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pitch="variable"/>
  </office:font-face-decls>
  <office:automatic-styles>
    <style:style style:name="P1" style:family="paragraph" style:parent-style-name="Standard" style:master-page-name="Standard">
      <style:text-properties fo:language="en" fo:country="GB" style:text-underline-style="solid" style:text-underline-width="auto" style:text-underline-color="font-color" fo:font-weight="bold" style:font-weight-asian="bold" style:font-weight-complex="bold"/>
    </style:style>
    <style:style style:name="P2" style:family="paragraph" style:parent-style-name="Standard">
      <style:text-properties fo:language="en" fo:country="GB" style:text-underline-style="solid" style:text-underline-width="auto" style:text-underline-color="font-color" fo:font-weight="bold" style:font-weight-asian="bold" style:font-weight-complex="bold"/>
    </style:style>
    <style:style style:name="P3" style:family="paragraph" style:parent-style-name="Standard">
      <style:text-properties fo:language="en" fo:country="GB" fo:font-style="italic" style:font-style-asian="italic" style:font-style-complex="italic"/>
    </style:style>
    <style:style style:name="P4" style:family="paragraph" style:parent-style-name="Standard">
      <style:text-properties fo:language="en" fo:country="GB"/>
    </style:style>
    <style:style style:name="P5" style:family="paragraph" style:parent-style-name="Standard"/>
    <style:style style:name="P6" style:family="paragraph" style:parent-style-name="Standard">
      <style:paragraph-properties fo:break-before="page"/>
      <style:text-properties fo:language="en" fo:country="GB"/>
    </style:style>
    <style:style style:name="P7" style:family="paragraph" style:parent-style-name="Standard">
      <style:paragraph-properties fo:break-before="page"/>
      <style:text-properties fo:language="en" fo:country="GB" style:text-underline-style="solid" style:text-underline-width="auto" style:text-underline-color="font-color" fo:font-weight="bold" style:font-weight-asian="bold" style:font-weight-complex="bold"/>
    </style:style>
    <style:style style:name="P8" style:family="paragraph" style:parent-style-name="Standard">
      <style:paragraph-properties fo:line-height="100%"/>
    </style:style>
    <style:style style:name="P9" style:family="paragraph" style:parent-style-name="Standard">
      <style:paragraph-properties fo:line-height="100%"/>
      <style:text-properties fo:language="en" fo:country="GB"/>
    </style:style>
    <style:style style:name="P10" style:family="paragraph" style:parent-style-name="Standard">
      <style:paragraph-properties fo:line-height="100%"/>
      <style:text-properties fo:language="en" fo:country="GB" fo:font-style="italic" style:font-style-asian="italic" style:font-style-complex="italic"/>
    </style:style>
    <style:style style:name="P11" style:family="paragraph" style:parent-style-name="Standard">
      <style:text-properties fo:language="en" fo:country="GB" fo:font-weight="bold" style:font-weight-asian="bold" style:font-weight-complex="bold"/>
    </style:style>
    <style:style style:name="T1" style:family="text">
      <style:text-properties fo:language="en" fo:country="GB" fo:font-style="italic" style:font-style-asian="italic" style:font-style-complex="italic"/>
    </style:style>
    <style:style style:name="T2" style:family="text">
      <style:text-properties fo:language="en" fo:country="GB" fo:font-style="italic" fo:font-weight="bold" style:font-style-asian="italic" style:font-weight-asian="bold" style:font-style-complex="italic" style:font-weight-complex="bold"/>
    </style:style>
    <style:style style:name="T3" style:family="text">
      <style:text-properties fo:language="en" fo:country="GB"/>
    </style:style>
    <style:style style:name="T4" style:family="text">
      <style:text-properties fo:language="en" fo:country="GB"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CHEL THOMAS SPANISH (BASIC) COURSE, 8 CDs</text:p>
      <text:p text:style-name="P2">TRANSCRIPT</text:p>
      <text:p text:style-name="P3"/>
      <text:p text:style-name="P3">This is an approximate transcript of the course, since Michel often changed his mind in the middle of a sentence to be translated, or adapted his sentences for the students. The booklet that accompanied Michel's courses was wholly inadequate, so I have written this transcript. I have found it useful, so maybe other people will, too. </text:p>
      <text:p text:style-name="P3"/>
      <text:p text:style-name="P3">Naturally, it would be foolish to try to learn the language using this transcript, without buying the recordings.</text:p>
      <text:p text:style-name="P3"/>
      <text:p text:style-name="P3">Note that English is my native language, so I don't guarantee that there are no mistakes. Tracks and track times in the recording are shown in brackets. </text:p>
      <text:p text:style-name="P4"/>
      <text:p text:style-name="P3">Version 2, Aug 11th 2006</text:p>
      <text:p text:style-name="P3">Transcribed by JK</text:p>
      <text:p text:style-name="P3"/>
      <text:p text:style-name="P2">CD 1 (68.43)</text:p>
      <text:p text:style-name="P4">(1) 6.34</text:p>
      <text:p text:style-name="P4">(2) 7.43</text:p>
      <text:p text:style-name="P5"><text:span text:style-name="T1">(</text:span><text:span text:style-name="T2">-ible </text:span><text:span text:style-name="T1">words stay the same in Spanish, but the pronunciation changes a little: the last but one syllable is stressed)</text:span></text:p>
      <text:p text:style-name="P5"><text:span text:style-name="T3">possible </text:span><text:span text:style-name="T4">posible</text:span></text:p>
      <text:p text:style-name="P5"><text:span text:style-name="T1">(</text:span><text:span text:style-name="T2">-able </text:span><text:span text:style-name="T1">words stay the same in Spanish)</text:span></text:p>
      <text:p text:style-name="P5"><text:span text:style-name="T3">probable </text:span><text:span text:style-name="T4">probable</text:span></text:p>
      <text:p text:style-name="P5"><text:span text:style-name="T3">acceptable </text:span><text:span text:style-name="T4">aceptable</text:span></text:p>
      <text:p text:style-name="P5"><text:span text:style-name="T3">it is </text:span><text:span text:style-name="T4">es</text:span></text:p>
      <text:p text:style-name="P5"><text:span text:style-name="T3">it is possible </text:span><text:span text:style-name="T4">es possible</text:span></text:p>
      <text:p text:style-name="P5"><text:span text:style-name="T3">it is probable </text:span><text:span text:style-name="T4">es probable</text:span></text:p>
      <text:p text:style-name="P5"><text:span text:style-name="T3">it is terrible </text:span><text:span text:style-name="T4">es terrible</text:span></text:p>
      <text:p text:style-name="P5"><text:span text:style-name="T3">it is acceptable </text:span><text:span text:style-name="T4">es aceptable</text:span></text:p>
      <text:p text:style-name="P5"><text:span text:style-name="T3">for me </text:span><text:span text:style-name="T4">para mí</text:span></text:p>
      <text:p text:style-name="P5"><text:span text:style-name="T3">for you </text:span><text:span text:style-name="T4">para usted</text:span></text:p>
      <text:p text:style-name="P5"><text:span text:style-name="T3">for you </text:span><text:span text:style-name="T4">para usted</text:span></text:p>
      <text:p text:style-name="P5"><text:span text:style-name="T3">it is for me </text:span><text:span text:style-name="T4">es para mí</text:span></text:p>
      <text:p text:style-name="P5"><text:span text:style-name="T3">it is not </text:span><text:span text:style-name="T4">no es</text:span></text:p>
      <text:p text:style-name="P5"><text:span text:style-name="T3">it is not for you </text:span><text:span text:style-name="T4">no es para usted</text:span></text:p>
      <text:p text:style-name="P5"><text:span text:style-name="T3">it is for me </text:span><text:span text:style-name="T4">es para mí</text:span></text:p>
      <text:p text:style-name="P5"><text:span text:style-name="T3">it is not for you, it is for me </text:span><text:span text:style-name="T4">no es para usted, es para mí</text:span></text:p>
      <text:p text:style-name="P5"><text:span text:style-name="T3">it is not possible for me </text:span><text:span text:style-name="T4">no es possible para mí</text:span></text:p>
      <text:p text:style-name="P5"><text:span text:style-name="T3">it is possible for you </text:span><text:span text:style-name="T4">es possible para usted</text:span></text:p>
      <text:p text:style-name="P5"><text:span text:style-name="T3">it is acceptable for me </text:span><text:span text:style-name="T4">es aceptable para mí</text:span></text:p>
      <text:p text:style-name="P4">(3) 6.25</text:p>
      <text:p text:style-name="P3">(to ask a question in Spanish, you just use inflection)</text:p>
      <text:p text:style-name="P5"><text:span text:style-name="T3">it is acceptable for you </text:span><text:span text:style-name="T4">es aceptable para usted</text:span></text:p>
      <text:p text:style-name="P5"><text:span text:style-name="T3">is it acceptable for you? </text:span><text:span text:style-name="T4">¿es aceptable para usted?</text:span></text:p>
      <text:p text:style-name="P5"><text:span text:style-name="T3">isn't it acceptable for you? </text:span><text:span text:style-name="T4">¿no es aceptable para usted?</text:span></text:p>
      <text:p text:style-name="P5"><text:span text:style-name="T3">why </text:span><text:span text:style-name="T4">por qué</text:span></text:p>
      <text:p text:style-name="P5"><text:span text:style-name="T1">(</text:span><text:span text:style-name="T2">porque </text:span><text:span text:style-name="T1">also means "because")</text:span></text:p>
      <text:p text:style-name="P5"><text:span text:style-name="T3">why isn't it acceptable for you? </text:span><text:span text:style-name="T4">¿por qué no es aceptable para usted?</text:span></text:p>
      <text:p text:style-name="P3">(in the above sentence, inflection is not necessary because there is a question word; but you can still use it)</text:p>
      <text:p text:style-name="P5"><text:span text:style-name="T3">like that, that way </text:span><text:span text:style-name="T4">así</text:span></text:p>
      <text:p text:style-name="P5"><text:span text:style-name="T3">it is like that </text:span><text:span text:style-name="T4">es así</text:span></text:p>
      <text:p text:style-name="P5"><text:span text:style-name="T3">it is not like that </text:span><text:span text:style-name="T4">no es así</text:span></text:p>
      <text:p text:style-name="P5"><text:span text:style-name="T3">it is not possible that way </text:span><text:span text:style-name="T4">no es posible así</text:span></text:p>
      <text:p text:style-name="P5"><text:span text:style-name="T3">it is not acceptable for me that way </text:span><text:span text:style-name="T4">no es aceptable para mí así</text:span></text:p>
      <text:p text:style-name="P5"><text:span text:style-name="T3">why isn't it acceptable for you that way? </text:span><text:span text:style-name="T4">¿por qué no es aceptable para usted así?</text:span><text:span text:style-name="T3"> </text:span></text:p>
      <text:p text:style-name="P5"><text:span text:style-name="T3">I'm sorry </text:span><text:span text:style-name="T4">lo siento</text:span></text:p>
      <text:p text:style-name="P5"><text:span text:style-name="T3">I </text:span><text:span text:style-name="T4">yo</text:span></text:p>
      <text:p text:style-name="P3">(in Spanish, "I" is understood)</text:p>
      <text:p text:style-name="P5"><text:span text:style-name="T1">(</text:span><text:span text:style-name="T2">lo siento </text:span><text:span text:style-name="T1">literally means "I feel it")</text:span></text:p>
      <text:p text:style-name="P5"><text:span text:style-name="T3">but </text:span><text:span text:style-name="T4">pero</text:span></text:p>
      <text:p text:style-name="P5"><text:span text:style-name="T3">I'm sorry, but... </text:span><text:span text:style-name="T4">lo siento, pero...</text:span></text:p>
      <text:p text:style-name="P5"><text:span text:style-name="T3">I'm sorry, but it is not acceptable for me that way </text:span><text:span text:style-name="T4">lo siento, pero no es aceptable para mí así</text:span></text:p>
      <text:p text:style-name="P5"><text:span text:style-name="T3">I'm sorry, but it is not possible that way </text:span><text:span text:style-name="T4">lo siento, pero no es posible así</text:span></text:p>
      <text:p text:style-name="P4">(4) 3.44</text:p>
      <text:p text:style-name="P5"><text:span text:style-name="T1">(English words ending -</text:span><text:span text:style-name="T2">ent </text:span><text:span text:style-name="T1">or -</text:span><text:span text:style-name="T2">ant</text:span><text:span text:style-name="T1">, end </text:span><text:span text:style-name="T2">-ente </text:span><text:span text:style-name="T1">or </text:span><text:span text:style-name="T2">-ante</text:span><text:span text:style-name="T1"> in Spanish)</text:span></text:p>
      <text:p text:style-name="P5"><text:span text:style-name="T3">different </text:span><text:span text:style-name="T4">diferente</text:span></text:p>
      <text:p text:style-name="P5"><text:span text:style-name="T3">important </text:span><text:span text:style-name="T4">importante</text:span></text:p>
      <text:p text:style-name="P5"><text:span text:style-name="T3">it is important for me </text:span><text:span text:style-name="T4">es importante para mí</text:span></text:p>
      <text:p text:style-name="P5"><text:span text:style-name="T3">it is not different that way </text:span><text:span text:style-name="T4">no es diferente así</text:span></text:p>
      <text:p text:style-name="P5"><text:span text:style-name="T3">good </text:span><text:span text:style-name="T4">bueno</text:span></text:p>
      <text:p text:style-name="P5"><text:span text:style-name="T3">very </text:span><text:span text:style-name="T4">muy</text:span><text:span text:style-name="T3"> </text:span></text:p>
      <text:p text:style-name="P5"><text:span text:style-name="T3">it is very good </text:span><text:span text:style-name="T4">es muy bueno</text:span></text:p>
      <text:p text:style-name="P5"><text:span text:style-name="T3">it is not very good </text:span><text:span text:style-name="T4">no es muy bueno</text:span></text:p>
      <text:p text:style-name="P5"><text:span text:style-name="T3">it is not very different that way </text:span><text:span text:style-name="T4">no es muy diferente así</text:span></text:p>
      <text:p text:style-name="P5"><text:span text:style-name="T3">but it is very important for me </text:span><text:span text:style-name="T4">pero es muy importante para mí</text:span></text:p>
      <text:p text:style-name="P3">(in Spanish, there is never more than one stress on any given word. <text:s/>In general, if the word ends with a vowel, the stress will be on the penultimate syllable)</text:p>
      <text:p text:style-name="P5"><text:span text:style-name="T3">important </text:span><text:span text:style-name="T4">importante</text:span></text:p>
      <text:p text:style-name="P5"><text:span text:style-name="T3">restaurant </text:span><text:span text:style-name="T4">restaurante</text:span></text:p>
      <text:p text:style-name="P4">(5) 5.12</text:p>
      <text:p text:style-name="P5"><text:span text:style-name="T3">I have </text:span><text:span text:style-name="T4">tengo</text:span></text:p>
      <text:p text:style-name="P5"><text:span text:style-name="T1">(the </text:span><text:span text:style-name="T2">-o</text:span><text:span text:style-name="T1"> in </text:span><text:span text:style-name="T2">tengo</text:span><text:span text:style-name="T1"> expresses "I". </text:span><text:span text:style-name="T2">yo tengo </text:span><text:span text:style-name="T1">would mean "I have" with the "I" emphasised)</text:span></text:p>
      <text:p text:style-name="P5"><text:span text:style-name="T3">I don't have </text:span><text:span text:style-name="T4">no tengo</text:span></text:p>
      <text:p text:style-name="P5"><text:span text:style-name="T3">I'm sorry </text:span><text:span text:style-name="T4">lo siento</text:span></text:p>
      <text:p text:style-name="P5"><text:span text:style-name="T3">I have </text:span><text:span text:style-name="T4">tengo</text:span></text:p>
      <text:p text:style-name="P5"><text:span text:style-name="T3">I have it </text:span><text:span text:style-name="T4">lo tengo</text:span></text:p>
      <text:p text:style-name="P5"><text:span text:style-name="T3">I don't have it </text:span><text:span text:style-name="T4">no lo tengo</text:span></text:p>
      <text:p text:style-name="P5"><text:span text:style-name="T3">I want </text:span><text:span text:style-name="T4">quiero</text:span></text:p>
      <text:p text:style-name="P5"><text:span text:style-name="T3">I want it </text:span><text:span text:style-name="T4">lo quiero</text:span></text:p>
      <text:p text:style-name="P5"><text:span text:style-name="T3">I don't want it that way </text:span><text:span text:style-name="T4">no lo quiero así</text:span></text:p>
      <text:p text:style-name="P5"><text:span text:style-name="T3">I need </text:span><text:span text:style-name="T4">necesito</text:span></text:p>
      <text:p text:style-name="P5"><text:span text:style-name="T3">I need it </text:span><text:span text:style-name="T4">lo necesito</text:span></text:p>
      <text:p text:style-name="P5"><text:span text:style-name="T3">I don't need it </text:span><text:span text:style-name="T4">no lo necesito</text:span></text:p>
      <text:p text:style-name="P5"><text:span text:style-name="T3">now </text:span><text:span text:style-name="T4">ahora</text:span></text:p>
      <text:p text:style-name="P5"><text:span text:style-name="T3">hour </text:span><text:span text:style-name="T4">hora</text:span></text:p>
      <text:p text:style-name="P5"><text:span text:style-name="T3">I want it </text:span><text:span text:style-name="T4">lo quiero</text:span></text:p>
      <text:p text:style-name="P5"><text:span text:style-name="T3">but I don't need it now </text:span><text:span text:style-name="T4">pero no lo necesito ahora</text:span></text:p>
      <text:p text:style-name="P5"><text:span text:style-name="T3">I want it but I don't need it now </text:span><text:span text:style-name="T4">lo quiero pero no lo necesito ahora</text:span></text:p>
      <text:p text:style-name="P4">(6) 6.22</text:p>
      <text:p text:style-name="P5"><text:span text:style-name="T3">constant </text:span><text:span text:style-name="T4">constante</text:span></text:p>
      <text:p text:style-name="P5"><text:span text:style-name="T3">evident </text:span><text:span text:style-name="T4">evidente</text:span></text:p>
      <text:p text:style-name="P5"><text:span text:style-name="T3">urgent </text:span><text:span text:style-name="T4">urgente</text:span></text:p>
      <text:p text:style-name="P5"><text:span text:style-name="T3">it is very urgent </text:span><text:span text:style-name="T4">es muy urgente</text:span></text:p>
      <text:p text:style-name="P5"><text:span text:style-name="T3">I need it now, it is very urgent </text:span><text:span text:style-name="T4">lo necesito ahora, es muy urgente</text:span></text:p>
      <text:p text:style-name="P5"><text:span text:style-name="T3">I have </text:span><text:span text:style-name="T4">tengo</text:span></text:p>
      <text:p text:style-name="P5"><text:span text:style-name="T3">I have it </text:span><text:span text:style-name="T4">lo tengo</text:span></text:p>
      <text:p text:style-name="P5"><text:span text:style-name="T3">I don't have it </text:span><text:span text:style-name="T4">no lo tengo</text:span></text:p>
      <text:p text:style-name="P5"><text:span text:style-name="T3">you have </text:span><text:span text:style-name="T4">tiene</text:span></text:p>
      <text:p text:style-name="P5"><text:span text:style-name="T3">you have (emphasise "you") </text:span><text:span text:style-name="T4">usted tiene</text:span></text:p>
      <text:p text:style-name="P5"><text:span text:style-name="T3">what </text:span><text:span text:style-name="T4">qué</text:span></text:p>
      <text:p text:style-name="P5"><text:span text:style-name="T3">what do you have? </text:span><text:span text:style-name="T4">¿qué tiene?</text:span></text:p>
      <text:p text:style-name="P5"><text:span text:style-name="T3">what do you have for me now? </text:span><text:span text:style-name="T4">¿qué tiene para mí ahora?</text:span></text:p>
      <text:p text:style-name="P5"><text:span text:style-name="T3">I have </text:span><text:span text:style-name="T4">tengo</text:span></text:p>
      <text:p text:style-name="P5"><text:span text:style-name="T3">I have it </text:span><text:span text:style-name="T4">lo tengo</text:span></text:p>
      <text:p text:style-name="P5"><text:span text:style-name="T3">I don't have it </text:span><text:span text:style-name="T4">no lo tengo</text:span></text:p>
      <text:p text:style-name="P5"><text:span text:style-name="T3">you have </text:span><text:span text:style-name="T4">tiene</text:span></text:p>
      <text:p text:style-name="P5"><text:span text:style-name="T3">what do you have? </text:span><text:span text:style-name="T4">¿qué tiene?</text:span></text:p>
      <text:p text:style-name="P5"><text:span text:style-name="T3">I have it </text:span><text:span text:style-name="T4">lo tengo</text:span></text:p>
      <text:p text:style-name="P5"><text:span text:style-name="T3">you have </text:span><text:span text:style-name="T4">tiene</text:span></text:p>
      <text:p text:style-name="P5"><text:span text:style-name="T3">you have it </text:span><text:span text:style-name="T4">lo tiene</text:span></text:p>
      <text:p text:style-name="P5"><text:span text:style-name="T3">do you have it? </text:span><text:span text:style-name="T4">¿lo tiene?</text:span></text:p>
      <text:p text:style-name="P5"><text:span text:style-name="T3">you don't have it </text:span><text:span text:style-name="T4">no lo tiene</text:span></text:p>
      <text:p text:style-name="P5"><text:span text:style-name="T3">don't you have it? </text:span><text:span text:style-name="T4">¿no lo tiene?</text:span></text:p>
      <text:p text:style-name="P5"><text:span text:style-name="T3">don't you have it for me now? </text:span><text:span text:style-name="T4">¿no lo tiene pará mí ahora?</text:span></text:p>
      <text:p text:style-name="P5"><text:span text:style-name="T3">why don't you have it for me now, because I need it now? </text:span><text:span text:style-name="T4">¿por qué no lo tiene para mí ahora, por qué lo necesito ahora?</text:span></text:p>
      <text:p text:style-name="P4">(7) 4.13</text:p>
      <text:p text:style-name="P5"><text:span text:style-name="T3">I want </text:span><text:span text:style-name="T4">quiero</text:span></text:p>
      <text:p text:style-name="P5"><text:span text:style-name="T3">I want it </text:span><text:span text:style-name="T4">lo quiero</text:span></text:p>
      <text:p text:style-name="P5"><text:span text:style-name="T3">I want it now </text:span><text:span text:style-name="T4">lo quiero ahora</text:span></text:p>
      <text:p text:style-name="P5"><text:span text:style-name="T3">I don't want it </text:span><text:span text:style-name="T4">no lo quiero </text:span></text:p>
      <text:p text:style-name="P5"><text:span text:style-name="T3">I want </text:span><text:span text:style-name="T4">quiero</text:span></text:p>
      <text:p text:style-name="P5"><text:span text:style-name="T3">you want </text:span><text:span text:style-name="T4">quiere</text:span></text:p>
      <text:p text:style-name="P5"><text:span text:style-name="T3">I want </text:span><text:span text:style-name="T4">quiero</text:span></text:p>
      <text:p text:style-name="P5"><text:span text:style-name="T3">you want </text:span><text:span text:style-name="T4">quiere</text:span></text:p>
      <text:p text:style-name="P5"><text:span text:style-name="T3">what do you want? </text:span><text:span text:style-name="T4">¿qué quiere?</text:span></text:p>
      <text:p text:style-name="P5"><text:span text:style-name="T3">I want it </text:span><text:span text:style-name="T4">lo quiero</text:span></text:p>
      <text:p text:style-name="P5"><text:span text:style-name="T3">I don't want it </text:span><text:span text:style-name="T4">no lo quiero</text:span></text:p>
      <text:p text:style-name="P5"><text:span text:style-name="T3">you want</text:span><text:span text:style-name="T4"> quiere</text:span></text:p>
      <text:p text:style-name="P5"><text:span text:style-name="T3">you want it </text:span><text:span text:style-name="T4">lo quiere</text:span></text:p>
      <text:p text:style-name="P5"><text:span text:style-name="T3">do you want it? </text:span><text:span text:style-name="T4">¿lo quiere?</text:span></text:p>
      <text:p text:style-name="P5"><text:span text:style-name="T3">why don't you want it that way? </text:span><text:span text:style-name="T4">¿por qué no lo quiere así?</text:span></text:p>
      <text:p text:style-name="P5"><text:span text:style-name="T3">to know </text:span><text:span text:style-name="T4">saber</text:span></text:p>
      <text:p text:style-name="P5"><text:span text:style-name="T3">I want to know </text:span><text:span text:style-name="T4">quiero saber</text:span></text:p>
      <text:p text:style-name="P5"><text:span text:style-name="T3">I don't want to know </text:span><text:span text:style-name="T4">no quiero saber</text:span></text:p>
      <text:p text:style-name="P5"><text:span text:style-name="T3">I want to know why you don't have it for me now </text:span><text:span text:style-name="T4">quiero saber por qué no lo tiene para mí ahora</text:span></text:p>
      <text:p text:style-name="P4">(8) 7.50</text:p>
      <text:p text:style-name="P5"><text:span text:style-name="T3">I can </text:span><text:span text:style-name="T4">puedo</text:span></text:p>
      <text:p text:style-name="P5"><text:span text:style-name="T3">you can </text:span><text:span text:style-name="T4">puede</text:span></text:p>
      <text:p text:style-name="P5"><text:span text:style-name="T3">to do, to make </text:span><text:span text:style-name="T4">hacer</text:span></text:p>
      <text:p text:style-name="P5"><text:span text:style-name="T3">to do like that </text:span><text:span text:style-name="T4">hacer así</text:span></text:p>
      <text:p text:style-name="P5"><text:span text:style-name="T3">what do you want to do now? </text:span><text:span text:style-name="T4">¿qué quiere hacer ahora?</text:span></text:p>
      <text:p text:style-name="P3">(when there is a consonant at the end of the word, the stress will be on the final syllable)</text:p>
      <text:p text:style-name="P5"><text:span text:style-name="T3">to do, to make </text:span><text:span text:style-name="T4">hacer</text:span></text:p>
      <text:p text:style-name="P5"><text:span text:style-name="T3">to eat </text:span><text:span text:style-name="T4">comer</text:span></text:p>
      <text:p text:style-name="P5"><text:span text:style-name="T3">something </text:span><text:span text:style-name="T4">algo</text:span></text:p>
      <text:p text:style-name="P5"><text:span text:style-name="T3">I want something </text:span><text:span text:style-name="T4">quiero algo</text:span></text:p>
      <text:p text:style-name="P5"><text:span text:style-name="T3">I have something for you </text:span><text:span text:style-name="T4">tengo algo para usted</text:span></text:p>
      <text:p text:style-name="P5"><text:span text:style-name="T3">I want to eat </text:span><text:span text:style-name="T4">quiero comer</text:span></text:p>
      <text:p text:style-name="P5"><text:span text:style-name="T3">I want to eat something now </text:span><text:span text:style-name="T4">quiero comer algo ahora</text:span></text:p>
      <text:p text:style-name="P5"><text:span text:style-name="T3">I have </text:span><text:span text:style-name="T4">tengo</text:span></text:p>
      <text:p text:style-name="P5"><text:span text:style-name="T3">I am hungry (lit. I have hunger) </text:span><text:span text:style-name="T4">tengo hambre</text:span></text:p>
      <text:p text:style-name="P5"><text:span text:style-name="T3">man </text:span><text:span text:style-name="T4">hombre</text:span></text:p>
      <text:p text:style-name="P5"><text:span text:style-name="T3">I want to eat something now because I am hungry </text:span><text:span text:style-name="T4">quiero comer algo ahora por qué tengo hambre</text:span></text:p>
      <text:p text:style-name="P5"><text:span text:style-name="T3">what do you want to eat? </text:span><text:span text:style-name="T4">¿qué quiere comer? </text:span></text:p>
      <text:p text:style-name="P5"><text:span text:style-name="T3">I am hungry </text:span><text:span text:style-name="T4">tengo hambre</text:span></text:p>
      <text:p text:style-name="P5"><text:span text:style-name="T3">you are hungry </text:span><text:span text:style-name="T4">tiene hambre</text:span></text:p>
      <text:p text:style-name="P5"><text:span text:style-name="T3">are you hungry? </text:span><text:span text:style-name="T4">¿tiene hambre?</text:span></text:p>
      <text:p text:style-name="P5"><text:span text:style-name="T3">are you hungry? do you want to eat something now? </text:span><text:span text:style-name="T4">¿tiene hambre? ¿quiere comer algo ahora?</text:span></text:p>
      <text:p text:style-name="P5"><text:span text:style-name="T3">why don't you want to eat? </text:span><text:span text:style-name="T4">¿por qué no quiere comer?</text:span></text:p>
      <text:p text:style-name="P4">(9) 3.05</text:p>
      <text:p text:style-name="P5"><text:span text:style-name="T1">(English words ending -</text:span><text:span text:style-name="T2">ary</text:span><text:span text:style-name="T1">, end </text:span><text:span text:style-name="T2">-ario</text:span><text:span text:style-name="T1"> in Spanish)</text:span></text:p>
      <text:p text:style-name="P5"><text:span text:style-name="T3">necessary </text:span><text:span text:style-name="T4">necesario</text:span></text:p>
      <text:p text:style-name="P5"><text:span text:style-name="T3">it is not necessary for me now because I don't need it </text:span><text:span text:style-name="T4">no es necesario para mí ahora por qué no lo necesito</text:span></text:p>
      <text:p text:style-name="P5"><text:span text:style-name="T3">and </text:span><text:span text:style-name="T4">y</text:span></text:p>
      <text:p text:style-name="P5"><text:span text:style-name="T3">I'm sorry, but I don't have it and I don't want it because I don't need it now </text:span><text:span text:style-name="T4">lo siento, pero no lo tengo y no lo quiero pero no lo necesito ahora</text:span></text:p>
      <text:p text:style-name="P5"><text:span text:style-name="T3">contrary </text:span><text:span text:style-name="T4">contrario</text:span></text:p>
      <text:p text:style-name="P5"><text:span text:style-name="T3">on the contrary </text:span><text:span text:style-name="T4">al contrario</text:span></text:p>
      <text:p text:style-name="P5"><text:span text:style-name="T3">vocabulary </text:span><text:span text:style-name="T4">vocabulario</text:span></text:p>
      <text:p text:style-name="P4">(10) 8.53</text:p>
      <text:p text:style-name="P5"><text:span text:style-name="T1">(in Spanish, </text:span><text:span text:style-name="T2">b </text:span><text:span text:style-name="T1">and </text:span><text:span text:style-name="T2">v </text:span><text:span text:style-name="T1">have the same sound)</text:span></text:p>
      <text:p text:style-name="P5"><text:span text:style-name="T3">to see </text:span><text:span text:style-name="T4">ver</text:span></text:p>
      <text:p text:style-name="P5"><text:span text:style-name="T1">(</text:span><text:span text:style-name="T2">lo </text:span><text:span text:style-name="T1">is hooked onto the end of the "full verb")</text:span></text:p>
      <text:p text:style-name="P5"><text:span text:style-name="T3">to see it </text:span><text:span text:style-name="T4">verlo</text:span></text:p>
      <text:p text:style-name="P5"><text:span text:style-name="T3">I want to see it </text:span><text:span text:style-name="T4">quiero verlo</text:span></text:p>
      <text:p text:style-name="P5"><text:span text:style-name="T3">I don't want to see it </text:span><text:span text:style-name="T4">no quiero verlo</text:span></text:p>
      <text:p text:style-name="P5"><text:span text:style-name="T3">I want </text:span><text:span text:style-name="T4">quiero</text:span></text:p>
      <text:p text:style-name="P5"><text:span text:style-name="T3">I want it </text:span><text:span text:style-name="T4">lo quiero</text:span></text:p>
      <text:p text:style-name="P5"><text:span text:style-name="T3">I want to see it </text:span><text:span text:style-name="T4">quiero verlo</text:span></text:p>
      <text:p text:style-name="P5"><text:span text:style-name="T3">I don't want to see it </text:span><text:span text:style-name="T4">no quiero verlo</text:span></text:p>
      <text:p text:style-name="P5"><text:span text:style-name="T3">do you want to see it? </text:span><text:span text:style-name="T4">¿quiere verlo?</text:span></text:p>
      <text:p text:style-name="P5"><text:span text:style-name="T3">why don't you want to see it? </text:span><text:span text:style-name="T4">¿por qué no quiere verlo?</text:span></text:p>
      <text:p text:style-name="P5"><text:span text:style-name="T3">I can </text:span><text:span text:style-name="T4">puedo</text:span></text:p>
      <text:p text:style-name="P5"><text:span text:style-name="T3">you can </text:span><text:span text:style-name="T4">puede</text:span></text:p>
      <text:p text:style-name="P5"><text:span text:style-name="T3">I cannot see it </text:span><text:span text:style-name="T4">no puedo verlo</text:span></text:p>
      <text:p text:style-name="P3">(whenever you have two or three consecutive verbs, the second and third verbs are in the full form of the verb, i.e. infinitive)</text:p>
      <text:p text:style-name="P5"><text:span text:style-name="T3">can you see it? </text:span><text:span text:style-name="T4">¿puede verlo?</text:span></text:p>
      <text:p text:style-name="P5"><text:span text:style-name="T3">what can you see? </text:span><text:span text:style-name="T4">¿qué puede ver?</text:span></text:p>
      <text:p text:style-name="P5"><text:span text:style-name="T3">why can't you see it? </text:span><text:span text:style-name="T4">¿por qué no puede verlo?</text:span></text:p>
      <text:p text:style-name="P5"><text:span text:style-name="T3">to do, to make </text:span><text:span text:style-name="T4">hacer</text:span></text:p>
      <text:p text:style-name="P5"><text:span text:style-name="T3">to see </text:span><text:span text:style-name="T4">ver</text:span></text:p>
      <text:p text:style-name="P5"><text:span text:style-name="T3">to see it </text:span><text:span text:style-name="T4">verlo</text:span></text:p>
      <text:p text:style-name="P5"><text:span text:style-name="T3">to do, to make </text:span><text:span text:style-name="T4">hacer</text:span></text:p>
      <text:p text:style-name="P5"><text:span text:style-name="T3">to do it </text:span><text:span text:style-name="T4">hacerlo</text:span></text:p>
      <text:p text:style-name="P5"><text:span text:style-name="T3">I don't want to do it that way </text:span><text:span text:style-name="T4">no quiero hacerlo así</text:span></text:p>
      <text:p text:style-name="P5"><text:span text:style-name="T3">because I cannot do it </text:span><text:span text:style-name="T4">por qué no puedo hacerlo</text:span></text:p>
      <text:p text:style-name="P5"><text:span text:style-name="T3">why can't you do it that way? </text:span><text:span text:style-name="T4">¿por qué no puede hacerlo así?</text:span></text:p>
      <text:p text:style-name="P5"><text:span text:style-name="T3">I want to know why you can't do it that way </text:span><text:span text:style-name="T4">quiero saber por qué no puede hacerlo así</text:span></text:p>
      <text:p text:style-name="P4">(11) 4.29</text:p>
      <text:p text:style-name="P5"><text:span text:style-name="T1">(words in English ending -</text:span><text:span text:style-name="T2">ance </text:span><text:span text:style-name="T1">or -</text:span><text:span text:style-name="T2">ence</text:span><text:span text:style-name="T1">, end </text:span><text:span text:style-name="T2">-ancia </text:span><text:span text:style-name="T1">or </text:span><text:span text:style-name="T2">-encia</text:span><text:span text:style-name="T1"> in Spanish)</text:span></text:p>
      <text:p text:style-name="P5"><text:span text:style-name="T3">difference </text:span><text:span text:style-name="T4">diferencia</text:span></text:p>
      <text:p text:style-name="P5"><text:span text:style-name="T3">importance </text:span><text:span text:style-name="T4">importancia</text:span></text:p>
      <text:p text:style-name="P5"><text:span text:style-name="T3">influence </text:span><text:span text:style-name="T4">influencia</text:span></text:p>
      <text:p text:style-name="P5"><text:span text:style-name="T3">preference </text:span><text:span text:style-name="T4">preferencia</text:span></text:p>
      <text:p text:style-name="P5"><text:span text:style-name="T3">the difference </text:span><text:span text:style-name="T4">la diferencia</text:span></text:p>
      <text:p text:style-name="P5"><text:span text:style-name="T3">a difference </text:span><text:span text:style-name="T4">una diferencia</text:span></text:p>
      <text:p text:style-name="P5"><text:span text:style-name="T3">what difference? </text:span><text:span text:style-name="T4">¿qué diferencia?</text:span></text:p>
      <text:p text:style-name="P5"><text:span text:style-name="T3">the preference </text:span><text:span text:style-name="T4">la preferencia</text:span></text:p>
      <text:p text:style-name="P5"><text:span text:style-name="T3">a preference </text:span><text:span text:style-name="T4">una preferencia</text:span></text:p>
      <text:p text:style-name="P5"><text:span text:style-name="T3">what preference? </text:span><text:span text:style-name="T4">¿qué preferencia?</text:span></text:p>
      <text:p text:style-name="P5"><text:span text:style-name="T3">do you have a preference? </text:span><text:span text:style-name="T4">¿tiene una preferencia?</text:span></text:p>
      <text:p text:style-name="P5"><text:span text:style-name="T3">what preference do you have? </text:span><text:span text:style-name="T4">¿qué preferencia tiene?</text:span></text:p>
      <text:p text:style-name="P5"><text:span text:style-name="T3">for what restaurant do you have a preference? </text:span><text:span text:style-name="T4">¿para qué restaurante tiene una preferencia?</text:span></text:p>
      <text:p text:style-name="P5"><text:span text:style-name="T3">tonight </text:span><text:span text:style-name="T4">esta noche</text:span></text:p>
      <text:p text:style-name="P5"><text:span text:style-name="T1">(</text:span><text:span text:style-name="T2">esta noche </text:span><text:span text:style-name="T1">literally means "this night")</text:span></text:p>
      <text:p text:style-name="P5"><text:span text:style-name="T3">it is for tonight </text:span><text:span text:style-name="T4">es para esta noche</text:span></text:p>
      <text:p text:style-name="P5"><text:span text:style-name="T3">for what restaurant do you have a preference tonight? </text:span><text:span text:style-name="T4">¿para qué restaurante tiene una preferencia esta noche?</text:span></text:p>
      <text:p text:style-name="P4">(12) 4.13</text:p>
      <text:p text:style-name="P5"><text:span text:style-name="T3">where </text:span><text:span text:style-name="T4">dónde</text:span></text:p>
      <text:p text:style-name="P5"><text:span text:style-name="T3">where do you want to eat? </text:span><text:span text:style-name="T4">¿dónde quiere comer?</text:span></text:p>
      <text:p text:style-name="P5"><text:span text:style-name="T3">the dinner </text:span><text:span text:style-name="T4">la cena</text:span></text:p>
      <text:p text:style-name="P5"><text:span text:style-name="T3">to dine </text:span><text:span text:style-name="T4">cenar</text:span></text:p>
      <text:p text:style-name="P5"><text:span text:style-name="T3">where do you want to have dinner tonight? </text:span><text:span text:style-name="T4">¿dónde quiere cenar esta noche?</text:span></text:p>
      <text:p text:style-name="P5"><text:span text:style-name="T3">do you have a preference? </text:span><text:span text:style-name="T4">¿tiene una preferencia?</text:span></text:p>
      <text:p text:style-name="P5"><text:span text:style-name="T3">what preference do you have? </text:span><text:span text:style-name="T4">¿qué preferencia tiene?</text:span></text:p>
      <text:p text:style-name="P5"><text:span text:style-name="T3">for what restaurant do you have a preference tonight? </text:span><text:span text:style-name="T4">¿para qué restaurante tiene una preferencia esta noche?</text:span></text:p>
      <text:p text:style-name="P5"><text:span text:style-name="T1">(words ending -</text:span><text:span text:style-name="T2">ion </text:span><text:span text:style-name="T1">in English, end </text:span><text:span text:style-name="T2">-ión</text:span><text:span text:style-name="T1"> in Spanish)</text:span></text:p>
      <text:p text:style-name="P5"><text:span text:style-name="T3">opinion </text:span><text:span text:style-name="T4">opinión</text:span></text:p>
      <text:p text:style-name="P5"><text:span text:style-name="T1">(words ending -</text:span><text:span text:style-name="T2">tion </text:span><text:span text:style-name="T1">in English, end </text:span><text:span text:style-name="T2">-ción </text:span><text:span text:style-name="T1">in Spanish)</text:span></text:p>
      <text:p text:style-name="P5"><text:span text:style-name="T3">condition </text:span><text:span text:style-name="T4">condición</text:span></text:p>
      <text:p text:style-name="P5"><text:span text:style-name="T3">position </text:span><text:span text:style-name="T4">posición</text:span></text:p>
      <text:p text:style-name="P5"><text:span text:style-name="T3">reservation </text:span><text:span text:style-name="T4">reservación</text:span></text:p>
      <text:p text:style-name="P5"><text:span text:style-name="T3">the reservation </text:span><text:span text:style-name="T4">la reservación</text:span></text:p>
      <text:p text:style-name="P5"><text:span text:style-name="T3">a reservation </text:span><text:span text:style-name="T4">una reservación</text:span></text:p>
      <text:p text:style-name="P5"><text:span text:style-name="T3">do you have a reservation for me for tonight? </text:span><text:span text:style-name="T4">¿tiene una reservación para mí para esta noche?</text:span></text:p>
      <text:p text:style-name="P4"/>
      <text:p text:style-name="P3">(end of recording)</text:p>
      <text:p text:style-name="P4"/>
      <text:p text:style-name="P6"><text:span text:style-name="T5">CD 2 (57.46)</text:span></text:p>
      <text:p text:style-name="P4">(1) 4.23</text:p>
      <text:p text:style-name="P5"><text:span text:style-name="T3">condition </text:span><text:span text:style-name="T4">condición</text:span></text:p>
      <text:p text:style-name="P5"><text:span text:style-name="T3">the condition </text:span><text:span text:style-name="T4">la condición</text:span></text:p>
      <text:p text:style-name="P5"><text:span text:style-name="T3">a condition </text:span><text:span text:style-name="T4">una condición</text:span></text:p>
      <text:p text:style-name="P5"><text:span text:style-name="T3">what condition </text:span><text:span text:style-name="T4">qué condición</text:span></text:p>
      <text:p text:style-name="P5"><text:span text:style-name="T3">reservation </text:span><text:span text:style-name="T4">reservación</text:span></text:p>
      <text:p text:style-name="P5"><text:span text:style-name="T3">the reservation </text:span><text:span text:style-name="T4">la reservación</text:span></text:p>
      <text:p text:style-name="P5"><text:span text:style-name="T3">a reservation </text:span><text:span text:style-name="T4">una reservación</text:span></text:p>
      <text:p text:style-name="P5"><text:span text:style-name="T3">what reservation </text:span><text:span text:style-name="T4">qué reservación</text:span></text:p>
      <text:p text:style-name="P5"><text:span text:style-name="T3">of </text:span><text:span text:style-name="T4">de</text:span></text:p>
      <text:p text:style-name="P5"><text:span text:style-name="T3">do you have the confirmation of the reservation for me for tonight? </text:span><text:span text:style-name="T4">¿tiene la confirmación de la reservación para mí para esta noche?</text:span></text:p>
      <text:p text:style-name="P5"><text:span text:style-name="T3">what kind </text:span><text:span text:style-name="T4">qué tipo</text:span></text:p>
      <text:p text:style-name="P5"><text:span text:style-name="T3">what type of reservation do you have for me tonight? </text:span><text:span text:style-name="T4">¿qué tipo de reservación tiene para mí para esta noche?</text:span></text:p>
      <text:p text:style-name="P5"><text:span text:style-name="T3">what kind of reservation do you want? </text:span><text:span text:style-name="T4">¿qué tipo de reservación quiere?</text:span></text:p>
      <text:p text:style-name="P4">(2) 6.22</text:p>
      <text:p text:style-name="P5"><text:span text:style-name="T1">(there are close to 1200 words that end -</text:span><text:span text:style-name="T2">ion</text:span><text:span text:style-name="T1">, that are similar in both English and Spanish. There are just a few exceptions)</text:span></text:p>
      <text:p text:style-name="P5"><text:span text:style-name="T3">translation </text:span><text:span text:style-name="T4">traducción</text:span></text:p>
      <text:p text:style-name="P5"><text:span text:style-name="T3">I need a translation </text:span><text:span text:style-name="T4">necesito una traducción</text:span></text:p>
      <text:p text:style-name="P5"><text:span text:style-name="T3">can you make a translation for me? </text:span><text:span text:style-name="T4">¿puede hacer una traducción para mí?</text:span></text:p>
      <text:p text:style-name="P5"><text:span text:style-name="T1">(</text:span><text:span text:style-name="T2">puede </text:span><text:span text:style-name="T1">"can you?" - a question with inflection - is also used for "will you please?" - a polite suggestion without inflection)</text:span></text:p>
      <text:p text:style-name="P5"><text:span text:style-name="T3">will you make a translation for me </text:span><text:span text:style-name="T4">puede hacer una traducción para mí</text:span></text:p>
      <text:p text:style-name="P5"><text:span text:style-name="T3">please </text:span><text:span text:style-name="T4">por favor</text:span></text:p>
      <text:p text:style-name="P5"><text:span text:style-name="T3">can you make a translation for me? </text:span><text:span text:style-name="T4">¿puede hacer una traducción para mí?</text:span></text:p>
      <text:p text:style-name="P5"><text:span text:style-name="T3">to do, to make </text:span><text:span text:style-name="T4">hacer</text:span></text:p>
      <text:p text:style-name="P5"><text:span text:style-name="T3">to do it </text:span><text:span text:style-name="T4">hacerlo</text:span></text:p>
      <text:p text:style-name="P5"><text:span text:style-name="T3">will you please do it for me </text:span><text:span text:style-name="T4">puede hacerlo para mí</text:span></text:p>
      <text:p text:style-name="P5"><text:span text:style-name="T3">today </text:span><text:span text:style-name="T4">hoy</text:span></text:p>
      <text:p text:style-name="P5"><text:span text:style-name="T3">can you do it for me today? </text:span><text:span text:style-name="T4">¿puede hacerlo para mí hoy?</text:span></text:p>
      <text:p text:style-name="P5"><text:span text:style-name="T3">will you make a translation for me </text:span><text:span text:style-name="T4">puede hacer una traducción para mí</text:span></text:p>
      <text:p text:style-name="P5"><text:span text:style-name="T3">please </text:span><text:span text:style-name="T4">por favor</text:span></text:p>
      <text:p text:style-name="P5"><text:span text:style-name="T3">explanation </text:span><text:span text:style-name="T4">explicación</text:span></text:p>
      <text:p text:style-name="P5"><text:span text:style-name="T3">to give </text:span><text:span text:style-name="T4">dar</text:span></text:p>
      <text:p text:style-name="P5"><text:span text:style-name="T3">will you give an explanation </text:span><text:span text:style-name="T4">puede dar una explicación</text:span></text:p>
      <text:p text:style-name="P5"><text:span text:style-name="T3">can you give an explanation? </text:span><text:span text:style-name="T4">¿puede dar una explicación?</text:span></text:p>
      <text:p text:style-name="P4">(3) 8.16</text:p>
      <text:p text:style-name="P5"><text:span text:style-name="T1">(verbs derived from nouns, which are similar in both English and Spanish, add </text:span><text:span text:style-name="T2">-ar</text:span><text:span text:style-name="T1"> in Spanish)</text:span></text:p>
      <text:p text:style-name="P5"><text:span text:style-name="T3">formation </text:span><text:span text:style-name="T4">formación</text:span></text:p>
      <text:p text:style-name="P5"><text:span text:style-name="T3">to form </text:span><text:span text:style-name="T4">formar</text:span></text:p>
      <text:p text:style-name="P5"><text:span text:style-name="T3">to conform </text:span><text:span text:style-name="T4">conformar</text:span></text:p>
      <text:p text:style-name="P5"><text:span text:style-name="T3">to confirm </text:span><text:span text:style-name="T4">confirmar</text:span></text:p>
      <text:p text:style-name="P5"><text:span text:style-name="T1">(in English, the "to" form of the verb, i.e. the infinitive, is expressed in Spanish by an ending </text:span><text:span text:style-name="T2">-ar, -er, -ir</text:span><text:span text:style-name="T1">. Since all these words end with </text:span><text:span text:style-name="T2">-r</text:span><text:span text:style-name="T1">, you must hit the ending)</text:span></text:p>
      <text:p text:style-name="P5"><text:span text:style-name="T3">to speak </text:span><text:span text:style-name="T4">hablar</text:span></text:p>
      <text:p text:style-name="P5"><text:span text:style-name="T3">to eat </text:span><text:span text:style-name="T4">comer</text:span></text:p>
      <text:p text:style-name="P5"><text:span text:style-name="T3">to come </text:span><text:span text:style-name="T4">venir</text:span></text:p>
      <text:p text:style-name="P5"><text:span text:style-name="T3">to leave </text:span><text:span text:style-name="T4">salir</text:span></text:p>
      <text:p text:style-name="P5"><text:span text:style-name="T3">exit </text:span><text:span text:style-name="T4">salida</text:span></text:p>
      <text:p text:style-name="P5"><text:span text:style-name="T1">(the "nose" rule: if a word ends with a vowel or with the letters “n” or “s”, the stress is on the penultimate symbol. <text:s/>Otherwise, it is on the last syllable. <text:s/>If there is an exception to this rule, there is an accent over the stressed syllable, for example, all words ending </text:span><text:span text:style-name="T2">-ión</text:span><text:span text:style-name="T1">)</text:span></text:p>
      <text:p text:style-name="P5"><text:span text:style-name="T3">Merida </text:span><text:span text:style-name="T4">Mérida</text:span></text:p>
      <text:p text:style-name="P5"><text:span text:style-name="T3">Mexico </text:span><text:span text:style-name="T4">Méjico</text:span></text:p>
      <text:p text:style-name="P5"><text:span text:style-name="T3">reservation </text:span><text:span text:style-name="T4">reservación</text:span></text:p>
      <text:p text:style-name="P5"><text:span text:style-name="T3">situation </text:span><text:span text:style-name="T4">situación</text:span></text:p>
      <text:p text:style-name="P5"><text:span text:style-name="T3">impression </text:span><text:span text:style-name="T4">impresión</text:span></text:p>
      <text:p text:style-name="P5"><text:span text:style-name="T3">what impression do you have of the situation? </text:span><text:span text:style-name="T4">¿qué impresión tiene de la situación?</text:span></text:p>
      <text:p text:style-name="P5"><text:span text:style-name="T3">like that, that way </text:span><text:span text:style-name="T4">así</text:span></text:p>
      <text:p text:style-name="P4">(4) 5.07</text:p>
      <text:p text:style-name="P5"><text:span text:style-name="T3">here </text:span><text:span text:style-name="T4">aquí</text:span></text:p>
      <text:p text:style-name="P5"><text:span text:style-name="T3">will you make a reservation for me </text:span><text:span text:style-name="T4">puede hacer una reservación para mí</text:span></text:p>
      <text:p text:style-name="P5"><text:span text:style-name="T3">why can't you make a reservation for me? </text:span><text:span text:style-name="T4">¿por qué no puede hacer una reservación para mí?</text:span></text:p>
      <text:p text:style-name="P5"><text:span text:style-name="T3">why can't you do it? </text:span><text:span text:style-name="T4">¿por qué no puede hacerlo?</text:span></text:p>
      <text:p text:style-name="P5"><text:span text:style-name="T3">to know </text:span><text:span text:style-name="T4">saber</text:span></text:p>
      <text:p text:style-name="P5"><text:span text:style-name="T3">to see </text:span><text:span text:style-name="T4">ver</text:span></text:p>
      <text:p text:style-name="P5"><text:span text:style-name="T3">I want to know it </text:span><text:span text:style-name="T4">quiero saberlo</text:span></text:p>
      <text:p text:style-name="P5"><text:span text:style-name="T3">I want to see it </text:span><text:span text:style-name="T4">quiero verlo</text:span></text:p>
      <text:p text:style-name="P5"><text:span text:style-name="T3">to see you </text:span><text:span text:style-name="T4">verle</text:span></text:p>
      <text:p text:style-name="P5"><text:span text:style-name="T3">to see them </text:span><text:span text:style-name="T4">verlos</text:span></text:p>
      <text:p text:style-name="P5"><text:span text:style-name="T3">to see them (only females) </text:span><text:span text:style-name="T4">verlas</text:span></text:p>
      <text:p text:style-name="P5"><text:span text:style-name="T3">I want to see them </text:span><text:span text:style-name="T4">quiero verlos</text:span></text:p>
      <text:p text:style-name="P5"><text:span text:style-name="T3">I want to see them (only females) </text:span><text:span text:style-name="T4">quiero verlas</text:span></text:p>
      <text:p text:style-name="P5"><text:span text:style-name="T3">I want to see it </text:span><text:span text:style-name="T4">quiero verlo</text:span></text:p>
      <text:p text:style-name="P5"><text:span text:style-name="T3">I want to see you </text:span><text:span text:style-name="T4">quiero verle</text:span></text:p>
      <text:p text:style-name="P5"><text:span text:style-name="T3">to see me </text:span><text:span text:style-name="T4">verme</text:span></text:p>
      <text:p text:style-name="P3">(two types of "me")</text:p>
      <text:p text:style-name="P5"><text:span text:style-name="T3">for me </text:span><text:span text:style-name="T4">para mí</text:span></text:p>
      <text:p text:style-name="P4">(5) 5.37</text:p>
      <text:p text:style-name="P5"><text:span text:style-name="T3">to understand </text:span><text:span text:style-name="T4">comprender</text:span></text:p>
      <text:p text:style-name="P5"><text:span text:style-name="T3">to understand it </text:span><text:span text:style-name="T4">comprenderlo</text:span></text:p>
      <text:p text:style-name="P5"><text:span text:style-name="T3">to understand you </text:span><text:span text:style-name="T4">comprenderle</text:span></text:p>
      <text:p text:style-name="P5"><text:span text:style-name="T3">to understand them </text:span><text:span text:style-name="T4">comprenderlos</text:span></text:p>
      <text:p text:style-name="P5"><text:span text:style-name="T3">to understand them (only females) </text:span><text:span text:style-name="T4">comprenderlas</text:span></text:p>
      <text:p text:style-name="P5"><text:span text:style-name="T3">to understand me </text:span><text:span text:style-name="T4">comprenderme</text:span></text:p>
      <text:p text:style-name="P5"><text:span text:style-name="T3">can you understand me? </text:span><text:span text:style-name="T4">¿puede comprenderme? </text:span></text:p>
      <text:p text:style-name="P5"><text:span text:style-name="T3">why can't you understand me? </text:span><text:span text:style-name="T4">¿por qué no puede comprenderme?</text:span></text:p>
      <text:p text:style-name="P5"><text:span text:style-name="T3">to say, to tell </text:span><text:span text:style-name="T4">decir</text:span></text:p>
      <text:p text:style-name="P5"><text:span text:style-name="T3">to tell it </text:span><text:span text:style-name="T4">decirlo</text:span></text:p>
      <text:p text:style-name="P5"><text:span text:style-name="T3">to tell you </text:span><text:span text:style-name="T4">decirle</text:span></text:p>
      <text:p text:style-name="P5"><text:span text:style-name="T3">to tell me </text:span><text:span text:style-name="T4">decirme</text:span></text:p>
      <text:p text:style-name="P5"><text:span text:style-name="T3">can you tell me? </text:span><text:span text:style-name="T4">¿puede decirme?</text:span></text:p>
      <text:p text:style-name="P5"><text:span text:style-name="T3">why can't you tell me now? </text:span><text:span text:style-name="T4">¿por qué no puede decirme ahora?</text:span></text:p>
      <text:p text:style-name="P5"><text:span text:style-name="T3">I want to know it </text:span><text:span text:style-name="T4">quiero saberlo</text:span></text:p>
      <text:p text:style-name="P5"><text:span text:style-name="T3">to buy </text:span><text:span text:style-name="T4">comprar</text:span></text:p>
      <text:p text:style-name="P5"><text:span text:style-name="T3">I want to buy something here </text:span><text:span text:style-name="T4">quiero comprar algo aquí</text:span></text:p>
      <text:p text:style-name="P5"><text:span text:style-name="T3">what do you want to buy here? </text:span><text:span text:style-name="T4">¿qué quiere comprar aquí?</text:span></text:p>
      <text:p text:style-name="P5"><text:span text:style-name="T3">why don't you want to buy it? </text:span><text:span text:style-name="T4">¿por qué no quiere comprarlo?</text:span></text:p>
      <text:p text:style-name="P4">(6) 7.27</text:p>
      <text:p text:style-name="P5"><text:span text:style-name="T3">expensive </text:span><text:span text:style-name="T4">caro</text:span></text:p>
      <text:p text:style-name="P5"><text:span text:style-name="T3">it is very expensive </text:span><text:span text:style-name="T4">es muy caro</text:span></text:p>
      <text:p text:style-name="P5"><text:span text:style-name="T3">I have </text:span><text:span text:style-name="T4">tengo</text:span></text:p>
      <text:p text:style-name="P5"><text:span text:style-name="T3">you have </text:span><text:span text:style-name="T4">tiene</text:span></text:p>
      <text:p text:style-name="P5"><text:span text:style-name="T3">do you have it? </text:span><text:span text:style-name="T4">¿lo tiene?</text:span></text:p>
      <text:p text:style-name="P5"><text:span text:style-name="T3">why don't you have it for me? </text:span><text:span text:style-name="T4">¿por qué no lo tiene para mí?</text:span></text:p>
      <text:p text:style-name="P5"><text:span text:style-name="T3">to have </text:span><text:span text:style-name="T4">tener</text:span></text:p>
      <text:p text:style-name="P5"><text:span text:style-name="T3">I want to have it because I need it </text:span><text:span text:style-name="T4">quiero tenerlo por qué lo necesito</text:span></text:p>
      <text:p text:style-name="P5"><text:span text:style-name="T3">I have </text:span><text:span text:style-name="T4">tengo</text:span></text:p>
      <text:p text:style-name="P5"><text:span text:style-name="T3">you have </text:span><text:span text:style-name="T4">tiene</text:span></text:p>
      <text:p text:style-name="P5"><text:span text:style-name="T3">to have </text:span><text:span text:style-name="T4">tener</text:span></text:p>
      <text:p text:style-name="P5"><text:span text:style-name="T3">I have to, I must </text:span><text:span text:style-name="T4">tengo que</text:span></text:p>
      <text:p text:style-name="P5"><text:span text:style-name="T3">I have to do it </text:span><text:span text:style-name="T4">tengo que hacerlo</text:span></text:p>
      <text:p text:style-name="P5"><text:span text:style-name="T3">to leave </text:span><text:span text:style-name="T4">salir</text:span></text:p>
      <text:p text:style-name="P5"><text:span text:style-name="T3">I have to leave </text:span><text:span text:style-name="T4">tengo que salir</text:span></text:p>
      <text:p text:style-name="P5"><text:span text:style-name="T3">soon</text:span><text:span text:style-name="T4"> pronto</text:span></text:p>
      <text:p text:style-name="P5"><text:span text:style-name="T3">I have to leave soon </text:span><text:span text:style-name="T4">tengo que salir pronto</text:span></text:p>
      <text:p text:style-name="P5"><text:span text:style-name="T3">you have </text:span><text:span text:style-name="T4">tiene</text:span></text:p>
      <text:p text:style-name="P5"><text:span text:style-name="T3">you have to </text:span><text:span text:style-name="T4">tiene que</text:span></text:p>
      <text:p text:style-name="P5"><text:span text:style-name="T3">you have to do it </text:span><text:span text:style-name="T4">tiene que hacerlo</text:span></text:p>
      <text:p text:style-name="P5"><text:span text:style-name="T3">when</text:span><text:span text:style-name="T4"> cuando</text:span></text:p>
      <text:p text:style-name="P5"><text:span text:style-name="T3">when do you have to do it? </text:span><text:span text:style-name="T4">¿cuando tiene que hacerlo?</text:span></text:p>
      <text:p text:style-name="P5"><text:span text:style-name="T3">to say, to tell </text:span><text:span text:style-name="T4">decir</text:span></text:p>
      <text:p text:style-name="P5"><text:span text:style-name="T3">to tell it </text:span><text:span text:style-name="T4">decirlo</text:span></text:p>
      <text:p text:style-name="P5"><text:span text:style-name="T3">to tell you </text:span><text:span text:style-name="T4">decirle</text:span></text:p>
      <text:p text:style-name="P5"><text:span text:style-name="T3">to tell me </text:span><text:span text:style-name="T4">decirme</text:span></text:p>
      <text:p text:style-name="P5"><text:span text:style-name="T3">will you tell me </text:span><text:span text:style-name="T4">puede decirme</text:span></text:p>
      <text:p text:style-name="P5"><text:span text:style-name="T3">can you tell me? </text:span><text:span text:style-name="T4">¿puede decirme?</text:span></text:p>
      <text:p text:style-name="P5"><text:span text:style-name="T3">will you tell me why you cannot do it that way </text:span><text:span text:style-name="T4">puede decirme por qué no puede hacerlo así</text:span></text:p>
      <text:p text:style-name="P4">(7) 4.09</text:p>
      <text:p text:style-name="P5"><text:span text:style-name="T1">(words ending in -</text:span><text:span text:style-name="T2">ical </text:span><text:span text:style-name="T1">in English, end </text:span><text:span text:style-name="T2">-ico</text:span><text:span text:style-name="T1"> in Spanish)</text:span></text:p>
      <text:p text:style-name="P5"><text:span text:style-name="T3">political </text:span><text:span text:style-name="T4">político</text:span></text:p>
      <text:p text:style-name="P5"><text:span text:style-name="T3">economical </text:span><text:span text:style-name="T4">económico</text:span></text:p>
      <text:p text:style-name="P5"><text:span text:style-name="T3">philosophical </text:span><text:span text:style-name="T4">filosófico</text:span></text:p>
      <text:p text:style-name="P5"><text:span text:style-name="T3">logical </text:span><text:span text:style-name="T4">lógico</text:span></text:p>
      <text:p text:style-name="P5"><text:span text:style-name="T3">it is not logical but it is very practical that way </text:span><text:span text:style-name="T4">no es lógico pero es muy práctico así</text:span></text:p>
      <text:p text:style-name="P5"><text:span text:style-name="T1">("the political situation" in Spanish is "the situation political", and in this case "political" ends with </text:span><text:span text:style-name="T2">-a</text:span><text:span text:style-name="T1">, because </text:span><text:span text:style-name="T2">la situación </text:span><text:span text:style-name="T1">is a female word)</text:span></text:p>
      <text:p text:style-name="P5"><text:span text:style-name="T3">the political situation </text:span><text:span text:style-name="T4">la situación política</text:span></text:p>
      <text:p text:style-name="P5"><text:span text:style-name="T3">the economical situation </text:span><text:span text:style-name="T4">la situación económica</text:span></text:p>
      <text:p text:style-name="P5"><text:span text:style-name="T3">the political and economical situation </text:span><text:span text:style-name="T4">la situación política y económica</text:span></text:p>
      <text:p text:style-name="P5"><text:span text:style-name="T3">in Spain </text:span><text:span text:style-name="T4">en España</text:span></text:p>
      <text:p text:style-name="P5"><text:span text:style-name="T3">in Mexico </text:span><text:span text:style-name="T4">en Méjico</text:span></text:p>
      <text:p text:style-name="P5"><text:span text:style-name="T3">in Argentina </text:span><text:span text:style-name="T4">en Argentina</text:span></text:p>
      <text:p text:style-name="P5"><text:span text:style-name="T3">what impression do you have of the political and economical situation in Spain now? </text:span><text:span text:style-name="T4">¿qué impreción tiene de la situación política y económica en España ahora? </text:span></text:p>
      <text:p text:style-name="P4">(8) 5.22</text:p>
      <text:p text:style-name="P5"><text:span text:style-name="T3">how much </text:span><text:span text:style-name="T4">cuanto</text:span></text:p>
      <text:p text:style-name="P5"><text:span text:style-name="T3">when </text:span><text:span text:style-name="T4">cuando</text:span></text:p>
      <text:p text:style-name="P5"><text:span text:style-name="T3">will you tell me how much it is </text:span><text:span text:style-name="T4">puede decirme cuanto es</text:span></text:p>
      <text:p text:style-name="P5"><text:span text:style-name="T3">because I need it </text:span><text:span text:style-name="T4">por qué lo necesito</text:span></text:p>
      <text:p text:style-name="P5"><text:span text:style-name="T3">and I want to have it </text:span><text:span text:style-name="T4">y quiero tenerlo</text:span></text:p>
      <text:p text:style-name="P5"><text:span text:style-name="T3">and I want to buy it </text:span><text:span text:style-name="T4">y quiero comprarlo</text:span></text:p>
      <text:p text:style-name="P5"><text:span text:style-name="T3">if </text:span><text:span text:style-name="T4">si</text:span></text:p>
      <text:p text:style-name="P5"><text:span text:style-name="T3">if it is not very expensive </text:span><text:span text:style-name="T4">si no es muy caro</text:span></text:p>
      <text:p text:style-name="P5"><text:span text:style-name="T3">I am </text:span><text:span text:style-name="T4">estoy</text:span></text:p>
      <text:p text:style-name="P5"><text:span text:style-name="T3">I am busy </text:span><text:span text:style-name="T4">estoy ocupado</text:span></text:p>
      <text:p text:style-name="P5"><text:span text:style-name="T3">I am busy (female speaking) </text:span><text:span text:style-name="T4">estoy ocupada</text:span></text:p>
      <text:p text:style-name="P5"><text:span text:style-name="T3">tired </text:span><text:span text:style-name="T4">cansado</text:span></text:p>
      <text:p text:style-name="P5"><text:span text:style-name="T3">I am tired </text:span><text:span text:style-name="T4">estoy cansado</text:span></text:p>
      <text:p text:style-name="P5"><text:span text:style-name="T3">I am tired (female speaking) </text:span><text:span text:style-name="T4">estoy cansada</text:span></text:p>
      <text:p text:style-name="P5"><text:span text:style-name="T3">house </text:span><text:span text:style-name="T4">casa</text:span></text:p>
      <text:p text:style-name="P5"><text:span text:style-name="T3">married (lit. "housed”) </text:span><text:span text:style-name="T4">casado</text:span></text:p>
      <text:p text:style-name="P5"><text:span text:style-name="T3">I am </text:span><text:span text:style-name="T4">estoy</text:span></text:p>
      <text:p text:style-name="P5"><text:span text:style-name="T3">I am not very busy today </text:span><text:span text:style-name="T4">no estoy muy ocupado (ocupada) hoy </text:span></text:p>
      <text:p text:style-name="P4">(9) 5.21</text:p>
      <text:p text:style-name="P5"><text:span text:style-name="T3">you are </text:span><text:span text:style-name="T4">está</text:span></text:p>
      <text:p text:style-name="P5"><text:span text:style-name="T3">you are busy </text:span><text:span text:style-name="T4">está ocupado</text:span></text:p>
      <text:p text:style-name="P5"><text:span text:style-name="T3">you are busy (speaking to a female) </text:span><text:span text:style-name="T4">está ocupada</text:span></text:p>
      <text:p text:style-name="P5"><text:span text:style-name="T3">are you busy now? </text:span><text:span text:style-name="T4">¿está ocupado ahora?</text:span></text:p>
      <text:p text:style-name="P5"><text:span text:style-name="T3">are you busy now? (speaking to a female) </text:span><text:span text:style-name="T4">¿está ocupada ahora?</text:span></text:p>
      <text:p text:style-name="P5"><text:span text:style-name="T3">to be </text:span><text:span text:style-name="T4">estar</text:span></text:p>
      <text:p text:style-name="P5"><text:span text:style-name="T3">this house </text:span><text:span text:style-name="T4">esta casa</text:span></text:p>
      <text:p text:style-name="P5"><text:span text:style-name="T3">this table </text:span><text:span text:style-name="T4">esta mesa</text:span></text:p>
      <text:p text:style-name="P5"><text:span text:style-name="T3">where are you now? </text:span><text:span text:style-name="T4">¿dónde está ahora?</text:span></text:p>
      <text:p text:style-name="P5"><text:span text:style-name="T3">how </text:span><text:span text:style-name="T4">cómo</text:span></text:p>
      <text:p text:style-name="P5"><text:span text:style-name="T3">how are you? </text:span><text:span text:style-name="T4">¿cómo está?</text:span></text:p>
      <text:p text:style-name="P5"><text:span text:style-name="T3">hello, good day (lit. good days) </text:span><text:span text:style-name="T4">buenos días</text:span><text:span text:style-name="T3"> </text:span></text:p>
      <text:p text:style-name="P5"><text:span text:style-name="T3">hello, how are you? </text:span><text:span text:style-name="T4">buenos días, ¿cómo esta?</text:span></text:p>
      <text:p text:style-name="P5"><text:span text:style-name="T3">are you busy now? </text:span><text:span text:style-name="T4">¿está ocupado (ocupada) ahora?</text:span></text:p>
      <text:p text:style-name="P5"><text:span text:style-name="T3">are you tired? </text:span><text:span text:style-name="T4">¿está cansado (cansada)?</text:span></text:p>
      <text:p text:style-name="P5"><text:span text:style-name="T3">to be </text:span><text:span text:style-name="T4">estar</text:span></text:p>
      <text:p text:style-name="P4">(10) 5.42</text:p>
      <text:p text:style-name="P5"><text:span text:style-name="T3">I am going </text:span><text:span text:style-name="T4">voy</text:span></text:p>
      <text:p text:style-name="P5"><text:span text:style-name="T3">I am going to... </text:span><text:span text:style-name="T4">voy a...</text:span></text:p>
      <text:p text:style-name="P5"><text:span text:style-name="T3">I am going to eat now </text:span><text:span text:style-name="T4">voy a comer ahora </text:span></text:p>
      <text:p text:style-name="P5"><text:span text:style-name="T3">I am going to buy it </text:span><text:span text:style-name="T4">voy a comprarlo</text:span></text:p>
      <text:p text:style-name="P5"><text:span text:style-name="T3">I am not going to buy it because it's very expensive </text:span><text:span text:style-name="T4">no voy a comprarlo porque es muy caro</text:span></text:p>
      <text:p text:style-name="P5"><text:span text:style-name="T3">I am going to tell you </text:span><text:span text:style-name="T4">voy a decirle</text:span></text:p>
      <text:p text:style-name="P5"><text:span text:style-name="T3">late </text:span><text:span text:style-name="T4">tarde</text:span></text:p>
      <text:p text:style-name="P5"><text:span text:style-name="T3">very late </text:span><text:span text:style-name="T4">muy tarde</text:span></text:p>
      <text:p text:style-name="P5"><text:span text:style-name="T3">it is very late </text:span><text:span text:style-name="T4">es muy tarde</text:span></text:p>
      <text:p text:style-name="P5"><text:span text:style-name="T3">more </text:span><text:span text:style-name="T4">más</text:span></text:p>
      <text:p text:style-name="P5"><text:span text:style-name="T3">later (lit. more late) </text:span><text:span text:style-name="T4">más tarde</text:span></text:p>
      <text:p text:style-name="P5"><text:span text:style-name="T3">more or less </text:span><text:span text:style-name="T4">más o menos</text:span></text:p>
      <text:p text:style-name="P5"><text:span text:style-name="T3">to be </text:span><text:span text:style-name="T4">estar</text:span></text:p>
      <text:p text:style-name="P5"><text:span text:style-name="T3">I am going to be here later </text:span><text:span text:style-name="T4">voy a estar aquí más tarde</text:span></text:p>
      <text:p text:style-name="P4"/>
      <text:p text:style-name="P3">(end of recording)</text:p>
      <text:p text:style-name="P4"/>
      <text:p text:style-name="P2"/>
      <text:p text:style-name="P7">CD 3 (59.18)</text:p>
      <text:p text:style-name="P4">(1) 7.19</text:p>
      <text:p text:style-name="P5"><text:span text:style-name="T3">I'm going to </text:span><text:span text:style-name="T4">voy a</text:span></text:p>
      <text:p text:style-name="P5"><text:span text:style-name="T3">I'm going to do it </text:span><text:span text:style-name="T4">voy a hacerlo</text:span></text:p>
      <text:p text:style-name="P5"><text:span text:style-name="T3">I'm not going to do it now because I'm going to be very busy today </text:span><text:span text:style-name="T4">no voy a hacerlo ahora porque voy a estar muy ocupado hoy</text:span></text:p>
      <text:p text:style-name="P5"><text:span text:style-name="T3">to call </text:span><text:span text:style-name="T4">llamar</text:span></text:p>
      <text:p text:style-name="P5"><text:span text:style-name="T3">I'm going to call you later </text:span><text:span text:style-name="T4">voy a llamarle más tarde</text:span></text:p>
      <text:p text:style-name="P5"><text:span text:style-name="T3">can you call me later? </text:span><text:span text:style-name="T4">¿puede llamarme más tarde?</text:span></text:p>
      <text:p text:style-name="P5"><text:span text:style-name="T3">at what time </text:span><text:span text:style-name="T4">a qué hora</text:span></text:p>
      <text:p text:style-name="P5"><text:span text:style-name="T3">at what time can you call me? </text:span><text:span text:style-name="T4">a qué hora puede llamarme?</text:span></text:p>
      <text:p text:style-name="P5"><text:span text:style-name="T3">I'm going to call you </text:span><text:span text:style-name="T4">voy a llamarle</text:span></text:p>
      <text:p text:style-name="P5"><text:span text:style-name="T3">you are going </text:span><text:span text:style-name="T4">va</text:span></text:p>
      <text:p text:style-name="P5"><text:span text:style-name="T3">you are going to </text:span><text:span text:style-name="T4">va a</text:span></text:p>
      <text:p text:style-name="P5"><text:span text:style-name="T3">at what time are you going to call me? </text:span><text:span text:style-name="T4">¿a qué hora va a llamarme?</text:span></text:p>
      <text:p text:style-name="P5"><text:span text:style-name="T3">at what time are you going to be here tonight? </text:span><text:span text:style-name="T4">¿a qué hora va a estar aquí esta noche?</text:span></text:p>
      <text:p text:style-name="P5"><text:span text:style-name="T3">where are you going to be later? </text:span><text:span text:style-name="T4">¿dónde va a estar más tarde?</text:span></text:p>
      <text:p text:style-name="P5"><text:span text:style-name="T3">at what time are you going to be here? </text:span><text:span text:style-name="T4">¿a qué hora va a estar aquí?</text:span></text:p>
      <text:p text:style-name="P4">(2) 5.18</text:p>
      <text:p text:style-name="P3">(with all verbs, the "you" form also applies to "he", "she" and "it")</text:p>
      <text:p text:style-name="P5"><text:span text:style-name="T3">he is going to, she is going to, it is going to </text:span><text:span text:style-name="T4">va a</text:span></text:p>
      <text:p text:style-name="P5"><text:span text:style-name="T3">you are going to do it </text:span><text:span text:style-name="T4">va a hacerlo</text:span></text:p>
      <text:p text:style-name="P5"><text:span text:style-name="T3">he is going to do it </text:span><text:span text:style-name="T4">va a hacerlo</text:span></text:p>
      <text:p text:style-name="P5"><text:span text:style-name="T3">she is going to do it </text:span><text:span text:style-name="T4">va a hacerlo</text:span></text:p>
      <text:p text:style-name="P3">(in conversation, the context makes it clear who is being talked about, but you can add a pronoun as a clarifier)</text:p>
      <text:p text:style-name="P5"><text:span text:style-name="T3">where is he? </text:span><text:span text:style-name="T4">¿dónde está?, ¿dónde está él?</text:span></text:p>
      <text:p text:style-name="P5"><text:span text:style-name="T3">where are you? </text:span><text:span text:style-name="T4">¿dónde está?, ¿dónde está usted?</text:span></text:p>
      <text:p text:style-name="P5"><text:span text:style-name="T3">where is she? </text:span><text:span text:style-name="T4">¿dónde está?, ¿dónde está ella?</text:span></text:p>
      <text:p text:style-name="P5"><text:span text:style-name="T3">he is going to be here soon </text:span><text:span text:style-name="T4">(él) va a estar aquí pronto</text:span></text:p>
      <text:p text:style-name="P5"><text:span text:style-name="T3">she is going to be here soon </text:span><text:span text:style-name="T4">(ella) va a estar aquí pronto</text:span></text:p>
      <text:p text:style-name="P5"><text:span text:style-name="T3">what do you want? </text:span><text:span text:style-name="T4">¿qué quiere (usted)?</text:span></text:p>
      <text:p text:style-name="P5"><text:span text:style-name="T3">what does he want? </text:span><text:span text:style-name="T4">¿qué quiere (él)?</text:span></text:p>
      <text:p text:style-name="P5"><text:span text:style-name="T3">what does she want? </text:span><text:span text:style-name="T4">¿qué quiere (ella)?</text:span></text:p>
      <text:p text:style-name="P5"><text:span text:style-name="T3">what do you have? </text:span><text:span text:style-name="T4">¿qué tiene (usted)?</text:span></text:p>
      <text:p text:style-name="P5"><text:span text:style-name="T3">what does he have? </text:span><text:span text:style-name="T4">¿qué tiene (él)?</text:span></text:p>
      <text:p text:style-name="P5"><text:span text:style-name="T3">what does she have? </text:span><text:span text:style-name="T4">¿qué tiene (ella)?</text:span></text:p>
      <text:p text:style-name="P5"><text:span text:style-name="T3">what do you have? </text:span><text:span text:style-name="T4">¿qué tiene (usted)?</text:span></text:p>
      <text:p text:style-name="P4">(3) 5.35</text:p>
      <text:p text:style-name="P5"><text:span text:style-name="T3">ready </text:span><text:span text:style-name="T4">listo</text:span></text:p>
      <text:p text:style-name="P5"><text:span text:style-name="T3">I am ready </text:span><text:span text:style-name="T4">estoy listo</text:span></text:p>
      <text:p text:style-name="P5"><text:span text:style-name="T3">I am ready (female) </text:span><text:span text:style-name="T4">estoy lista</text:span></text:p>
      <text:p text:style-name="P5"><text:span text:style-name="T3">are you ready? (female) </text:span><text:span text:style-name="T4">¿está lista?</text:span></text:p>
      <text:p text:style-name="P5"><text:span text:style-name="T3">are you ready? </text:span><text:span text:style-name="T4">¿está listo?</text:span></text:p>
      <text:p text:style-name="P5"><text:span text:style-name="T3">at what time are you going to be ready? </text:span><text:span text:style-name="T4">¿a qué hora va a estar listo?</text:span></text:p>
      <text:p text:style-name="P5"><text:span text:style-name="T3">at what time is it going to be ready? </text:span><text:span text:style-name="T4">¿a qué hora va a estar listo?</text:span></text:p>
      <text:p text:style-name="P5"><text:span text:style-name="T3">I want to know at what time it is going to be ready because I need it and I have to have it today if it is possible </text:span><text:span text:style-name="T4">quiero saber a qué hora va a estar listo porque lo necesito y tengo que tenerlo hoy si es posible</text:span></text:p>
      <text:p text:style-name="P5"><text:span text:style-name="T3">I want </text:span><text:span text:style-name="T4">quiero</text:span></text:p>
      <text:p text:style-name="P5"><text:span text:style-name="T3">I want it </text:span><text:span text:style-name="T4">lo quiero</text:span></text:p>
      <text:p text:style-name="P5"><text:span text:style-name="T3">I need it </text:span><text:span text:style-name="T4">lo necesito</text:span><text:span text:style-name="T3"> </text:span></text:p>
      <text:p text:style-name="P5"><text:span text:style-name="T3">will you tell me when it is going to be ready </text:span><text:span text:style-name="T4">puede decirme cuando va a estar listo</text:span></text:p>
      <text:p text:style-name="P4">(4) 3.46</text:p>
      <text:p text:style-name="P5"><text:span text:style-name="T3">all, everything </text:span><text:span text:style-name="T4">todo</text:span></text:p>
      <text:p text:style-name="P5"><text:span text:style-name="T3">everything is going to be ready for you today </text:span><text:span text:style-name="T4">todo va a estar listo para usted hoy</text:span></text:p>
      <text:p text:style-name="P5"><text:span text:style-name="T3">nothing </text:span><text:span text:style-name="T4">nada</text:span></text:p>
      <text:p text:style-name="P5"><text:span text:style-name="T3">tomorrow </text:span><text:span text:style-name="T4">mañana</text:span></text:p>
      <text:p text:style-name="P5"><text:span text:style-name="T3">nothing is going to be ready for you today but everything is going to be ready tomorrow </text:span><text:span text:style-name="T4">nada va a estar listo para usted hoy pero todo va a estar listo mañana</text:span></text:p>
      <text:p text:style-name="P5"><text:span text:style-name="T3">I am ready </text:span><text:span text:style-name="T4">estoy listo</text:span></text:p>
      <text:p text:style-name="P5"><text:span text:style-name="T3">he is ready </text:span><text:span text:style-name="T4">está listo, él está listo</text:span></text:p>
      <text:p text:style-name="P5"><text:span text:style-name="T3">she is ready </text:span><text:span text:style-name="T4">está lista, elle está lista</text:span></text:p>
      <text:p text:style-name="P5"><text:span text:style-name="T3">everything is ready </text:span><text:span text:style-name="T4">todo está listo</text:span></text:p>
      <text:p text:style-name="P4">(5) 6.12</text:p>
      <text:p text:style-name="P5"><text:span text:style-name="T3">it is possible </text:span><text:span text:style-name="T4">es posible</text:span></text:p>
      <text:p text:style-name="P5"><text:span text:style-name="T3">it is very important </text:span><text:span text:style-name="T4">es muy importante</text:span></text:p>
      <text:p text:style-name="P5"><text:span text:style-name="T3">it is necessary </text:span><text:span text:style-name="T4">es necesario</text:span></text:p>
      <text:p text:style-name="P5"><text:span text:style-name="T1">(in Spanish there are two verbs for "to be", </text:span><text:span text:style-name="T2">estar </text:span><text:span text:style-name="T1">and </text:span><text:span text:style-name="T2">ser</text:span><text:span text:style-name="T1">. </text:span><text:span text:style-name="T2">estar </text:span><text:span text:style-name="T1">means "a state of being" and it expresses "to be" as how one is, where one is. </text:span><text:span text:style-name="T2">ser </text:span><text:span text:style-name="T1">expresses the characteristic of who one is and what one is)</text:span></text:p>
      <text:p text:style-name="P5"><text:span text:style-name="T3">I am </text:span><text:span text:style-name="T4">estoy, soy</text:span></text:p>
      <text:p text:style-name="P5"><text:span text:style-name="T3">you are, he is, she is, it is </text:span><text:span text:style-name="T4">está, es</text:span></text:p>
      <text:p text:style-name="P5"><text:span text:style-name="T3">how are you? </text:span><text:span text:style-name="T4">¿cómo está?</text:span></text:p>
      <text:p text:style-name="P5"><text:span text:style-name="T3">how is he? </text:span><text:span text:style-name="T4">¿cómo está (él)?</text:span><text:span text:style-name="T3"> </text:span></text:p>
      <text:p text:style-name="P5"><text:span text:style-name="T3">how is she? </text:span><text:span text:style-name="T4">¿cómo está (ella)?</text:span></text:p>
      <text:p text:style-name="P5"><text:span text:style-name="T3">where are you? </text:span><text:span text:style-name="T4">¿dónde está?</text:span></text:p>
      <text:p text:style-name="P5"><text:span text:style-name="T3">where is he? </text:span><text:span text:style-name="T4">¿dónde está (él)?</text:span></text:p>
      <text:p text:style-name="P5"><text:span text:style-name="T3">where is she? </text:span><text:span text:style-name="T4">¿dónde está (ella)</text:span></text:p>
      <text:p text:style-name="P5"><text:span text:style-name="T3">where is it? </text:span><text:span text:style-name="T4">¿dónde está?</text:span></text:p>
      <text:p text:style-name="P5"><text:span text:style-name="T3">I know </text:span><text:span text:style-name="T4">sé</text:span></text:p>
      <text:p text:style-name="P5"><text:span text:style-name="T3">I don't know </text:span><text:span text:style-name="T4">no sé</text:span></text:p>
      <text:p text:style-name="P5"><text:span text:style-name="T3">I don't know where it is </text:span><text:span text:style-name="T4">no sé dónde está</text:span></text:p>
      <text:p text:style-name="P5"><text:span text:style-name="T3">I know it </text:span><text:span text:style-name="T4">lo sé</text:span></text:p>
      <text:p text:style-name="P5"><text:span text:style-name="T3">I don't know it </text:span><text:span text:style-name="T4">no lo sé</text:span></text:p>
      <text:p text:style-name="P5"><text:span text:style-name="T3">I know </text:span><text:span text:style-name="T4">sé</text:span></text:p>
      <text:p text:style-name="P5"><text:span text:style-name="T3">I don't know </text:span><text:span text:style-name="T4">no sé</text:span></text:p>
      <text:p text:style-name="P5"><text:span text:style-name="T3">I don't know where it is </text:span><text:span text:style-name="T4">no sé dónde está</text:span></text:p>
      <text:p text:style-name="P4">(6) 7.06</text:p>
      <text:p text:style-name="P5"><text:span text:style-name="T3">how is Pablo today? </text:span><text:span text:style-name="T4">¿cómo está Pablo hoy?</text:span></text:p>
      <text:p text:style-name="P5"><text:span text:style-name="T3">sick </text:span><text:span text:style-name="T4">enfermo</text:span></text:p>
      <text:p text:style-name="P5"><text:span text:style-name="T3">Pablo is sick today </text:span><text:span text:style-name="T4">Pablo está enfermo hoy</text:span></text:p>
      <text:p text:style-name="P5"><text:span text:style-name="T3">Pablo is a sick person </text:span><text:span text:style-name="T4">Pablo es enfermo</text:span></text:p>
      <text:p text:style-name="P5"><text:span text:style-name="T3">to arrive </text:span><text:span text:style-name="T4">llegar</text:span></text:p>
      <text:p text:style-name="P5"><text:span text:style-name="T3">drunk </text:span><text:span text:style-name="T4">borracho</text:span></text:p>
      <text:p text:style-name="P5"><text:span text:style-name="T3">Pablo is drunk </text:span><text:span text:style-name="T4">Pablo está borracho</text:span></text:p>
      <text:p text:style-name="P5"><text:span text:style-name="T3">Pablo is a drunkard </text:span><text:span text:style-name="T4">Pablo es borracho</text:span></text:p>
      <text:p text:style-name="P5"><text:span text:style-name="T3">dressed </text:span><text:span text:style-name="T4">vestido</text:span></text:p>
      <text:p text:style-name="P5"><text:span text:style-name="T3">well-dressed </text:span><text:span text:style-name="T4">bien vestido</text:span></text:p>
      <text:p text:style-name="P5"><text:span text:style-name="T3">Pablo is well-dressed today </text:span><text:span text:style-name="T4">Pablo está bien vestido hoy</text:span></text:p>
      <text:p text:style-name="P5"><text:span text:style-name="T3">Pablo is a good dresser </text:span><text:span text:style-name="T4">Pablo es bien vestido</text:span></text:p>
      <text:p text:style-name="P8"><text:span text:style-name="T3">I am a professor </text:span><text:span text:style-name="T4">soy</text:span><text:span text:style-name="T3"> </text:span><text:span text:style-name="T4">profesor</text:span></text:p>
      <text:p text:style-name="P8"><text:span text:style-name="T3">I am ready </text:span><text:span text:style-name="T4">estoy listo</text:span></text:p>
      <text:p text:style-name="P8"><text:span text:style-name="T3">clever </text:span><text:span text:style-name="T4">listo</text:span></text:p>
      <text:p text:style-name="P8"><text:span text:style-name="T3">I am clever </text:span><text:span text:style-name="T4">soy listo </text:span></text:p>
      <text:p text:style-name="P8"><text:span text:style-name="T3">he is clever </text:span><text:span text:style-name="T4">(él)</text:span><text:span text:style-name="T3"> </text:span><text:span text:style-name="T4">es listo</text:span></text:p>
      <text:p text:style-name="P8"><text:span text:style-name="T3">she is clever </text:span><text:span text:style-name="T4">(ella) es listo</text:span></text:p>
      <text:p text:style-name="P8"><text:span text:style-name="T3">she is ready </text:span><text:span text:style-name="T4">(ella) está listo</text:span></text:p>
      <text:p text:style-name="P9">(7) 4.45</text:p>
      <text:p text:style-name="P8"><text:span text:style-name="T3">to speak </text:span><text:span text:style-name="T4">hablar</text:span></text:p>
      <text:p text:style-name="P8"><text:span text:style-name="T3">to buy </text:span><text:span text:style-name="T4">comprar</text:span></text:p>
      <text:p text:style-name="P8"><text:span text:style-name="T3">to take </text:span><text:span text:style-name="T4">tomar</text:span></text:p>
      <text:p text:style-name="P8"><text:span text:style-name="T3">to form </text:span><text:span text:style-name="T4">formar</text:span></text:p>
      <text:p text:style-name="P8"><text:span text:style-name="T3">to conform </text:span><text:span text:style-name="T4">conformar</text:span></text:p>
      <text:p text:style-name="P8"><text:span text:style-name="T3">to confirm </text:span><text:span text:style-name="T4">confirmar</text:span></text:p>
      <text:p text:style-name="P8"><text:span text:style-name="T3">will you confirm the reservation for me </text:span><text:span text:style-name="T4">puede confirmar la reservación para mí</text:span></text:p>
      <text:p text:style-name="P8"><text:span text:style-name="T3">to prepare </text:span><text:span text:style-name="T4">preparar</text:span></text:p>
      <text:p text:style-name="P8"><text:span text:style-name="T3">will you prepare the dinner for me </text:span><text:span text:style-name="T4">puede preparar la cena para mí </text:span></text:p>
      <text:p text:style-name="P8"><text:span text:style-name="T3">will you accept the condition </text:span><text:span text:style-name="T4">puede aceptar la condición</text:span></text:p>
      <text:p text:style-name="P8"><text:span text:style-name="T3">much, very much</text:span><text:span text:style-name="T4"> mucho</text:span></text:p>
      <text:p text:style-name="P8"><text:span text:style-name="T3">many thanks </text:span><text:span text:style-name="T4">muchas gracias</text:span></text:p>
      <text:p text:style-name="P8"><text:span text:style-name="T3">I want very much to accept the condition but I'm sorry, I cannot accept it because it is not acceptable for me that way </text:span><text:span text:style-name="T4">quiero mucho aceptar la condición pero lo siento, no puedo aceptarlo porque no es aceptable para mí así</text:span></text:p>
      <text:p text:style-name="P9">(8) 7.07</text:p>
      <text:p text:style-name="P10">(new definition of "noun", "adjective", "verb")</text:p>
      <text:p text:style-name="P8"><text:span text:style-name="T3">to speak </text:span><text:span text:style-name="T4">hablar</text:span></text:p>
      <text:p text:style-name="P8"><text:span text:style-name="T3">to buy </text:span><text:span text:style-name="T4">comprar</text:span></text:p>
      <text:p text:style-name="P8"><text:span text:style-name="T3">to understand </text:span><text:span text:style-name="T4">comprender</text:span></text:p>
      <text:p text:style-name="P8"><text:span text:style-name="T3">to eat </text:span><text:span text:style-name="T4">comer</text:span></text:p>
      <text:p text:style-name="P8"><text:span text:style-name="T3">to do, to make </text:span><text:span text:style-name="T4">hacer</text:span></text:p>
      <text:p text:style-name="P8"><text:span text:style-name="T3">to say, to tell </text:span><text:span text:style-name="T4">decir</text:span></text:p>
      <text:p text:style-name="P8"><text:span text:style-name="T3">to prepare </text:span><text:span text:style-name="T4">preparar</text:span></text:p>
      <text:p text:style-name="P8"><text:span text:style-name="T3">to accept </text:span><text:span text:style-name="T4">aceptar</text:span></text:p>
      <text:p text:style-name="P9">(9) 5.58</text:p>
      <text:p text:style-name="P8"><text:span text:style-name="T3">to come </text:span><text:span text:style-name="T4">venir</text:span></text:p>
      <text:p text:style-name="P8"><text:span text:style-name="T3">with me </text:span><text:span text:style-name="T4">conmigo</text:span></text:p>
      <text:p text:style-name="P8"><text:span text:style-name="T1">(the </text:span><text:span text:style-name="T2">-go</text:span><text:span text:style-name="T1"> ending is only used with "me")</text:span></text:p>
      <text:p text:style-name="P8"><text:span text:style-name="T3">with you </text:span><text:span text:style-name="T4">con usted</text:span></text:p>
      <text:p text:style-name="P8"><text:span text:style-name="T3">with him </text:span><text:span text:style-name="T4">con él</text:span></text:p>
      <text:p text:style-name="P8"><text:span text:style-name="T3">with her </text:span><text:span text:style-name="T4">con ella</text:span></text:p>
      <text:p text:style-name="P8"><text:span text:style-name="T3">with me </text:span><text:span text:style-name="T4">conmigo</text:span></text:p>
      <text:p text:style-name="P8"><text:span text:style-name="T3">will you speak Spanish with me </text:span><text:span text:style-name="T4">puede hablar español conmigo</text:span></text:p>
      <text:p text:style-name="P8"><text:span text:style-name="T3">can you come with me? </text:span><text:span text:style-name="T4">¿puede venir conmigo?</text:span></text:p>
      <text:p text:style-name="P8"><text:span text:style-name="T1">(after the verbs of coming and going, a following verb is preceded by </text:span><text:span text:style-name="T2">a </text:span><text:span text:style-name="T1">“to”, for example </text:span><text:span text:style-name="T2">voy a...</text:span><text:span text:style-name="T1">)</text:span></text:p>
      <text:p text:style-name="P8"><text:span text:style-name="T3">to come </text:span><text:span text:style-name="T4">venir</text:span></text:p>
      <text:p text:style-name="P8"><text:span text:style-name="T3">can you come and see it with me tonight? </text:span><text:span text:style-name="T4">¿puede venir a verlo conmigo esta noche?</text:span></text:p>
      <text:p text:style-name="P9">(10) 6.12</text:p>
      <text:p text:style-name="P8"><text:span text:style-name="T3">to go </text:span><text:span text:style-name="T4">ir</text:span></text:p>
      <text:p text:style-name="P8"><text:span text:style-name="T3">I'm going </text:span><text:span text:style-name="T4">voy</text:span></text:p>
      <text:p text:style-name="P8"><text:span text:style-name="T3">I want to go and see it with you </text:span><text:span text:style-name="T4">quiero ir a verlo con usted</text:span></text:p>
      <text:p text:style-name="P8"><text:span text:style-name="T3">I must go and see it </text:span><text:span text:style-name="T4">tengo que ir a verlo</text:span></text:p>
      <text:p text:style-name="P8"><text:span text:style-name="T3">I must speak with you </text:span><text:span text:style-name="T4">tengo que hablar con usted</text:span></text:p>
      <text:p text:style-name="P8"><text:span text:style-name="T3">I'm sorry but I cannot see you today because I am going to be very busy </text:span><text:span text:style-name="T4">lo siento pero no puedo verle hoy porque voy a estar muy ocupado</text:span></text:p>
      <text:p text:style-name="P8"><text:span text:style-name="T3">to buy </text:span><text:span text:style-name="T4">comprar</text:span></text:p>
      <text:p text:style-name="P8"><text:span text:style-name="T3">I must buy it </text:span><text:span text:style-name="T4">tengo que comprarlo</text:span></text:p>
      <text:p text:style-name="P8"><text:span text:style-name="T3">but I cannot buy it because it is very expensive </text:span><text:span text:style-name="T4">pero no puedo comprarlo porque es muy caro</text:span></text:p>
      <text:p text:style-name="P9"/>
      <text:p text:style-name="P10">(end of recording)</text:p>
      <text:p text:style-name="P9"/>
      <text:p text:style-name="P2"/>
      <text:p text:style-name="P7">CD 4 (61.37)</text:p>
      <text:p text:style-name="P4">(1) 3.17</text:p>
      <text:p text:style-name="P5"><text:span text:style-name="T3">where is it? </text:span><text:span text:style-name="T4">¿dónde está?</text:span></text:p>
      <text:p text:style-name="P8"><text:span text:style-name="T3">how much is it? </text:span><text:span text:style-name="T4">¿cuanto es?</text:span><text:span text:style-name="T3"> </text:span></text:p>
      <text:p text:style-name="P5"><text:span text:style-name="T3">where are you? </text:span><text:span text:style-name="T4">¿dónde está?</text:span></text:p>
      <text:p text:style-name="P5"><text:span text:style-name="T3">to find </text:span><text:span text:style-name="T4">encontrar</text:span></text:p>
      <text:p text:style-name="P5"><text:span text:style-name="T3">I cannot find it </text:span><text:span text:style-name="T4">no puedo encontrarlo</text:span></text:p>
      <text:p text:style-name="P5"><text:span text:style-name="T3">I don't know where it is </text:span><text:span text:style-name="T4">no se dónde está</text:span></text:p>
      <text:p text:style-name="P5"><text:span text:style-name="T3">can you/will you tell me where it is because I cannot find it </text:span><text:span text:style-name="T4">puede decirme dónde está porque no puedo encontrarlo</text:span></text:p>
      <text:p text:style-name="P4">(2) 9.44</text:p>
      <text:p text:style-name="P5"><text:span text:style-name="T1">(with the present tense, there is always a stress on the penultimate syllable. <text:s/>That stress is a signal to Spanish ears that you are in the present tense - there are just a few exceptions, e.g. </text:span><text:span text:style-name="T4">está</text:span><text:span text:style-name="T1">)</text:span></text:p>
      <text:p text:style-name="P5"><text:span text:style-name="T3">to speak </text:span><text:span text:style-name="T4">hablar</text:span></text:p>
      <text:p text:style-name="P5"><text:span text:style-name="T3">I speak </text:span><text:span text:style-name="T4">hablo</text:span></text:p>
      <text:p text:style-name="P5"><text:span text:style-name="T3">to buy </text:span><text:span text:style-name="T4">comprar</text:span></text:p>
      <text:p text:style-name="P5"><text:span text:style-name="T3">I buy, I am buying </text:span><text:span text:style-name="T4">compro</text:span></text:p>
      <text:p text:style-name="P5"><text:span text:style-name="T3">I buy it, I am buying it </text:span><text:span text:style-name="T4">lo compro</text:span></text:p>
      <text:p text:style-name="P5"><text:span text:style-name="T3">I'm not buying it </text:span><text:span text:style-name="T4">no lo compro</text:span></text:p>
      <text:p text:style-name="P5"><text:span text:style-name="T3">to sell </text:span><text:span text:style-name="T4">vender</text:span></text:p>
      <text:p text:style-name="P5"><text:span text:style-name="T3">I am selling it </text:span><text:span text:style-name="T4">lo vendo</text:span></text:p>
      <text:p text:style-name="P5"><text:span text:style-name="T3">I'm not selling it </text:span><text:span text:style-name="T4">no lo vendo</text:span></text:p>
      <text:p text:style-name="P5"><text:span text:style-name="T3">to understand </text:span><text:span text:style-name="T4">comprender</text:span></text:p>
      <text:p text:style-name="P5"><text:span text:style-name="T3">I understand </text:span><text:span text:style-name="T4">comprendo</text:span></text:p>
      <text:p text:style-name="P5"><text:span text:style-name="T3">I understand it very well </text:span><text:span text:style-name="T4">lo comprendo muy bien</text:span></text:p>
      <text:p text:style-name="P5"><text:span text:style-name="T3">I don't understand it very well </text:span><text:span text:style-name="T4">no lo comprendo muy bien</text:span></text:p>
      <text:p text:style-name="P5"><text:span text:style-name="T3">to understand </text:span><text:span text:style-name="T4">comprender</text:span></text:p>
      <text:p text:style-name="P5"><text:span text:style-name="T3">I understand </text:span><text:span text:style-name="T4">comprendo</text:span></text:p>
      <text:p text:style-name="P5"><text:span text:style-name="T3">I understand it </text:span><text:span text:style-name="T4">lo comprendo</text:span></text:p>
      <text:p text:style-name="P5"><text:span text:style-name="T3">I don't understand it </text:span><text:span text:style-name="T4">no lo comprendo</text:span></text:p>
      <text:p text:style-name="P5"><text:span text:style-name="T3">I don't understand you </text:span><text:span text:style-name="T4">no le comprendo</text:span></text:p>
      <text:p text:style-name="P5"><text:span text:style-name="T3">I understand </text:span><text:span text:style-name="T4">comprendo</text:span></text:p>
      <text:p text:style-name="P5"><text:span text:style-name="T3">you understand </text:span><text:span text:style-name="T4">comprende</text:span></text:p>
      <text:p text:style-name="P5"><text:span text:style-name="T3">you understand it </text:span><text:span text:style-name="T4">lo comprende</text:span></text:p>
      <text:p text:style-name="P5"><text:span text:style-name="T3">do you understand it? </text:span><text:span text:style-name="T4">¿lo comprende?</text:span></text:p>
      <text:p text:style-name="P5"><text:span text:style-name="T3">why don't you understand it? </text:span><text:span text:style-name="T4">¿por qué no lo comprende?</text:span></text:p>
      <text:p text:style-name="P5"><text:span text:style-name="T3">do you understand me? </text:span><text:span text:style-name="T4">¿me comprende?</text:span></text:p>
      <text:p text:style-name="P5"><text:span text:style-name="T3">why don't you understand me? </text:span><text:span text:style-name="T4">¿por qué no me comprende?</text:span></text:p>
      <text:p text:style-name="P4">(3) 4.50</text:p>
      <text:p text:style-name="P5"><text:span text:style-name="T3">to sell </text:span><text:span text:style-name="T4">vender</text:span></text:p>
      <text:p text:style-name="P5"><text:span text:style-name="T3">I am selling it </text:span><text:span text:style-name="T4">lo vendo</text:span></text:p>
      <text:p text:style-name="P5"><text:span text:style-name="T3">I'm not selling it </text:span><text:span text:style-name="T4">no lo vendo</text:span></text:p>
      <text:p text:style-name="P5"><text:span text:style-name="T3">I don't sell it </text:span><text:span text:style-name="T4">no lo vendo</text:span></text:p>
      <text:p text:style-name="P5"><text:span text:style-name="T3">you are selling it </text:span><text:span text:style-name="T4">lo vende</text:span></text:p>
      <text:p text:style-name="P5"><text:span text:style-name="T3">why don't you sell it? </text:span><text:span text:style-name="T4">¿por qué no lo vende?</text:span></text:p>
      <text:p text:style-name="P5"><text:span text:style-name="T3">to write </text:span><text:span text:style-name="T4">escribir</text:span></text:p>
      <text:p text:style-name="P5"><text:span text:style-name="T3">I'm writing </text:span><text:span text:style-name="T4">escribo</text:span></text:p>
      <text:p text:style-name="P5"><text:span text:style-name="T3">I'm writing every day (all the days) </text:span><text:span text:style-name="T4">escribo todos los dias</text:span></text:p>
      <text:p text:style-name="P4">(4) 7.58</text:p>
      <text:p text:style-name="P5"><text:span text:style-name="T3">I like (it pleases me) </text:span><text:span text:style-name="T4">me gusta</text:span></text:p>
      <text:p text:style-name="P5"><text:span text:style-name="T3">I like to see it </text:span><text:span text:style-name="T4">me gusta verlo</text:span></text:p>
      <text:p text:style-name="P5"><text:span text:style-name="T3">but I don't like to do it </text:span><text:span text:style-name="T4">non me gusta hacerlo</text:span></text:p>
      <text:p text:style-name="P5"><text:span text:style-name="T3">I like to go and see it </text:span><text:span text:style-name="T4">me gusta ir a verlo</text:span></text:p>
      <text:p text:style-name="P5"><text:span text:style-name="T3">I like very much </text:span><text:span text:style-name="T4">me gusta muy bien</text:span></text:p>
      <text:p text:style-name="P5"><text:span text:style-name="T3">much pleasure </text:span><text:span text:style-name="T4">mucho gusto</text:span></text:p>
      <text:p text:style-name="P5"><text:span text:style-name="T3">I like very much to write </text:span><text:span text:style-name="T4">me gusta mucho escribir</text:span></text:p>
      <text:p text:style-name="P5"><text:span text:style-name="T3">I like </text:span><text:span text:style-name="T4">me gusta</text:span></text:p>
      <text:p text:style-name="P5"><text:span text:style-name="T3">you like </text:span><text:span text:style-name="T4">le gusta</text:span></text:p>
      <text:p text:style-name="P5"><text:span text:style-name="T3">you like? </text:span><text:span text:style-name="T4">¿le gusta?</text:span></text:p>
      <text:p text:style-name="P5"><text:span text:style-name="T3">I like to write </text:span><text:span text:style-name="T4">me gusta escribir</text:span></text:p>
      <text:p text:style-name="P5"><text:span text:style-name="T3">I write </text:span><text:span text:style-name="T4">escribo</text:span></text:p>
      <text:p text:style-name="P5"><text:span text:style-name="T3">you write, he writes, she writes </text:span><text:span text:style-name="T4">escribe</text:span></text:p>
      <text:p text:style-name="P5"><text:span text:style-name="T3">why don't you write to me? </text:span><text:span text:style-name="T4">¿por qué no me escribe?</text:span></text:p>
      <text:p text:style-name="P4">(5) 6.43</text:p>
      <text:p text:style-name="P5"><text:span text:style-name="T3">to know </text:span><text:span text:style-name="T4">saber</text:span></text:p>
      <text:p text:style-name="P5"><text:span text:style-name="T3">you know </text:span><text:span text:style-name="T4">sabe</text:span></text:p>
      <text:p text:style-name="P5"><text:span text:style-name="T3">do you know where it is? </text:span><text:span text:style-name="T4">¿sabe dónde está?</text:span></text:p>
      <text:p text:style-name="P5"><text:span text:style-name="T3">why don't you know it? </text:span><text:span text:style-name="T4">¿por qué no lo sabe?</text:span></text:p>
      <text:p text:style-name="P5"><text:span text:style-name="T3">to do, to make </text:span><text:span text:style-name="T4">hacer</text:span></text:p>
      <text:p text:style-name="P5"><text:span text:style-name="T3">why don't you do it? </text:span><text:span text:style-name="T4">¿por qué no lo hace?</text:span></text:p>
      <text:p text:style-name="P5"><text:span text:style-name="T3">to leave </text:span><text:span text:style-name="T4">salir</text:span></text:p>
      <text:p text:style-name="P5"><text:span text:style-name="T3">at what time are you leaving? </text:span><text:span text:style-name="T4">¿a qué hora sale?</text:span></text:p>
      <text:p text:style-name="P5"><text:span text:style-name="T3">at what time do you leave? </text:span><text:span text:style-name="T4">¿a qué hora sale?</text:span></text:p>
      <text:p text:style-name="P3">(In Spanish, there is an "-ing" tense, but only for expressing what one is doing right now)</text:p>
      <text:p text:style-name="P5"><text:span text:style-name="T3">I am (in the process of) leaving </text:span><text:span text:style-name="T4">estoy saliendo</text:span></text:p>
      <text:p text:style-name="P5"><text:span text:style-name="T1">(you could not say </text:span><text:span text:style-name="T2">estoy saliendo mañana</text:span><text:span text:style-name="T1">)</text:span></text:p>
      <text:p text:style-name="P5"><text:span text:style-name="T3">at what time are you leaving? </text:span><text:span text:style-name="T4">¿a qué hora sale?</text:span></text:p>
      <text:p text:style-name="P5"><text:span text:style-name="T3">what are you doing today? </text:span><text:span text:style-name="T4">¿qué hace hoy?</text:span></text:p>
      <text:p text:style-name="P5"><text:span text:style-name="T3">what are you doing tonight? </text:span><text:span text:style-name="T4">¿qué hace esta noche?</text:span></text:p>
      <text:p text:style-name="P5"><text:span text:style-name="T3">what are you doing right now? </text:span><text:span text:style-name="T4">¿qué está haciendo?</text:span></text:p>
      <text:p text:style-name="P5"><text:span text:style-name="T3">what are you writing? </text:span><text:span text:style-name="T4">¿qué escribe?</text:span></text:p>
      <text:p text:style-name="P5"><text:span text:style-name="T3">what are you in the process of writing? </text:span><text:span text:style-name="T4">¿qué está escribiendo?</text:span></text:p>
      <text:p text:style-name="P4">(6) 6.35</text:p>
      <text:p text:style-name="P5"><text:span text:style-name="T3">to say, to tell </text:span><text:span text:style-name="T4">decir</text:span></text:p>
      <text:p text:style-name="P5"><text:span text:style-name="T3">what are you saying? </text:span><text:span text:style-name="T4">¿qué dice?</text:span></text:p>
      <text:p text:style-name="P5"><text:span text:style-name="T1">("what" in the middle of a sentence is </text:span><text:span text:style-name="T2">lo que</text:span><text:span text:style-name="T1">)</text:span></text:p>
      <text:p text:style-name="P5"><text:span text:style-name="T3">I'm sorry but I don't understand what you're saying </text:span><text:span text:style-name="T4">lo siento pero no comprendo lo que dice</text:span></text:p>
      <text:p text:style-name="P5"><text:span text:style-name="T3">I don't know what you want </text:span><text:span text:style-name="T4">no sé lo que quiere</text:span></text:p>
      <text:p text:style-name="P5"><text:span text:style-name="T3">it is not what I want </text:span><text:span text:style-name="T4">no es lo que quiero</text:span></text:p>
      <text:p text:style-name="P5"><text:span text:style-name="T3">what do you want? </text:span><text:span text:style-name="T4">¿qué quiere?</text:span></text:p>
      <text:p text:style-name="P5"><text:span text:style-name="T3">what do you want to say? </text:span><text:span text:style-name="T4">¿qué quiere decir?</text:span></text:p>
      <text:p text:style-name="P3">(the combination "want to say" in Spanish is used for "mean")</text:p>
      <text:p text:style-name="P5"><text:span text:style-name="T3">I don't understand very well what you mean (lit. what you want to say) </text:span><text:span text:style-name="T4">no comprendo muy bien lo que quiere decir</text:span></text:p>
      <text:p text:style-name="P5"><text:span text:style-name="T3">you don't understand what I mean </text:span><text:span text:style-name="T4">no comprende lo que quiero decir</text:span></text:p>
      <text:p text:style-name="P5"><text:span text:style-name="T3">because that's not what I mean </text:span><text:span text:style-name="T4">porque no es lo que quiero decir</text:span></text:p>
      <text:p text:style-name="P4">(7) 8.35</text:p>
      <text:p text:style-name="P5"><text:span text:style-name="T3">to speak </text:span><text:span text:style-name="T4">hablar</text:span></text:p>
      <text:p text:style-name="P5"><text:span text:style-name="T3">I speak </text:span><text:span text:style-name="T4">hablo</text:span></text:p>
      <text:p text:style-name="P5"><text:span text:style-name="T3">to prepare </text:span><text:span text:style-name="T4">preparar</text:span></text:p>
      <text:p text:style-name="P5"><text:span text:style-name="T3">I am preparing it </text:span><text:span text:style-name="T4">lo preparo</text:span></text:p>
      <text:p text:style-name="P5"><text:span text:style-name="T3">but I don't accept it </text:span><text:span text:style-name="T4">pero no lo acepto</text:span></text:p>
      <text:p text:style-name="P5"><text:span text:style-name="T1">(Spanish verbs can be divided into two tracks, the </text:span><text:span text:style-name="T2">-ar</text:span><text:span text:style-name="T1"> verbs, and on the other track, the </text:span><text:span text:style-name="T2">-er</text:span><text:span text:style-name="T1"> and -</text:span><text:span text:style-name="T2">ir</text:span><text:span text:style-name="T1"> in verbs)</text:span></text:p>
      <text:p text:style-name="P5"><text:span text:style-name="T1">(the ending for "I" on both tracks is </text:span><text:span text:style-name="T2">-o</text:span><text:span text:style-name="T1">)</text:span></text:p>
      <text:p text:style-name="P5"><text:span text:style-name="T3">I'm preparing </text:span><text:span text:style-name="T4">preparo</text:span></text:p>
      <text:p text:style-name="P5"><text:span text:style-name="T3">I am preparing it </text:span><text:span text:style-name="T4">lo preparo</text:span></text:p>
      <text:p text:style-name="P5"><text:span text:style-name="T3">to accept </text:span><text:span text:style-name="T4">aceptar</text:span></text:p>
      <text:p text:style-name="P5"><text:span text:style-name="T3">I am accepting it </text:span><text:span text:style-name="T4">lo acepto</text:span></text:p>
      <text:p text:style-name="P5"><text:span text:style-name="T1">(the ending for "you", "he", "she" and "it" for non </text:span><text:span text:style-name="T2">-ar</text:span><text:span text:style-name="T1"> verbs is </text:span><text:span text:style-name="T2">-e</text:span><text:span text:style-name="T1">)</text:span></text:p>
      <text:p text:style-name="P5"><text:span text:style-name="T3">to understand </text:span><text:span text:style-name="T4">comprender</text:span></text:p>
      <text:p text:style-name="P5"><text:span text:style-name="T3">you understand </text:span><text:span text:style-name="T4">comprende</text:span></text:p>
      <text:p text:style-name="P5"><text:span text:style-name="T3">to leave </text:span><text:span text:style-name="T4">salir</text:span></text:p>
      <text:p text:style-name="P5"><text:span text:style-name="T3">you are leaving </text:span><text:span text:style-name="T4">sale</text:span></text:p>
      <text:p text:style-name="P5"><text:span text:style-name="T3">to do </text:span><text:span text:style-name="T4">hacer</text:span></text:p>
      <text:p text:style-name="P5"><text:span text:style-name="T3">you are doing </text:span><text:span text:style-name="T4">hace</text:span></text:p>
      <text:p text:style-name="P5"><text:span text:style-name="T3">to write </text:span><text:span text:style-name="T4">escribir</text:span></text:p>
      <text:p text:style-name="P5"><text:span text:style-name="T3">you are writing </text:span><text:span text:style-name="T4">escribe</text:span></text:p>
      <text:p text:style-name="P5"><text:span text:style-name="T3">to say </text:span><text:span text:style-name="T4">decir</text:span></text:p>
      <text:p text:style-name="P5"><text:span text:style-name="T3">you are saying </text:span><text:span text:style-name="T4">dice</text:span></text:p>
      <text:p text:style-name="P5"><text:span text:style-name="T1">(the ending for "you","he", "she" and "it" for </text:span><text:span text:style-name="T2">-ar </text:span><text:span text:style-name="T1">verbs is </text:span><text:span text:style-name="T2">-a</text:span><text:span text:style-name="T1">)</text:span></text:p>
      <text:p text:style-name="P5"><text:span text:style-name="T3">you speak </text:span><text:span text:style-name="T4">habla</text:span></text:p>
      <text:p text:style-name="P5"><text:span text:style-name="T3">he speaks, she speaks, it speaks </text:span><text:span text:style-name="T4">habla</text:span></text:p>
      <text:p text:style-name="P5"><text:span text:style-name="T3">do you speak English? </text:span><text:span text:style-name="T4">¿habla inglés?</text:span></text:p>
      <text:p text:style-name="P4">(8) 7.03</text:p>
      <text:p text:style-name="P5"><text:span text:style-name="T3">who, whom </text:span><text:span text:style-name="T4">quién</text:span></text:p>
      <text:p text:style-name="P5"><text:span text:style-name="T3">who speaks English here? </text:span><text:span text:style-name="T4">¿quién habla inglés aquí?</text:span></text:p>
      <text:p text:style-name="P5"><text:span text:style-name="T3">nobody </text:span><text:span text:style-name="T4">nadie</text:span></text:p>
      <text:p text:style-name="P5"><text:span text:style-name="T3">nobody speaks English here </text:span><text:span text:style-name="T4">nadie habla inglés aquí </text:span></text:p>
      <text:p text:style-name="P5"><text:span text:style-name="T3">everybody </text:span><text:span text:style-name="T4">todo el mundo</text:span></text:p>
      <text:p text:style-name="P5"><text:span text:style-name="T3">everybody speaks Spanish here </text:span><text:span text:style-name="T4">todo el mundo habla español aquí</text:span></text:p>
      <text:p text:style-name="P5"><text:span text:style-name="T3">why don't you speak Spanish with me? </text:span><text:span text:style-name="T4">¿por qué no habla español conmigo?</text:span></text:p>
      <text:p text:style-name="P5"><text:span text:style-name="T3">to buy </text:span><text:span text:style-name="T4">comprar</text:span></text:p>
      <text:p text:style-name="P5"><text:span text:style-name="T3">I am buying it </text:span><text:span text:style-name="T4">lo compro</text:span></text:p>
      <text:p text:style-name="P5"><text:span text:style-name="T3">I don't buy it </text:span><text:span text:style-name="T4">no lo compro</text:span></text:p>
      <text:p text:style-name="P5"><text:span text:style-name="T3">I am not buying it </text:span><text:span text:style-name="T4">no lo compro</text:span></text:p>
      <text:p text:style-name="P5"><text:span text:style-name="T3">why don't you buy it? </text:span><text:span text:style-name="T4">¿por qué no lo compra?</text:span></text:p>
      <text:p text:style-name="P5"><text:span text:style-name="T3">I don't know why I am not buying it </text:span><text:span text:style-name="T4">no sé porque no lo compro</text:span></text:p>
      <text:p text:style-name="P5"><text:span text:style-name="T3">to sell </text:span><text:span text:style-name="T4">vender</text:span></text:p>
      <text:p text:style-name="P5"><text:span text:style-name="T3">why don't you sell it? </text:span><text:span text:style-name="T4">¿por qué no lo vende?</text:span></text:p>
      <text:p text:style-name="P5"><text:span text:style-name="T3">I'm not selling it because I don't want to sell it </text:span><text:span text:style-name="T4">no lo vendo porque no quiero venderlo </text:span></text:p>
      <text:p text:style-name="P4">(9) 2.54</text:p>
      <text:p text:style-name="P5"><text:span text:style-name="T3">I speak </text:span><text:span text:style-name="T4">hablo</text:span></text:p>
      <text:p text:style-name="P5"><text:span text:style-name="T3">you speak, he speaks, she speaks, it speaks </text:span><text:span text:style-name="T4">habla</text:span></text:p>
      <text:p text:style-name="P5"><text:span text:style-name="T1">(the ending for "they" is the ending for "you", plus an </text:span><text:span text:style-name="T2">-n</text:span><text:span text:style-name="T1">)</text:span></text:p>
      <text:p text:style-name="P5"><text:span text:style-name="T3">they speak </text:span><text:span text:style-name="T4">hablan</text:span></text:p>
      <text:p text:style-name="P5"><text:span text:style-name="T3">they understand </text:span><text:span text:style-name="T4">comprenden</text:span></text:p>
      <text:p text:style-name="P5"><text:span text:style-name="T3">they are doing it </text:span><text:span text:style-name="T4">lo hacen</text:span></text:p>
      <text:p text:style-name="P5"><text:span text:style-name="T3">they are buying it </text:span><text:span text:style-name="T4">lo compran</text:span></text:p>
      <text:p text:style-name="P5"><text:span text:style-name="T3">they are selling it </text:span><text:span text:style-name="T4">lo venden</text:span></text:p>
      <text:p text:style-name="P4">(10) 3.58</text:p>
      <text:p text:style-name="P3">(that same ending is also used with "you plural" meaning "you all")</text:p>
      <text:p text:style-name="P5"><text:span text:style-name="T3">why don't you sell it? (asking one person) </text:span><text:span text:style-name="T4">¿por qué no lo vende?</text:span></text:p>
      <text:p text:style-name="P5"><text:span text:style-name="T3">why don't you sell it? (asking several people) </text:span><text:span text:style-name="T4">¿por qué no lo venden?</text:span></text:p>
      <text:p text:style-name="P5"><text:span text:style-name="T3">why don't you do it? </text:span><text:span text:style-name="T4">¿por qué no lo hace?</text:span></text:p>
      <text:p text:style-name="P5"><text:span text:style-name="T3">why don't you do it? (plural) </text:span><text:span text:style-name="T4">¿por qué no lo hacen?</text:span></text:p>
      <text:p text:style-name="P5"><text:span text:style-name="T3">why don't they do it? </text:span><text:span text:style-name="T4">¿por qué no lo hacen?</text:span></text:p>
      <text:p text:style-name="P4"/>
      <text:p text:style-name="P3">(end of recording)</text:p>
      <text:p text:style-name="P4"/>
      <text:p text:style-name="P2"/>
      <text:p text:style-name="P7">CD 5 (59.03)</text:p>
      <text:p text:style-name="P4">(1) 8.54</text:p>
      <text:p text:style-name="P5"><text:span text:style-name="T3">to speak </text:span><text:span text:style-name="T4">hablar</text:span></text:p>
      <text:p text:style-name="P5"><text:span text:style-name="T3">to eat </text:span><text:span text:style-name="T4">comer</text:span></text:p>
      <text:p text:style-name="P5"><text:span text:style-name="T3">to understand </text:span><text:span text:style-name="T4">comprender</text:span></text:p>
      <text:p text:style-name="P5"><text:span text:style-name="T3">to come </text:span><text:span text:style-name="T4">venir</text:span></text:p>
      <text:p text:style-name="P5"><text:span text:style-name="T3">to leave </text:span><text:span text:style-name="T4">salir</text:span></text:p>
      <text:p text:style-name="P5"><text:span text:style-name="T3">to do, to make </text:span><text:span text:style-name="T4">hacer</text:span></text:p>
      <text:p text:style-name="P5"><text:span text:style-name="T3">to say, to tell </text:span><text:span text:style-name="T4">decir</text:span></text:p>
      <text:p text:style-name="P5"><text:span text:style-name="T3">I want </text:span><text:span text:style-name="T4">quiero</text:span></text:p>
      <text:p text:style-name="P5"><text:span text:style-name="T3">you want </text:span><text:span text:style-name="T4">quiere</text:span></text:p>
      <text:p text:style-name="P5"><text:span text:style-name="T3">I can </text:span><text:span text:style-name="T4">puedo</text:span></text:p>
      <text:p text:style-name="P5"><text:span text:style-name="T3">to speak </text:span><text:span text:style-name="T4">hablar</text:span></text:p>
      <text:p text:style-name="P5"><text:span text:style-name="T3">I speak </text:span><text:span text:style-name="T4">hablo</text:span></text:p>
      <text:p text:style-name="P5"><text:span text:style-name="T3">I don't speak </text:span><text:span text:style-name="T4">no hablo</text:span></text:p>
      <text:p text:style-name="P5"><text:span text:style-name="T3">I understand </text:span><text:span text:style-name="T4">comprendo</text:span></text:p>
      <text:p text:style-name="P5"><text:span text:style-name="T3">I don't understand </text:span><text:span text:style-name="T4">no comprendo</text:span></text:p>
      <text:p text:style-name="P5"><text:span text:style-name="T3">you understand </text:span><text:span text:style-name="T4">comprende</text:span></text:p>
      <text:p text:style-name="P5"><text:span text:style-name="T3">do you understand it? </text:span><text:span text:style-name="T4">¿lo comprende?</text:span></text:p>
      <text:p text:style-name="P5"><text:span text:style-name="T3">do you understand me? </text:span><text:span text:style-name="T4">¿me comprende?</text:span></text:p>
      <text:p text:style-name="P5"><text:span text:style-name="T3">don't you understand me? </text:span><text:span text:style-name="T4">¿no me comprende?</text:span></text:p>
      <text:p text:style-name="P5"><text:span text:style-name="T3">why don't you understand me? </text:span><text:span text:style-name="T4">¿por qué no me comprende?</text:span></text:p>
      <text:p text:style-name="P5"><text:span text:style-name="T3">they understand </text:span><text:span text:style-name="T4">comprenden</text:span></text:p>
      <text:p text:style-name="P5"><text:span text:style-name="T3">you speak </text:span><text:span text:style-name="T4">habla</text:span></text:p>
      <text:p text:style-name="P4">(2) 6.24</text:p>
      <text:p text:style-name="P3">(all Spanish vowels are pronounced clearly, regardless of whether they are stressed or not)</text:p>
      <text:p text:style-name="P5"><text:span text:style-name="T3">I speak </text:span><text:span text:style-name="T4">hablo</text:span></text:p>
      <text:p text:style-name="P5"><text:span text:style-name="T1">(there are a few cases where the ending for "I" is not -</text:span><text:span text:style-name="T2">o</text:span><text:span text:style-name="T1">)</text:span></text:p>
      <text:p text:style-name="P5"><text:span text:style-name="T3">I am going </text:span><text:span text:style-name="T4">voy</text:span></text:p>
      <text:p text:style-name="P5"><text:span text:style-name="T3">I am </text:span><text:span text:style-name="T4">estoy, soy</text:span></text:p>
      <text:p text:style-name="P5"><text:span text:style-name="T3">to give </text:span><text:span text:style-name="T4">dar</text:span></text:p>
      <text:p text:style-name="P5"><text:span text:style-name="T3">I give </text:span><text:span text:style-name="T4">doy</text:span></text:p>
      <text:p text:style-name="P5"><text:span text:style-name="T3">I know </text:span><text:span text:style-name="T4">sé</text:span></text:p>
      <text:p text:style-name="P5"><text:span text:style-name="T3">I don't know </text:span><text:span text:style-name="T4">no sé</text:span></text:p>
      <text:p text:style-name="P5"><text:span text:style-name="T3">I don't know it </text:span><text:span text:style-name="T4">no lo sé</text:span></text:p>
      <text:p text:style-name="P5"><text:span text:style-name="T3">you are speaking, he is speaking, she is speaking </text:span><text:span text:style-name="T4">habla</text:span></text:p>
      <text:p text:style-name="P5"><text:span text:style-name="T3">to understand </text:span><text:span text:style-name="T4">comprender</text:span></text:p>
      <text:p text:style-name="P5"><text:span text:style-name="T3">I understand </text:span><text:span text:style-name="T4">comprendo</text:span></text:p>
      <text:p text:style-name="P5"><text:span text:style-name="T3">you understand, he understands </text:span><text:span text:style-name="T4">comprende</text:span></text:p>
      <text:p text:style-name="P4">(3) 3.39</text:p>
      <text:p text:style-name="P5"><text:span text:style-name="T3">to buy </text:span><text:span text:style-name="T4">comprar</text:span></text:p>
      <text:p text:style-name="P5"><text:span text:style-name="T3">why don't you buy it? </text:span><text:span text:style-name="T4">¿por qué no lo compra?</text:span></text:p>
      <text:p text:style-name="P5"><text:span text:style-name="T3">to sell </text:span><text:span text:style-name="T4">vender</text:span></text:p>
      <text:p text:style-name="P5"><text:span text:style-name="T3">I am selling it </text:span><text:span text:style-name="T4">lo vendo</text:span></text:p>
      <text:p text:style-name="P5"><text:span text:style-name="T3">why don't you sell it? </text:span><text:span text:style-name="T4">¿por qué no lo vende?</text:span></text:p>
      <text:p text:style-name="P5"><text:span text:style-name="T3">why don't you sell it? (plural) </text:span><text:span text:style-name="T4">¿por qué no lo venden?</text:span></text:p>
      <text:p text:style-name="P5"><text:span text:style-name="T3">they are not selling it </text:span><text:span text:style-name="T4">no lo venden</text:span></text:p>
      <text:p text:style-name="P5"><text:span text:style-name="T3">why don't you buy it? </text:span><text:span text:style-name="T4">¿por qué no lo compra?</text:span></text:p>
      <text:p text:style-name="P5"><text:span text:style-name="T3">they are not buying it </text:span><text:span text:style-name="T4">no lo compran</text:span></text:p>
      <text:p text:style-name="P5"><text:span text:style-name="T3">why don't you buy it? (plural) </text:span><text:span text:style-name="T4">¿por qué no lo compran?</text:span></text:p>
      <text:p text:style-name="P4">(4) 4.43</text:p>
      <text:p text:style-name="P5"><text:span text:style-name="T1">("you" for family and friends is </text:span><text:span text:style-name="T2">tú</text:span><text:span text:style-name="T1">. The ending is -</text:span><text:span text:style-name="T2">as </text:span><text:span text:style-name="T1">or -</text:span><text:span text:style-name="T2">es</text:span><text:span text:style-name="T1">)</text:span></text:p>
      <text:p text:style-name="P5"><text:span text:style-name="T3">do you speak English? (friend) </text:span><text:span text:style-name="T4">¿hablas inglés?</text:span></text:p>
      <text:p text:style-name="P5"><text:span text:style-name="T3">why don't you speak Spanish with me? (friend) </text:span><text:span text:style-name="T4">¿por qué no hablas español conmigo?</text:span></text:p>
      <text:p text:style-name="P3">(for the imperative, you switch tracks)</text:p>
      <text:p text:style-name="P5"><text:span text:style-name="T3">speak Spanish with me! </text:span><text:span text:style-name="T4">¡hable español conmigo! </text:span></text:p>
      <text:p text:style-name="P4">(5) 5.54</text:p>
      <text:p text:style-name="P5"><text:span text:style-name="T3">the book </text:span><text:span text:style-name="T4">el libro</text:span></text:p>
      <text:p text:style-name="P5"><text:span text:style-name="T3">buy the book! </text:span><text:span text:style-name="T4">¡compre el libro!</text:span></text:p>
      <text:p text:style-name="P5"><text:span text:style-name="T1">("this" is </text:span><text:span text:style-name="T2">este </text:span><text:span text:style-name="T1">with masculine nouns, and </text:span><text:span text:style-name="T2">esta </text:span><text:span text:style-name="T1">with feminine nouns. "that" is almost the same: </text:span><text:span text:style-name="T2">ese </text:span><text:span text:style-name="T1">and </text:span><text:span text:style-name="T2">esa</text:span><text:span text:style-name="T1">)</text:span></text:p>
      <text:p text:style-name="P5"><text:span text:style-name="T3">this book </text:span><text:span text:style-name="T4">este libro</text:span></text:p>
      <text:p text:style-name="P5"><text:span text:style-name="T3">this night, tonight </text:span><text:span text:style-name="T4">esta noche</text:span></text:p>
      <text:p text:style-name="P5"><text:span text:style-name="T3">this house </text:span><text:span text:style-name="T4">esta casa</text:span></text:p>
      <text:p text:style-name="P5"><text:span text:style-name="T3">this table </text:span><text:span text:style-name="T4">esta mesa</text:span></text:p>
      <text:p text:style-name="P5"><text:span text:style-name="T3">that book </text:span><text:span text:style-name="T4">ese libro</text:span></text:p>
      <text:p text:style-name="P5"><text:span text:style-name="T3">that table </text:span><text:span text:style-name="T4">esa mesa</text:span></text:p>
      <text:p text:style-name="P5"><text:span text:style-name="T3">this (without a noun) </text:span><text:span text:style-name="T4">esto</text:span></text:p>
      <text:p text:style-name="P5"><text:span text:style-name="T3">I want to see this </text:span><text:span text:style-name="T4">quiero ver esto</text:span></text:p>
      <text:p text:style-name="P5"><text:span text:style-name="T3">I'm going to buy this </text:span><text:span text:style-name="T4">voy a comprar esto</text:span></text:p>
      <text:p text:style-name="P5"><text:span text:style-name="T3">I want to see that </text:span><text:span text:style-name="T4">quiero ver eso</text:span></text:p>
      <text:p text:style-name="P5"><text:span text:style-name="T3">why don't you buy this book? </text:span><text:span text:style-name="T4">¿por qué no compra este libro?</text:span></text:p>
      <text:p text:style-name="P5"><text:span text:style-name="T3">buy that book! </text:span><text:span text:style-name="T4">¡compre ese libro!</text:span></text:p>
      <text:p text:style-name="P5"><text:span text:style-name="T3">he is not buying it </text:span><text:span text:style-name="T4">él no lo compra</text:span></text:p>
      <text:p text:style-name="P5"><text:span text:style-name="T3">don't buy it! </text:span><text:span text:style-name="T4">¡no lo compre!</text:span></text:p>
      <text:p text:style-name="P4">(6) 4.25</text:p>
      <text:p text:style-name="P5"><text:span text:style-name="T3">to sell </text:span><text:span text:style-name="T4">vender</text:span></text:p>
      <text:p text:style-name="P5"><text:span text:style-name="T3">why don't you sell it? </text:span><text:span text:style-name="T4">¿por qué no lo vende?</text:span></text:p>
      <text:p text:style-name="P5"><text:span text:style-name="T3">don't sell it! </text:span><text:span text:style-name="T4">¡no lo venda!</text:span></text:p>
      <text:p text:style-name="P5"><text:span text:style-name="T3">don't sell it! (plural) </text:span><text:span text:style-name="T4">¡no lo vendan!</text:span></text:p>
      <text:p text:style-name="P5"><text:span text:style-name="T3">don't sell it! (friend) </text:span><text:span text:style-name="T4">¡no lo vendas!</text:span></text:p>
      <text:p text:style-name="P5"><text:span text:style-name="T3">sell that book! </text:span><text:span text:style-name="T4">¡venda ese libro!</text:span><text:span text:style-name="T3"> </text:span></text:p>
      <text:p text:style-name="P5"><text:span text:style-name="T3">buy that book! </text:span><text:span text:style-name="T4">¡compre ese libro!</text:span></text:p>
      <text:p text:style-name="P5"><text:span text:style-name="T3">don't buy it! </text:span><text:span text:style-name="T4">¡no lo compre!</text:span></text:p>
      <text:p text:style-name="P5"><text:span text:style-name="T3">don't buy it! (plural) </text:span><text:span text:style-name="T4">¡no lo compren!</text:span></text:p>
      <text:p text:style-name="P5"><text:span text:style-name="T3">don't buy it! (friend) </text:span><text:span text:style-name="T4">¡no lo compres!</text:span></text:p>
      <text:p text:style-name="P4">(7) 6.30</text:p>
      <text:p text:style-name="P3">(for a positive command, pronouns are hooked on to the verb)</text:p>
      <text:p text:style-name="P5"><text:span text:style-name="T3">buy it! </text:span><text:span text:style-name="T4">¡comprelo!</text:span></text:p>
      <text:p text:style-name="P5"><text:span text:style-name="T3">buy it! (plural) </text:span><text:span text:style-name="T4">¡comprenlo!</text:span></text:p>
      <text:p text:style-name="P5"><text:span text:style-name="T3">them </text:span><text:span text:style-name="T4">los</text:span></text:p>
      <text:p text:style-name="P5"><text:span text:style-name="T3">buy them! (talking to several people) </text:span><text:span text:style-name="T4">¡comprenlos!</text:span></text:p>
      <text:p text:style-name="P5"><text:span text:style-name="T3">don't buy them! (talking to several people) </text:span><text:span text:style-name="T4">¡no los compren!</text:span></text:p>
      <text:p text:style-name="P5"><text:span text:style-name="T3">to take </text:span><text:span text:style-name="T4">tomar</text:span></text:p>
      <text:p text:style-name="P5"><text:span text:style-name="T3">why don't you take it? </text:span><text:span text:style-name="T4">¿por qué no lo toma?</text:span></text:p>
      <text:p text:style-name="P5"><text:span text:style-name="T3">don't take it! </text:span><text:span text:style-name="T4">¡no lo tome!</text:span></text:p>
      <text:p text:style-name="P5"><text:span text:style-name="T3">take it! </text:span><text:span text:style-name="T4">¡tomelo!</text:span></text:p>
      <text:p text:style-name="P5"><text:span text:style-name="T3">eat it! </text:span><text:span text:style-name="T4">¡comalo!</text:span></text:p>
      <text:p text:style-name="P4">(8) 5.30</text:p>
      <text:p text:style-name="P5"><text:span text:style-name="T1">(the ending for "we" is -</text:span><text:span text:style-name="T2">mos</text:span><text:span text:style-name="T1">, added to the infinitive without the final -</text:span><text:span text:style-name="T2">r</text:span><text:span text:style-name="T1">)</text:span></text:p>
      <text:p text:style-name="P5"><text:span text:style-name="T3">we speak </text:span><text:span text:style-name="T4">hablamos</text:span></text:p>
      <text:p text:style-name="P5"><text:span text:style-name="T3">to speak </text:span><text:span text:style-name="T4">hablar</text:span></text:p>
      <text:p text:style-name="P5"><text:span text:style-name="T3">I want to speak with you (friend) </text:span><text:span text:style-name="T4">quiero hablar contigo</text:span></text:p>
      <text:p text:style-name="P5"><text:span text:style-name="T3">to eat </text:span><text:span text:style-name="T4">comer</text:span></text:p>
      <text:p text:style-name="P5"><text:span text:style-name="T3">to leave </text:span><text:span text:style-name="T4">salir</text:span></text:p>
      <text:p text:style-name="P5"><text:span text:style-name="T3">to speak </text:span><text:span text:style-name="T4">hablar</text:span></text:p>
      <text:p text:style-name="P5"><text:span text:style-name="T3">we speak </text:span><text:span text:style-name="T4">hablamos</text:span></text:p>
      <text:p text:style-name="P5"><text:span text:style-name="T3">to eat </text:span><text:span text:style-name="T4">comer</text:span></text:p>
      <text:p text:style-name="P5"><text:span text:style-name="T3">we eat </text:span><text:span text:style-name="T4">comemos</text:span></text:p>
      <text:p text:style-name="P5"><text:span text:style-name="T3">we are leaving </text:span><text:span text:style-name="T4">salimos</text:span></text:p>
      <text:p text:style-name="P5"><text:span text:style-name="T3">we are coming </text:span><text:span text:style-name="T4">venimos</text:span></text:p>
      <text:p text:style-name="P5"><text:span text:style-name="T3">we are selling </text:span><text:span text:style-name="T4">vendemos</text:span></text:p>
      <text:p text:style-name="P5"><text:span text:style-name="T3">to sell </text:span><text:span text:style-name="T4">vender</text:span></text:p>
      <text:p text:style-name="P5"><text:span text:style-name="T3">we are selling </text:span><text:span text:style-name="T4">vendemos</text:span></text:p>
      <text:p text:style-name="P5"><text:span text:style-name="T3">to write </text:span><text:span text:style-name="T4">escribir</text:span></text:p>
      <text:p text:style-name="P5"><text:span text:style-name="T3">we are writing </text:span><text:span text:style-name="T4">escribimos</text:span></text:p>
      <text:p text:style-name="P5"><text:span text:style-name="T3">to have </text:span><text:span text:style-name="T4">tener</text:span></text:p>
      <text:p text:style-name="P5"><text:span text:style-name="T3">we have </text:span><text:span text:style-name="T4">tenemos</text:span></text:p>
      <text:p text:style-name="P5"><text:span text:style-name="T3">to do, to make </text:span><text:span text:style-name="T4">hacer</text:span></text:p>
      <text:p text:style-name="P5"><text:span text:style-name="T3">we are doing it </text:span><text:span text:style-name="T4">lo hacemos</text:span></text:p>
      <text:p text:style-name="P5"><text:span text:style-name="T3">we are not doing it </text:span><text:span text:style-name="T4">no lo hacemos</text:span><text:span text:style-name="T3"> </text:span></text:p>
      <text:p text:style-name="P5"><text:span text:style-name="T3">we do not do it that way </text:span><text:span text:style-name="T4">no lo hacemos cosí</text:span></text:p>
      <text:p text:style-name="P5"><text:span text:style-name="T3">to tell, to say </text:span><text:span text:style-name="T4">decir</text:span></text:p>
      <text:p text:style-name="P5"><text:span text:style-name="T3">we are telling you </text:span><text:span text:style-name="T4">le decimos</text:span></text:p>
      <text:p text:style-name="P4">(9) 5.27</text:p>
      <text:p text:style-name="P3">(there is one exception)</text:p>
      <text:p text:style-name="P5"><text:span text:style-name="T3">to go </text:span><text:span text:style-name="T4">ir</text:span></text:p>
      <text:p text:style-name="P5"><text:span text:style-name="T3">we go </text:span><text:span text:style-name="T4">vamos</text:span></text:p>
      <text:p text:style-name="P5"><text:span text:style-name="T3">I go </text:span><text:span text:style-name="T4">voy</text:span></text:p>
      <text:p text:style-name="P5"><text:span text:style-name="T3">you go, he goes </text:span><text:span text:style-name="T4">va</text:span></text:p>
      <text:p text:style-name="P5"><text:span text:style-name="T3">I am going to </text:span><text:span text:style-name="T4">voy a</text:span></text:p>
      <text:p text:style-name="P5"><text:span text:style-name="T3">you are going to, he is going to </text:span><text:span text:style-name="T4">va a</text:span></text:p>
      <text:p text:style-name="P5"><text:span text:style-name="T3">they are going to </text:span><text:span text:style-name="T4">van a</text:span></text:p>
      <text:p text:style-name="P5"><text:span text:style-name="T3">you are going to (plural) </text:span><text:span text:style-name="T4">van a</text:span></text:p>
      <text:p text:style-name="P5"><text:span text:style-name="T3">you are going to (friend) </text:span><text:span text:style-name="T4">vas a</text:span></text:p>
      <text:p text:style-name="P5"><text:span text:style-name="T3">we are going to </text:span><text:span text:style-name="T4">vamos a</text:span></text:p>
      <text:p text:style-name="P5"><text:span text:style-name="T3">we are going to leave soon </text:span><text:span text:style-name="T4">vamos a salir pronto</text:span></text:p>
      <text:p text:style-name="P5"><text:span text:style-name="T3">to arrive </text:span><text:span text:style-name="T4">llegar</text:span></text:p>
      <text:p text:style-name="P5"><text:span text:style-name="T3">at what time are we going to arrive in Madrid? </text:span><text:span text:style-name="T4">¿a qué hora vamos a llegar a Madrid?</text:span></text:p>
      <text:p text:style-name="P5"><text:span text:style-name="T3">we are doing it </text:span><text:span text:style-name="T4">lo hacemos</text:span></text:p>
      <text:p text:style-name="P5"><text:span text:style-name="T3">they are doing it </text:span><text:span text:style-name="T4">lo hacen</text:span></text:p>
      <text:p text:style-name="P5"><text:span text:style-name="T3">why don't you do it? (friend) </text:span><text:span text:style-name="T4">¿por qué no lo haces?</text:span></text:p>
      <text:p text:style-name="P5"><text:span text:style-name="T3">I have </text:span><text:span text:style-name="T4">tengo</text:span></text:p>
      <text:p text:style-name="P5"><text:span text:style-name="T1">(though some verbs which end not just with -</text:span><text:span text:style-name="T2">o</text:span><text:span text:style-name="T1">, but with -</text:span><text:span text:style-name="T2">go</text:span><text:span text:style-name="T1">, when talking about "I")</text:span></text:p>
      <text:p text:style-name="P5"><text:span text:style-name="T3">to come </text:span><text:span text:style-name="T4">venir</text:span></text:p>
      <text:p text:style-name="P5"><text:span text:style-name="T3">I come </text:span><text:span text:style-name="T4">vengo</text:span></text:p>
      <text:p text:style-name="P5"><text:span text:style-name="T3">to leave </text:span><text:span text:style-name="T4">salir</text:span></text:p>
      <text:p text:style-name="P5"><text:span text:style-name="T3">I am leaving </text:span><text:span text:style-name="T4">salgo</text:span></text:p>
      <text:p text:style-name="P5"><text:span text:style-name="T3">I have </text:span><text:span text:style-name="T4">tengo</text:span></text:p>
      <text:p text:style-name="P5"><text:span text:style-name="T3">I come </text:span><text:span text:style-name="T4">vengo</text:span></text:p>
      <text:p text:style-name="P5"><text:span text:style-name="T3">I am leaving </text:span><text:span text:style-name="T4">salgo</text:span></text:p>
      <text:p text:style-name="P5"><text:span text:style-name="T3">to put, to pose </text:span><text:span text:style-name="T4">poner</text:span></text:p>
      <text:p text:style-name="P5"><text:span text:style-name="T3">to oppose </text:span><text:span text:style-name="T4">oponer</text:span></text:p>
      <text:p text:style-name="P5"><text:span text:style-name="T3">to suppose </text:span><text:span text:style-name="T4">suponer</text:span></text:p>
      <text:p text:style-name="P5"><text:span text:style-name="T3">to compose </text:span><text:span text:style-name="T4">componer</text:span></text:p>
      <text:p text:style-name="P5"><text:span text:style-name="T3">I put </text:span><text:span text:style-name="T4">pongo</text:span></text:p>
      <text:p text:style-name="P5"><text:span text:style-name="T3">I am putting it here </text:span><text:span text:style-name="T4">lo pongo aquí</text:span></text:p>
      <text:p text:style-name="P5"><text:span text:style-name="T3">I have </text:span><text:span text:style-name="T4">tengo</text:span></text:p>
      <text:p text:style-name="P5"><text:span text:style-name="T3">I come </text:span><text:span text:style-name="T4">vengo</text:span></text:p>
      <text:p text:style-name="P5"><text:span text:style-name="T3">I am leaving </text:span><text:span text:style-name="T4">salgo</text:span></text:p>
      <text:p text:style-name="P5"><text:span text:style-name="T3">I am putting </text:span><text:span text:style-name="T4">pongo</text:span></text:p>
      <text:p text:style-name="P5"><text:span text:style-name="T3">I suppose </text:span><text:span text:style-name="T4">supongo</text:span></text:p>
      <text:p text:style-name="P4">(10) 4.43</text:p>
      <text:p text:style-name="P5"><text:span text:style-name="T1">("to do" and "to say" are related. <text:s/>They both have the -</text:span><text:span text:style-name="T2">go </text:span><text:span text:style-name="T1">ending, and additionally are shortened)</text:span></text:p>
      <text:p text:style-name="P5"><text:span text:style-name="T3">to do </text:span><text:span text:style-name="T4">hacer</text:span></text:p>
      <text:p text:style-name="P5"><text:span text:style-name="T3">to say, tell </text:span><text:span text:style-name="T4">decir</text:span></text:p>
      <text:p text:style-name="P5"><text:span text:style-name="T3">I do </text:span><text:span text:style-name="T4">hago</text:span></text:p>
      <text:p text:style-name="P5"><text:span text:style-name="T3">I tell </text:span><text:span text:style-name="T4">digo</text:span></text:p>
      <text:p text:style-name="P5"><text:span text:style-name="T3">I have </text:span><text:span text:style-name="T4">tengo</text:span></text:p>
      <text:p text:style-name="P5"><text:span text:style-name="T3">I come </text:span><text:span text:style-name="T4">vengo</text:span></text:p>
      <text:p text:style-name="P5"><text:span text:style-name="T3">I am leaving </text:span><text:span text:style-name="T4">salgo</text:span></text:p>
      <text:p text:style-name="P5"><text:span text:style-name="T3">I am putting </text:span><text:span text:style-name="T4">pongo</text:span></text:p>
      <text:p text:style-name="P5"><text:span text:style-name="T3">I am doing it </text:span><text:span text:style-name="T4">lo hago</text:span></text:p>
      <text:p text:style-name="P5"><text:span text:style-name="T3">I am telling you </text:span><text:span text:style-name="T4">le digo</text:span></text:p>
      <text:p text:style-name="P5"><text:span text:style-name="T3">to bring </text:span><text:span text:style-name="T4">traer</text:span></text:p>
      <text:p text:style-name="P5"><text:span text:style-name="T3">I am bringing </text:span><text:span text:style-name="T4">traigo</text:span></text:p>
      <text:p text:style-name="P5"><text:span text:style-name="T3">I am bringing it </text:span><text:span text:style-name="T4">lo traigo</text:span></text:p>
      <text:p text:style-name="P5"><text:span text:style-name="T3">I am putting it </text:span><text:span text:style-name="T4">lo pongo</text:span></text:p>
      <text:p text:style-name="P5"><text:span text:style-name="T3">I am coming </text:span><text:span text:style-name="T4">vengo</text:span></text:p>
      <text:p text:style-name="P5"><text:span text:style-name="T3">I am leaving </text:span><text:span text:style-name="T4">salgo</text:span></text:p>
      <text:p text:style-name="P5"><text:span text:style-name="T3">I am doing it </text:span><text:span text:style-name="T4">lo hago</text:span></text:p>
      <text:p text:style-name="P5"><text:span text:style-name="T3">I am telling you </text:span><text:span text:style-name="T4">le digo</text:span></text:p>
      <text:p text:style-name="P5"><text:span text:style-name="T3">I am bringing it </text:span><text:span text:style-name="T4">lo traigo</text:span></text:p>
      <text:p text:style-name="P5"><text:span text:style-name="T3">I am putting it </text:span><text:span text:style-name="T4">lo pongo</text:span></text:p>
      <text:p text:style-name="P5"><text:span text:style-name="T3">where are you putting it? </text:span><text:span text:style-name="T4">¿dónde lo pone?</text:span></text:p>
      <text:p text:style-name="P5"><text:span text:style-name="T3">where are you putting it? (plural) </text:span><text:span text:style-name="T4">¿dónde lo ponen?</text:span></text:p>
      <text:p text:style-name="P5"><text:span text:style-name="T3">where are you putting it? (friend) </text:span><text:span text:style-name="T4">¿dónde lo pones?</text:span></text:p>
      <text:p text:style-name="P5"><text:span text:style-name="T3">we are putting it here </text:span><text:span text:style-name="T4">lo ponemos aquí</text:span></text:p>
      <text:p text:style-name="P4">(11) 2.49</text:p>
      <text:p text:style-name="P5"><text:span text:style-name="T1">(in the imperative, the -</text:span><text:span text:style-name="T2">go </text:span><text:span text:style-name="T1">verbs turn into -</text:span><text:span text:style-name="T2">ga </text:span><text:span text:style-name="T1">verbs)</text:span></text:p>
      <text:p text:style-name="P5"><text:span text:style-name="T3">come with me! </text:span><text:span text:style-name="T4">¡venga conmigo!</text:span></text:p>
      <text:p text:style-name="P5"><text:span text:style-name="T3">don't leave! </text:span><text:span text:style-name="T4">¡no salga!</text:span></text:p>
      <text:p text:style-name="P5"><text:span text:style-name="T3">don't leave! (plural) </text:span><text:span text:style-name="T4">¡no salgan!</text:span></text:p>
      <text:p text:style-name="P5"><text:span text:style-name="T3">don't leave! (friend) </text:span><text:span text:style-name="T4">¡no salgas!</text:span></text:p>
      <text:p text:style-name="P5"><text:span text:style-name="T3">don't put it here! </text:span><text:span text:style-name="T4">¡no lo ponga aquí!</text:span></text:p>
      <text:p text:style-name="P5"><text:span text:style-name="T3">put it here! </text:span><text:span text:style-name="T4">¡pongalo aquí!</text:span></text:p>
      <text:p text:style-name="P5"><text:span text:style-name="T3">can you put it here, will you please put it here </text:span><text:span text:style-name="T4">puede ponerlo aquí</text:span></text:p>
      <text:p text:style-name="P4"/>
      <text:p text:style-name="P3">(end of recording)</text:p>
      <text:p text:style-name="P4"/>
      <text:p text:style-name="P2"/>
      <text:p text:style-name="P7">CD 6 (60.36)</text:p>
      <text:p text:style-name="P4">(1) 7.33</text:p>
      <text:p text:style-name="P5"><text:span text:style-name="T3">I leave </text:span><text:span text:style-name="T4">salgo</text:span></text:p>
      <text:p text:style-name="P5"><text:span text:style-name="T3">I have </text:span><text:span text:style-name="T4">tengo</text:span></text:p>
      <text:p text:style-name="P5"><text:span text:style-name="T3">I put </text:span><text:span text:style-name="T4">pongo</text:span></text:p>
      <text:p text:style-name="P5"><text:span text:style-name="T3">I'm doing, I am making </text:span><text:span text:style-name="T4">hago</text:span></text:p>
      <text:p text:style-name="P5"><text:span text:style-name="T3">I'm saying, I am telling </text:span><text:span text:style-name="T4">digo</text:span></text:p>
      <text:p text:style-name="P5"><text:span text:style-name="T3">I am coming </text:span><text:span text:style-name="T4">vengo</text:span></text:p>
      <text:p text:style-name="P5"><text:span text:style-name="T3">I suppose </text:span><text:span text:style-name="T4">supongo</text:span></text:p>
      <text:p text:style-name="P5"><text:span text:style-name="T3">I have </text:span><text:span text:style-name="T4">tengo</text:span></text:p>
      <text:p text:style-name="P5"><text:span text:style-name="T3">I bring </text:span><text:span text:style-name="T4">traigo</text:span></text:p>
      <text:p text:style-name="P5"><text:span text:style-name="T3">bring it! </text:span><text:span text:style-name="T4">¡traigalo!</text:span></text:p>
      <text:p text:style-name="P5"><text:span text:style-name="T3">bring me something! </text:span><text:span text:style-name="T4">¡traigame algo!</text:span></text:p>
      <text:p text:style-name="P5"><text:span text:style-name="T3">don't put it here! </text:span><text:span text:style-name="T4">¡no lo ponga aquí!</text:span></text:p>
      <text:p text:style-name="P5"><text:span text:style-name="T3">there </text:span><text:span text:style-name="T4">allí</text:span></text:p>
      <text:p text:style-name="P5"><text:span text:style-name="T3">put it there! </text:span><text:span text:style-name="T4">¡pongalo allí!</text:span></text:p>
      <text:p text:style-name="P5"><text:span text:style-name="T3">don't put it here, put it there! </text:span><text:span text:style-name="T4">¡no lo ponga aquí, pongalo allí!</text:span></text:p>
      <text:p text:style-name="P5"><text:span text:style-name="T3">I am doing it </text:span><text:span text:style-name="T4">lo hago</text:span></text:p>
      <text:p text:style-name="P5"><text:span text:style-name="T3">do it! </text:span><text:span text:style-name="T4">¡hagalo!</text:span></text:p>
      <text:p text:style-name="P5"><text:span text:style-name="T3">don't do it! </text:span><text:span text:style-name="T4">¡no lo haga! </text:span></text:p>
      <text:p text:style-name="P5"><text:span text:style-name="T3">say it in Spanish! </text:span><text:span text:style-name="T4">¡digalo en español!</text:span></text:p>
      <text:p text:style-name="P5"><text:span text:style-name="T3">tell me! </text:span><text:span text:style-name="T4">¡digame!</text:span></text:p>
      <text:p text:style-name="P5"><text:span text:style-name="T3">don't tell me now! </text:span><text:span text:style-name="T4">¡no me diga ahora!</text:span></text:p>
      <text:p text:style-name="P5"><text:span text:style-name="T3">don't tell me! (friend) </text:span><text:span text:style-name="T4">¡no me digas!</text:span></text:p>
      <text:p text:style-name="P5"><text:span text:style-name="T3">to call </text:span><text:span text:style-name="T4">llamar</text:span></text:p>
      <text:p text:style-name="P5"><text:span text:style-name="T3">call me later please! </text:span><text:span text:style-name="T4">¡llameme más tarde por favor!</text:span></text:p>
      <text:p text:style-name="P5"><text:span text:style-name="T3">call me! </text:span><text:span text:style-name="T4">¡llameme!</text:span></text:p>
      <text:p text:style-name="P5"><text:span text:style-name="T1">(in the imperative, the only time you don't switch tracks is when speaking to "you, friend". <text:s/>You also miss out the last -</text:span><text:span text:style-name="T2">s</text:span><text:span text:style-name="T1">)</text:span></text:p>
      <text:p text:style-name="P5"><text:span text:style-name="T3">call me! (friend)</text:span><text:span text:style-name="T4"> ¡llamame!</text:span></text:p>
      <text:p text:style-name="P5"><text:span text:style-name="T3">call me! </text:span><text:span text:style-name="T4">¡llameme!</text:span></text:p>
      <text:p text:style-name="P4">(2) 6.06</text:p>
      <text:p text:style-name="P5"><text:span text:style-name="T3">to have </text:span><text:span text:style-name="T4">tener</text:span></text:p>
      <text:p text:style-name="P5"><text:span text:style-name="T3">we have </text:span><text:span text:style-name="T4">tenemos</text:span></text:p>
      <text:p text:style-name="P5"><text:span text:style-name="T3">to do </text:span><text:span text:style-name="T4">hacer</text:span></text:p>
      <text:p text:style-name="P5"><text:span text:style-name="T3">we are doing it </text:span><text:span text:style-name="T4">lo hacemos</text:span></text:p>
      <text:p text:style-name="P5"><text:span text:style-name="T3">to have </text:span><text:span text:style-name="T4">tener</text:span></text:p>
      <text:p text:style-name="P5"><text:span text:style-name="T3">you have </text:span><text:span text:style-name="T4">tiene</text:span></text:p>
      <text:p text:style-name="P5"><text:span text:style-name="T3">they have, you all have </text:span><text:span text:style-name="T4">tienen</text:span></text:p>
      <text:p text:style-name="P5"><text:span text:style-name="T3">you have (friend) </text:span><text:span text:style-name="T4">tienes</text:span></text:p>
      <text:p text:style-name="P5"><text:span text:style-name="T3">we have </text:span><text:span text:style-name="T4">tenemos</text:span></text:p>
      <text:p text:style-name="P5"><text:span text:style-name="T3">I have </text:span><text:span text:style-name="T4">tengo</text:span></text:p>
      <text:p text:style-name="P5"><text:span text:style-name="T3">to have </text:span><text:span text:style-name="T4">tener</text:span></text:p>
      <text:p text:style-name="P5"><text:span text:style-name="T3">you have </text:span><text:span text:style-name="T4">tiene</text:span></text:p>
      <text:p text:style-name="P5"><text:span text:style-name="T1">(in Spanish, when you push down on the letter -</text:span><text:span text:style-name="T2">e</text:span><text:span text:style-name="T1">-, it caves in and becomes -</text:span><text:span text:style-name="T2">ie</text:span><text:span text:style-name="T1">-. <text:s/>For "I have", this doesn't happen because the -</text:span><text:span text:style-name="T2">g</text:span><text:span text:style-name="T1">- holds up the letter -</text:span><text:span text:style-name="T2">e</text:span><text:span text:style-name="T1">)</text:span></text:p>
      <text:p text:style-name="P5"><text:span text:style-name="T3">to come </text:span><text:span text:style-name="T4">venir</text:span></text:p>
      <text:p text:style-name="P5"><text:span text:style-name="T3">we are coming </text:span><text:span text:style-name="T4">venimos</text:span></text:p>
      <text:p text:style-name="P5"><text:span text:style-name="T3">he is coming </text:span><text:span text:style-name="T4">viene</text:span></text:p>
      <text:p text:style-name="P5"><text:span text:style-name="T3">they are coming </text:span><text:span text:style-name="T4">vienen</text:span></text:p>
      <text:p text:style-name="P5"><text:span text:style-name="T3">you are coming (friend) </text:span><text:span text:style-name="T4">vienes</text:span></text:p>
      <text:p text:style-name="P5"><text:span text:style-name="T3">I am coming </text:span><text:span text:style-name="T4">vengo</text:span></text:p>
      <text:p text:style-name="P5"><text:span text:style-name="T3">to start </text:span><text:span text:style-name="T4">comencar</text:span></text:p>
      <text:p text:style-name="P5"><text:span text:style-name="T3">I am starting </text:span><text:span text:style-name="T4">comienco</text:span></text:p>
      <text:p text:style-name="P5"><text:span text:style-name="T3">you are starting, he is starting, she is starting, it is starting </text:span><text:span text:style-name="T4">comienca</text:span></text:p>
      <text:p text:style-name="P5"><text:span text:style-name="T3">at what time are you starting? </text:span><text:span text:style-name="T4">¿a qué hora comienca?</text:span></text:p>
      <text:p text:style-name="P5"><text:span text:style-name="T3">at what time are you all starting? </text:span><text:span text:style-name="T4">¿a qué hora comiencan?</text:span></text:p>
      <text:p text:style-name="P5"><text:span text:style-name="T3">at what time are you starting? (friend) </text:span><text:span text:style-name="T4">¿a qué hora comiencas?</text:span></text:p>
      <text:p text:style-name="P5"><text:span text:style-name="T3">at what time do we start? </text:span><text:span text:style-name="T4">¿a qué hora comencamos?</text:span></text:p>
      <text:p text:style-name="P4">(3) 6.35</text:p>
      <text:p text:style-name="P5"><text:span text:style-name="T3">to begin, to start </text:span><text:span text:style-name="T4">empezar</text:span></text:p>
      <text:p text:style-name="P5"><text:span text:style-name="T3">I am starting </text:span><text:span text:style-name="T4">empiezo</text:span></text:p>
      <text:p text:style-name="P5"><text:span text:style-name="T3">at what time are you starting? at what time is it starting? </text:span><text:span text:style-name="T4">¿a qué hora empieza?</text:span></text:p>
      <text:p text:style-name="P5"><text:span text:style-name="T3">to think </text:span><text:span text:style-name="T4">pensar </text:span></text:p>
      <text:p text:style-name="P5"><text:span text:style-name="T3">I think </text:span><text:span text:style-name="T4">pienso</text:span></text:p>
      <text:p text:style-name="P5"><text:span text:style-name="T3">what do you think? </text:span><text:span text:style-name="T4">¿qué piensa?</text:span></text:p>
      <text:p text:style-name="P5"><text:span text:style-name="T3">what do you think of the situation? </text:span><text:span text:style-name="T4">¿qué piensa de la situación?</text:span></text:p>
      <text:p text:style-name="P5"><text:span text:style-name="T3">we think </text:span><text:span text:style-name="T4">pensamos</text:span></text:p>
      <text:p text:style-name="P5"><text:span text:style-name="T1">(</text:span><text:span text:style-name="T2">pensar </text:span><text:span text:style-name="T1">is also used in the sense of thinking forward, or planning)</text:span></text:p>
      <text:p text:style-name="P5"><text:span text:style-name="T3">I plan on leaving soon </text:span><text:span text:style-name="T4">pienso salir pronto</text:span></text:p>
      <text:p text:style-name="P5"><text:span text:style-name="T3">when do you plan on leaving? </text:span><text:span text:style-name="T4">¿cuándo piensa salir?</text:span></text:p>
      <text:p text:style-name="P5"><text:span text:style-name="T3">to understand </text:span><text:span text:style-name="T4">comprender</text:span></text:p>
      <text:p text:style-name="P5"><text:span text:style-name="T3">I understand </text:span><text:span text:style-name="T4">comprendo</text:span></text:p>
      <text:p text:style-name="P5"><text:span text:style-name="T3">to understand </text:span><text:span text:style-name="T4">entender</text:span></text:p>
      <text:p text:style-name="P5"><text:span text:style-name="T3">I understand </text:span><text:span text:style-name="T4">entiendo</text:span></text:p>
      <text:p text:style-name="P5"><text:span text:style-name="T1">(</text:span><text:span text:style-name="T2">entender </text:span><text:span text:style-name="T1">is used more often than </text:span><text:span text:style-name="T2">comprender</text:span><text:span text:style-name="T1">)</text:span></text:p>
      <text:p text:style-name="P5"><text:span text:style-name="T3">I don't understand it </text:span><text:span text:style-name="T4">no lo entiendo</text:span></text:p>
      <text:p text:style-name="P5"><text:span text:style-name="T3">I don't understand you </text:span><text:span text:style-name="T4">no le entiendo</text:span></text:p>
      <text:p text:style-name="P5"><text:span text:style-name="T3">I don't understand you (friend)</text:span><text:span text:style-name="T4"> no te entiendo</text:span></text:p>
      <text:p text:style-name="P5"><text:span text:style-name="T3">do you understand me? (friend) </text:span><text:span text:style-name="T4">¿me entiendes?</text:span></text:p>
      <text:p text:style-name="P5"><text:span text:style-name="T3">we don't understand </text:span><text:span text:style-name="T4">no entendemos</text:span></text:p>
      <text:p text:style-name="P5"><text:span text:style-name="T1">(usually you can deduce that the whole verb contains the sound -</text:span><text:span text:style-name="T2">e</text:span><text:span text:style-name="T1">-, if the present tense verb contains -</text:span><text:span text:style-name="T2">ie</text:span><text:span text:style-name="T1">-)</text:span></text:p>
      <text:p text:style-name="P5"><text:span text:style-name="T3">I want </text:span><text:span text:style-name="T4">quiero</text:span></text:p>
      <text:p text:style-name="P5"><text:span text:style-name="T3">you want, he wants </text:span><text:span text:style-name="T4">quiere</text:span></text:p>
      <text:p text:style-name="P5"><text:span text:style-name="T3">they want, you all want </text:span><text:span text:style-name="T4">quieren</text:span></text:p>
      <text:p text:style-name="P5"><text:span text:style-name="T3">you want (friend) </text:span><text:span text:style-name="T4">quieres</text:span></text:p>
      <text:p text:style-name="P5"><text:span text:style-name="T3">you all want </text:span><text:span text:style-name="T4">quieren</text:span></text:p>
      <text:p text:style-name="P5"><text:span text:style-name="T3">to want </text:span><text:span text:style-name="T4">querer</text:span></text:p>
      <text:p text:style-name="P5"><text:span text:style-name="T3">we want </text:span><text:span text:style-name="T4">queremos</text:span></text:p>
      <text:p text:style-name="P4">(4) 6.08</text:p>
      <text:p text:style-name="P5"><text:span text:style-name="T1">(in a similar situation, the letter -</text:span><text:span text:style-name="T2">o</text:span><text:span text:style-name="T1">- caves in and becomes -</text:span><text:span text:style-name="T2">ue</text:span><text:span text:style-name="T1">-)</text:span></text:p>
      <text:p text:style-name="P5"><text:span text:style-name="T3">I can </text:span><text:span text:style-name="T4">puedo</text:span></text:p>
      <text:p text:style-name="P5"><text:span text:style-name="T3">you can, he can </text:span><text:span text:style-name="T4">puede</text:span></text:p>
      <text:p text:style-name="P5"><text:span text:style-name="T3">they can, you all can </text:span><text:span text:style-name="T4">pueden</text:span></text:p>
      <text:p text:style-name="P5"><text:span text:style-name="T3">you can (friend) </text:span><text:span text:style-name="T4">puedes</text:span></text:p>
      <text:p text:style-name="P5"><text:span text:style-name="T3">to be able to </text:span><text:span text:style-name="T4">poder</text:span></text:p>
      <text:p text:style-name="P5"><text:span text:style-name="T3">we can </text:span><text:span text:style-name="T4">podemos</text:span></text:p>
      <text:p text:style-name="P5"><text:span text:style-name="T3">the power </text:span><text:span text:style-name="T4">el poder</text:span></text:p>
      <text:p text:style-name="P5"><text:span text:style-name="T3">to find, to encounter </text:span><text:span text:style-name="T4">encontrar</text:span></text:p>
      <text:p text:style-name="P5"><text:span text:style-name="T3">I find </text:span><text:span text:style-name="T4">encuentro</text:span></text:p>
      <text:p text:style-name="P5"><text:span text:style-name="T3">I don't find it </text:span><text:span text:style-name="T4">no lo encuentro</text:span></text:p>
      <text:p text:style-name="P5"><text:span text:style-name="T3">to remember </text:span><text:span text:style-name="T4">recordar</text:span></text:p>
      <text:p text:style-name="P5"><text:span text:style-name="T3">I remember </text:span><text:span text:style-name="T4">recuerdo</text:span></text:p>
      <text:p text:style-name="P5"><text:span text:style-name="T3">to come back </text:span><text:span text:style-name="T4">volver</text:span></text:p>
      <text:p text:style-name="P5"><text:span text:style-name="T3">I am coming back soon </text:span><text:span text:style-name="T4">vuelvo pronto</text:span></text:p>
      <text:p text:style-name="P5"><text:span text:style-name="T3">at what time are you coming back? </text:span><text:span text:style-name="T4">¿a qué hora vuelve?</text:span></text:p>
      <text:p text:style-name="P5"><text:span text:style-name="T3">are you all coming back? </text:span><text:span text:style-name="T4">¿vuelven?</text:span></text:p>
      <text:p text:style-name="P5"><text:span text:style-name="T3">are you coming back? (friend) </text:span><text:span text:style-name="T4">¿vuelves?</text:span></text:p>
      <text:p text:style-name="P5"><text:span text:style-name="T3">we are coming back soon </text:span><text:span text:style-name="T4">volvemos pronto</text:span></text:p>
      <text:p text:style-name="P5"><text:span text:style-name="T3">to come back </text:span><text:span text:style-name="T4">regresar</text:span></text:p>
      <text:p text:style-name="P4">(5) 7.39</text:p>
      <text:p text:style-name="P5"><text:span text:style-name="T3">to lift up, to raise </text:span><text:span text:style-name="T4">levantar</text:span></text:p>
      <text:p text:style-name="P5"><text:span text:style-name="T3">I am lifting it up </text:span><text:span text:style-name="T4">lo levanto</text:span></text:p>
      <text:p text:style-name="P5"><text:span text:style-name="T3">why don't you lift it up? </text:span><text:span text:style-name="T4">¿por qué no lo levanta? </text:span></text:p>
      <text:p text:style-name="P5"><text:span text:style-name="T3">I am lifting myself up, I lift me up </text:span><text:span text:style-name="T4">me levanto</text:span></text:p>
      <text:p text:style-name="P5"><text:span text:style-name="T3">I am getting up </text:span><text:span text:style-name="T4">me levanto</text:span></text:p>
      <text:p text:style-name="P5"><text:span text:style-name="T3">us </text:span><text:span text:style-name="T4">nos</text:span></text:p>
      <text:p text:style-name="P5"><text:span text:style-name="T3">we are getting up, we are lifting us up </text:span><text:span text:style-name="T4">nos levantamos</text:span></text:p>
      <text:p text:style-name="P5"><text:span text:style-name="T3">you are getting up (friend) </text:span><text:span text:style-name="T4">te levantas</text:span></text:p>
      <text:p text:style-name="P5"><text:span text:style-name="T3">at what time are you getting up? (friend) </text:span><text:span text:style-name="T4">¿a qué hora te levantas?</text:span></text:p>
      <text:p text:style-name="P5"><text:span text:style-name="T3">himself, herself, yourself, themselves, oneself </text:span><text:span text:style-name="T4">se</text:span></text:p>
      <text:p text:style-name="P5"><text:span text:style-name="T3">he is getting up </text:span><text:span text:style-name="T4">se levanta</text:span></text:p>
      <text:p text:style-name="P5"><text:span text:style-name="T3">at what time are you getting up? </text:span><text:span text:style-name="T4">¿a qué hora se levanta?</text:span></text:p>
      <text:p text:style-name="P5"><text:span text:style-name="T3">at what time are you all getting up? </text:span><text:span text:style-name="T4">¿a qué hora se levantan?</text:span></text:p>
      <text:p text:style-name="P5"><text:span text:style-name="T3">they are getting up soon </text:span><text:span text:style-name="T4">se levantan pronto</text:span></text:p>
      <text:p text:style-name="P5"><text:span text:style-name="T3">I am going to get up soon </text:span><text:span text:style-name="T4">voy a levantarme pronto</text:span></text:p>
      <text:p text:style-name="P5"><text:span text:style-name="T3">I have to get up </text:span><text:span text:style-name="T4">tengo que levantarme</text:span></text:p>
      <text:p text:style-name="P5"><text:span text:style-name="T3">we are going to get up soon </text:span><text:span text:style-name="T4">vamos a levantarnos</text:span></text:p>
      <text:p text:style-name="P5"><text:span text:style-name="T3">we have to get up </text:span><text:span text:style-name="T4">tenemos que levantarnos</text:span></text:p>
      <text:p text:style-name="P5"><text:span text:style-name="T3">I have </text:span><text:span text:style-name="T4">tengo</text:span></text:p>
      <text:p text:style-name="P5"><text:span text:style-name="T3">I have to get up </text:span><text:span text:style-name="T4">tengo que levantarme</text:span></text:p>
      <text:p text:style-name="P5"><text:span text:style-name="T3">we have to get up </text:span><text:span text:style-name="T4">tenemos que levantarnos</text:span></text:p>
      <text:p text:style-name="P5"><text:span text:style-name="T3">at what time do we have to get up? </text:span><text:span text:style-name="T4">¿a qué hora tenemos que levantarnos?</text:span></text:p>
      <text:p text:style-name="P4">(6) 5.33</text:p>
      <text:p text:style-name="P5"><text:span text:style-name="T3">to remain </text:span><text:span text:style-name="T4">quedar</text:span></text:p>
      <text:p text:style-name="P5"><text:span text:style-name="T3">to give </text:span><text:span text:style-name="T4">dar</text:span></text:p>
      <text:p text:style-name="P5"><text:span text:style-name="T3">to stay, to remain oneself </text:span><text:span text:style-name="T4">quedarse</text:span></text:p>
      <text:p text:style-name="P5"><text:span text:style-name="T3">I am staying </text:span><text:span text:style-name="T4">me quedo</text:span></text:p>
      <text:p text:style-name="P5"><text:span text:style-name="T3">I am not staying </text:span><text:span text:style-name="T4">no me quedo</text:span></text:p>
      <text:p text:style-name="P5"><text:span text:style-name="T3">how much </text:span><text:span text:style-name="T4">cuanto</text:span></text:p>
      <text:p text:style-name="P5"><text:span text:style-name="T3">how much time </text:span><text:span text:style-name="T4">cuanto tiempo</text:span></text:p>
      <text:p text:style-name="P5"><text:span text:style-name="T3">I don't know how long I am staying </text:span><text:span text:style-name="T4">no sé cuanto tiempo me quedo</text:span></text:p>
      <text:p text:style-name="P5"><text:span text:style-name="T3">I don't know how long I am going to stay </text:span><text:span text:style-name="T4">no sé cuanto tiempo voy a quedarme</text:span></text:p>
      <text:p text:style-name="P5"><text:span text:style-name="T3">I don't know how long I can stay </text:span><text:span text:style-name="T4">no sé cuanto tiempo puedo quedarme</text:span></text:p>
      <text:p text:style-name="P8"><text:span text:style-name="T3">we are staying </text:span><text:span text:style-name="T4">nos quedamos</text:span></text:p>
      <text:p text:style-name="P5"><text:span text:style-name="T3">a few days </text:span><text:span text:style-name="T4">unos días</text:span></text:p>
      <text:p text:style-name="P5"><text:span text:style-name="T3">we are going to stay here a few days </text:span><text:span text:style-name="T4">vamos a quedarnos unos días</text:span></text:p>
      <text:p text:style-name="P5"><text:span text:style-name="T1">(</text:span><text:span text:style-name="T2">el día </text:span><text:span text:style-name="T1">is actually a masculine word, and so is </text:span><text:span text:style-name="T2">el problema</text:span><text:span text:style-name="T1"> "the problem". </text:span><text:span text:style-name="T2">la mano</text:span><text:span text:style-name="T1"> is feminine)</text:span></text:p>
      <text:p text:style-name="P5"><text:span text:style-name="T1">are </text:span><text:span text:style-name="T2">la mano </text:span><text:span text:style-name="T1">"the hand" and </text:span><text:span text:style-name="T2">el problema </text:span><text:span text:style-name="T1">"the problem")</text:span></text:p>
      <text:p text:style-name="P4">(7) 4.08</text:p>
      <text:p text:style-name="P5"><text:span text:style-name="T3">there is, there are </text:span><text:span text:style-name="T4">hay</text:span></text:p>
      <text:p text:style-name="P5"><text:span text:style-name="T3">people </text:span><text:span text:style-name="T4">gente</text:span></text:p>
      <text:p text:style-name="P5"><text:span text:style-name="T3">the people </text:span><text:span text:style-name="T4">la gente</text:span></text:p>
      <text:p text:style-name="P5"><text:span text:style-name="T3">many people </text:span><text:span text:style-name="T4">mucha gente</text:span></text:p>
      <text:p text:style-name="P5"><text:span text:style-name="T3">there are many people here </text:span><text:span text:style-name="T4">hay mucha gente aquí</text:span></text:p>
      <text:p text:style-name="P5"><text:span text:style-name="T3">what is there? what is going on? </text:span><text:span text:style-name="T4">¿qué hay?</text:span></text:p>
      <text:p text:style-name="P5"><text:span text:style-name="T3">no problem, there is no problem </text:span><text:span text:style-name="T4">no hay problema</text:span></text:p>
      <text:p text:style-name="P5"><text:span text:style-name="T3">I don't know how long we are going to stay here </text:span><text:span text:style-name="T4">no sé cuanto tiempo vamos a quedarnos aquí</text:span></text:p>
      <text:p text:style-name="P5"><text:span text:style-name="T3">still, still more </text:span><text:span text:style-name="T4">todavía</text:span></text:p>
      <text:p text:style-name="P5"><text:span text:style-name="T3">a little </text:span><text:span text:style-name="T4">un poco</text:span></text:p>
      <text:p text:style-name="P5"><text:span text:style-name="T3">a little more </text:span><text:span text:style-name="T4">todavía un poco</text:span></text:p>
      <text:p text:style-name="P5"><text:span text:style-name="T3">late </text:span><text:span text:style-name="T4">tarde</text:span></text:p>
      <text:p text:style-name="P5"><text:span text:style-name="T3">later </text:span><text:span text:style-name="T4">más tarde</text:span></text:p>
      <text:p text:style-name="P5"><text:span text:style-name="T3">a little later </text:span><text:span text:style-name="T4">un poco más tarde</text:span></text:p>
      <text:p text:style-name="P5"><text:span text:style-name="T3">yet (in a negative sense) </text:span><text:span text:style-name="T4">todavía</text:span></text:p>
      <text:p text:style-name="P5"><text:span text:style-name="T3">I don't know yet, still I don't know </text:span><text:span text:style-name="T4">todavía no sé</text:span></text:p>
      <text:p text:style-name="P5"><text:span text:style-name="T3">I don't know yet how long I am going to stay </text:span><text:span text:style-name="T4">todavía no sé cuanto tiempo voy a quedarme</text:span></text:p>
      <text:p text:style-name="P4">(8) 6.53</text:p>
      <text:p text:style-name="P5"><text:span text:style-name="T3">to see </text:span><text:span text:style-name="T4">ver</text:span></text:p>
      <text:p text:style-name="P5"><text:span text:style-name="T3">we see </text:span><text:span text:style-name="T4">vemos</text:span></text:p>
      <text:p text:style-name="P5"><text:span text:style-name="T3">we see it </text:span><text:span text:style-name="T4">lo vemos</text:span></text:p>
      <text:p text:style-name="P5"><text:span text:style-name="T3">he doesn't see it, you don't see it </text:span><text:span text:style-name="T4">no lo ve</text:span></text:p>
      <text:p text:style-name="P5"><text:span text:style-name="T3">I see </text:span><text:span text:style-name="T4">veo</text:span></text:p>
      <text:p text:style-name="P5"><text:span text:style-name="T3">they see it </text:span><text:span text:style-name="T4">no ven</text:span></text:p>
      <text:p text:style-name="P5"><text:span text:style-name="T3">we see it </text:span><text:span text:style-name="T4">lo vemos</text:span></text:p>
      <text:p text:style-name="P5"><text:span text:style-name="T3">we see ourselves </text:span><text:span text:style-name="T4">nos vemos</text:span></text:p>
      <text:p text:style-name="P5"><text:span text:style-name="T3">we don't see ourselves </text:span><text:span text:style-name="T4">no nos vemos</text:span></text:p>
      <text:p text:style-name="P3">("ourselves" in Spanish also means "each other")</text:p>
      <text:p text:style-name="P5"><text:span text:style-name="T3">we see each other, we meet </text:span><text:span text:style-name="T4">nos vemos</text:span></text:p>
      <text:p text:style-name="P5"><text:span text:style-name="T3">at what time do we meet? at what time do we see each other? </text:span><text:span text:style-name="T4">¿a qué hora nos vemos?</text:span></text:p>
      <text:p text:style-name="P5"><text:span text:style-name="T3">at what time do we meet tomorrow? </text:span><text:span text:style-name="T4">¿a qué hora nos vemos mañana</text:span></text:p>
      <text:p text:style-name="P3">(in Spanish, the present tense can be used to express the future; so, "we meet next week" is correct Spanish, although it is incorrect English)</text:p>
      <text:p text:style-name="P5"><text:span text:style-name="T3">to call </text:span><text:span text:style-name="T4">llamar</text:span></text:p>
      <text:p text:style-name="P5"><text:span text:style-name="T3">I will call you tomorrow, I call you tomorrow </text:span><text:span text:style-name="T4">le llamo mañana</text:span></text:p>
      <text:p text:style-name="P5"><text:span text:style-name="T3">to buy </text:span><text:span text:style-name="T4">comprar</text:span></text:p>
      <text:p text:style-name="P5"><text:span text:style-name="T3">I am buying </text:span><text:span text:style-name="T4">compro</text:span></text:p>
      <text:p text:style-name="P5"><text:span text:style-name="T3">I am buying it </text:span><text:span text:style-name="T4">lo compro</text:span></text:p>
      <text:p text:style-name="P5"><text:span text:style-name="T3">I am buying them </text:span><text:span text:style-name="T4">los compro</text:span></text:p>
      <text:p text:style-name="P5"><text:span text:style-name="T3">I am telling </text:span><text:span text:style-name="T4">digo</text:span></text:p>
      <text:p text:style-name="P5"><text:span text:style-name="T3">I am saying it </text:span><text:span text:style-name="T4">lo digo</text:span></text:p>
      <text:p text:style-name="P5"><text:span text:style-name="T3">I am telling you </text:span><text:span text:style-name="T4">le digo</text:span></text:p>
      <text:p text:style-name="P5"><text:span text:style-name="T3">I am telling you (friend) </text:span><text:span text:style-name="T4">te digo</text:span></text:p>
      <text:p text:style-name="P5"><text:span text:style-name="T3">I am calling </text:span><text:span text:style-name="T4">llamo</text:span></text:p>
      <text:p text:style-name="P5"><text:span text:style-name="T3">I am calling you </text:span><text:span text:style-name="T4">le llamo</text:span></text:p>
      <text:p text:style-name="P5"><text:span text:style-name="T3">I am calling you (friend) </text:span><text:span text:style-name="T4">te llamo</text:span></text:p>
      <text:p text:style-name="P5"><text:span text:style-name="T3">I call you tomorrow </text:span><text:span text:style-name="T4">le llamo mañana</text:span></text:p>
      <text:p text:style-name="P3">(in Spanish, you use "going" to express the future even more than in English)</text:p>
      <text:p text:style-name="P5"><text:span text:style-name="T3">I am going to call you tomorrow </text:span><text:span text:style-name="T4">voy a llamarle mañana</text:span></text:p>
      <text:p text:style-name="P4">(9) 6.26</text:p>
      <text:p text:style-name="P5"><text:span text:style-name="T3">we are staying a few days, we will be staying a few days </text:span><text:span text:style-name="T4">nos quedamos unos días</text:span></text:p>
      <text:p text:style-name="P5"><text:span text:style-name="T3">we are going to stay a few days </text:span><text:span text:style-name="T4">vamos a quedarnos unos días</text:span></text:p>
      <text:p text:style-name="P5"><text:span text:style-name="T3">at what time do we meet tomorrow? at what time do we see each other tomorrow? </text:span><text:span text:style-name="T4">¿a qué hora nos vemos mañana?</text:span></text:p>
      <text:p text:style-name="P5"><text:span text:style-name="T3">at what time are we going to see each other? at what time are we going to meet tomorrow? </text:span><text:span text:style-name="T4">¿a qué hora vamos a vernos mañana?</text:span></text:p>
      <text:p text:style-name="P3">(in the future tense, you can also say "I will see": for "I will", you start with the whole verb)</text:p>
      <text:p text:style-name="P5"><text:span text:style-name="T3">to speak </text:span><text:span text:style-name="T4">hablar</text:span></text:p>
      <text:p text:style-name="P5"><text:span text:style-name="T3">I will speak </text:span><text:span text:style-name="T4">hablaré</text:span></text:p>
      <text:p text:style-name="P5"><text:span text:style-name="T3">I will eat later </text:span><text:span text:style-name="T4">comeré más tarde</text:span></text:p>
      <text:p text:style-name="P5"><text:span text:style-name="T3">I will buy it </text:span><text:span text:style-name="T4">lo compraré </text:span></text:p>
      <text:p text:style-name="P5"><text:span text:style-name="T3">I will sell it </text:span><text:span text:style-name="T4">lo venderé</text:span></text:p>
      <text:p text:style-name="P5"><text:span text:style-name="T3">to take </text:span><text:span text:style-name="T4">tomar</text:span></text:p>
      <text:p text:style-name="P5"><text:span text:style-name="T3">I will take it </text:span><text:span text:style-name="T4">lo tomaré</text:span></text:p>
      <text:p text:style-name="P5"><text:span text:style-name="T3">we will take it </text:span><text:span text:style-name="T4">lo tomaremos</text:span></text:p>
      <text:p text:style-name="P5"><text:span text:style-name="T3">I will take it </text:span><text:span text:style-name="T4">lo tomaré</text:span></text:p>
      <text:p text:style-name="P5"><text:span text:style-name="T3">we will take it </text:span><text:span text:style-name="T4">lo tomaremos</text:span></text:p>
      <text:p text:style-name="P5"><text:span text:style-name="T3">I will start </text:span><text:span text:style-name="T4">comencaré</text:span></text:p>
      <text:p text:style-name="P5"><text:span text:style-name="T3">we will start </text:span><text:span text:style-name="T4">lo comencaremos</text:span></text:p>
      <text:p text:style-name="P5"><text:span text:style-name="T3">I will eat </text:span><text:span text:style-name="T4">comeré</text:span></text:p>
      <text:p text:style-name="P5"><text:span text:style-name="T3">we will eat </text:span><text:span text:style-name="T4">comeremos</text:span></text:p>
      <text:p text:style-name="P5"><text:span text:style-name="T3">I will speak with you </text:span><text:span text:style-name="T4">hablaré con usted</text:span></text:p>
      <text:p text:style-name="P5"><text:span text:style-name="T3">we will speak </text:span><text:span text:style-name="T4">hablaremos</text:span></text:p>
      <text:p text:style-name="P4">(10) 3.30</text:p>
      <text:p text:style-name="P5"><text:span text:style-name="T3">to wait, to hope </text:span><text:span text:style-name="T4">esperar</text:span></text:p>
      <text:p text:style-name="P5"><text:span text:style-name="T3">I will wait </text:span><text:span text:style-name="T4">esperaré</text:span></text:p>
      <text:p text:style-name="P5"><text:span text:style-name="T3">we will wait </text:span><text:span text:style-name="T4">esperaremos</text:span></text:p>
      <text:p text:style-name="P5"><text:span text:style-name="T3">to stay, to remain oneself </text:span><text:span text:style-name="T4">quedarse</text:span></text:p>
      <text:p text:style-name="P5"><text:span text:style-name="T3">I am staying, I am remaining myself </text:span><text:span text:style-name="T4">me quedo</text:span></text:p>
      <text:p text:style-name="P5"><text:span text:style-name="T3">to speak </text:span><text:span text:style-name="T4">hablar</text:span></text:p>
      <text:p text:style-name="P5"><text:span text:style-name="T3">I am speaking </text:span><text:span text:style-name="T4">hablo</text:span></text:p>
      <text:p text:style-name="P5"><text:span text:style-name="T3">to stay </text:span><text:span text:style-name="T4">quedarse</text:span></text:p>
      <text:p text:style-name="P5"><text:span text:style-name="T3">I am staying </text:span><text:span text:style-name="T4">me quedo</text:span></text:p>
      <text:p text:style-name="P5"><text:span text:style-name="T3">I am staying here tomorrow </text:span><text:span text:style-name="T4">me quedo aquí mañana</text:span></text:p>
      <text:p text:style-name="P5"><text:span text:style-name="T3">I will stay </text:span><text:span text:style-name="T4">me quedaré</text:span></text:p>
      <text:p text:style-name="P5"><text:span text:style-name="T3">I am going to stay </text:span><text:span text:style-name="T4">voy a quedarme</text:span></text:p>
      <text:p text:style-name="P4"/>
      <text:p text:style-name="P3">(end of recording)</text:p>
      <text:p text:style-name="P4"/>
      <text:p text:style-name="P2"/>
      <text:p text:style-name="P7">CD 7 (62.38)</text:p>
      <text:p text:style-name="P4">(1) 4.49 </text:p>
      <text:p text:style-name="P3">(often, the easiest way to talk about the future is to use "going")</text:p>
      <text:p text:style-name="P5"><text:span text:style-name="T3">I will start, I am going to start </text:span><text:span text:style-name="T4">voy a comencar, voy a empezar</text:span></text:p>
      <text:p text:style-name="P5"><text:span text:style-name="T3">I will buy it, I am going to buy it </text:span><text:span text:style-name="T4">voy a comprarlo</text:span></text:p>
      <text:p text:style-name="P5"><text:span text:style-name="T3">we will buy it, we are going to buy it </text:span><text:span text:style-name="T4">vamos a comprarlo</text:span></text:p>
      <text:p text:style-name="P5"><text:span text:style-name="T3">I will call you later </text:span><text:span text:style-name="T4">voy a llamarle más tarde</text:span></text:p>
      <text:p text:style-name="P5"><text:span text:style-name="T3">we will call you later </text:span><text:span text:style-name="T4">vamos a llamarle más tarde</text:span></text:p>
      <text:p text:style-name="P5"><text:span text:style-name="T3">at what time will you call me? </text:span><text:span text:style-name="T4">¿a qué hora va a llamarme?</text:span></text:p>
      <text:p text:style-name="P5"><text:span text:style-name="T3">at what time are you going to call me? (plural) </text:span><text:span text:style-name="T4">¿a qué hora van a llamarme?</text:span></text:p>
      <text:p text:style-name="P5"><text:span text:style-name="T3">they are going to call me later </text:span><text:span text:style-name="T4">van a llamarme más tarde</text:span></text:p>
      <text:p text:style-name="P5"><text:span text:style-name="T3">at what time will you call me? (friend) </text:span><text:span text:style-name="T4">¿a qué hora vas a llamarme?</text:span></text:p>
      <text:p text:style-name="P5"><text:span text:style-name="T3">you are going to call me </text:span><text:span text:style-name="T4">va a llamarme</text:span></text:p>
      <text:p text:style-name="P5"><text:span text:style-name="T3">you are going to call me (plural) </text:span><text:span text:style-name="T4">van a llamarme</text:span></text:p>
      <text:p text:style-name="P5"><text:span text:style-name="T3">you are going to call me (friend) </text:span><text:span text:style-name="T4">vas a llamarme</text:span></text:p>
      <text:p text:style-name="P5"><text:span text:style-name="T3">they are going to call me </text:span><text:span text:style-name="T4">van a llamarme</text:span></text:p>
      <text:p text:style-name="P5"><text:span text:style-name="T3">we are going to call you </text:span><text:span text:style-name="T4">vamos a llamarle</text:span></text:p>
      <text:p text:style-name="P4">(2) 4.39</text:p>
      <text:p text:style-name="P5"><text:span text:style-name="T3">to stay, to remain oneself </text:span><text:span text:style-name="T4">quedarse</text:span></text:p>
      <text:p text:style-name="P5"><text:span text:style-name="T3">I am staying </text:span><text:span text:style-name="T4">me quedo</text:span></text:p>
      <text:p text:style-name="P5"><text:span text:style-name="T3">we are staying </text:span><text:span text:style-name="T4">nos quedamos</text:span></text:p>
      <text:p text:style-name="P5"><text:span text:style-name="T3">they are staying </text:span><text:span text:style-name="T4">se quedan</text:span></text:p>
      <text:p text:style-name="P5"><text:span text:style-name="T3">she is staying </text:span><text:span text:style-name="T4">se queda</text:span></text:p>
      <text:p text:style-name="P5"><text:span text:style-name="T3">I am not staying </text:span><text:span text:style-name="T4">no me quedo</text:span></text:p>
      <text:p text:style-name="P5"><text:span text:style-name="T3">I am going to stay </text:span><text:span text:style-name="T4">voy a quedarme</text:span></text:p>
      <text:p text:style-name="P5"><text:span text:style-name="T3">how long are you going to stay? </text:span><text:span text:style-name="T4">¿cuánto tiempo va a quedarse?</text:span></text:p>
      <text:p text:style-name="P5"><text:span text:style-name="T3">how long are you going to stay? (plural) </text:span><text:span text:style-name="T4">¿cuánto tiempo van a quedarse?</text:span></text:p>
      <text:p text:style-name="P5"><text:span text:style-name="T3">I don't know yet how long we are going to stay </text:span><text:span text:style-name="T4">todavía no sé cuanto tiempo vamos a quedarnos</text:span></text:p>
      <text:p text:style-name="P5"><text:span text:style-name="T3">I will stay </text:span><text:span text:style-name="T4">me quedaré</text:span></text:p>
      <text:p text:style-name="P5"><text:span text:style-name="T3">we will stay </text:span><text:span text:style-name="T4">nos quedaremos</text:span></text:p>
      <text:p text:style-name="P4">(3) 4.39</text:p>
      <text:p text:style-name="P5"><text:span text:style-name="T1">(the future tense ending for everything else starts with -</text:span><text:span text:style-name="T2">rá</text:span><text:span text:style-name="T1">-)</text:span></text:p>
      <text:p text:style-name="P5"><text:span text:style-name="T3">I will buy it </text:span><text:span text:style-name="T4">lo compraré</text:span></text:p>
      <text:p text:style-name="P5"><text:span text:style-name="T3">we will buy it </text:span><text:span text:style-name="T4">lo compraremos</text:span></text:p>
      <text:p text:style-name="P5"><text:span text:style-name="T3">he will buy it </text:span><text:span text:style-name="T4">lo comprará</text:span></text:p>
      <text:p text:style-name="P5"><text:span text:style-name="T3">you will buy it </text:span><text:span text:style-name="T4">lo comprará</text:span></text:p>
      <text:p text:style-name="P5"><text:span text:style-name="T3">where will you buy it? (plural) </text:span><text:span text:style-name="T4">¿dónde lo comprarán?</text:span></text:p>
      <text:p text:style-name="P5"><text:span text:style-name="T3">where will you buy it? (friend) </text:span><text:span text:style-name="T4">¿dónde lo comprarás?</text:span></text:p>
      <text:p text:style-name="P5"><text:span text:style-name="T3">too, too much </text:span><text:span text:style-name="T4">demasiado</text:span></text:p>
      <text:p text:style-name="P5"><text:span text:style-name="T3">they won't buy it because it's too expensive </text:span><text:span text:style-name="T4">no lo comprarán porque es demasiado caro</text:span></text:p>
      <text:p text:style-name="P5"><text:span text:style-name="T3">I will be here </text:span><text:span text:style-name="T4">estaré aquí</text:span></text:p>
      <text:p text:style-name="P5"><text:span text:style-name="T3">we will be here tomorrow </text:span><text:span text:style-name="T4">estaremos aquí mañana</text:span></text:p>
      <text:p text:style-name="P5"><text:span text:style-name="T3">he will be here </text:span><text:span text:style-name="T4">estará aquí</text:span></text:p>
      <text:p text:style-name="P5"><text:span text:style-name="T3">it will be ready for you tomorrow </text:span><text:span text:style-name="T4">estará listo para usted mañana</text:span></text:p>
      <text:p text:style-name="P5"><text:span text:style-name="T3">they will be here soon </text:span><text:span text:style-name="T4">estarán aquí pronto</text:span></text:p>
      <text:p text:style-name="P5"><text:span text:style-name="T3">they are going to be here soon </text:span><text:span text:style-name="T4">van a estar aquí pronto</text:span></text:p>
      <text:p text:style-name="P5"><text:span text:style-name="T1">("it will be" can come from </text:span><text:span text:style-name="T2">ser</text:span><text:span text:style-name="T1">)</text:span></text:p>
      <text:p text:style-name="P5"><text:span text:style-name="T3">it will be </text:span><text:span text:style-name="T4">será</text:span></text:p>
      <text:p text:style-name="P5"><text:span text:style-name="T3">it won't be possible </text:span><text:span text:style-name="T4">no será posible</text:span></text:p>
      <text:p text:style-name="P5"><text:span text:style-name="T3">I will go see it </text:span><text:span text:style-name="T4">iré a verlo</text:span></text:p>
      <text:p text:style-name="P5"><text:span text:style-name="T3">we will go see it </text:span><text:span text:style-name="T4">iremos a verlo</text:span></text:p>
      <text:p text:style-name="P4">(4) 5.43</text:p>
      <text:p text:style-name="P5"><text:span text:style-name="T1">(the -go verbs, in the future, use the ending -</text:span><text:span text:style-name="T2">dre</text:span><text:span text:style-name="T1">- instead of -</text:span><text:span text:style-name="T2">re</text:span><text:span text:style-name="T1">-)</text:span></text:p>
      <text:p text:style-name="P5"><text:span text:style-name="T3">I have </text:span><text:span text:style-name="T4">tengo</text:span></text:p>
      <text:p text:style-name="P5"><text:span text:style-name="T3">I will have </text:span><text:span text:style-name="T4">tendré</text:span></text:p>
      <text:p text:style-name="P5"><text:span text:style-name="T3">we will have </text:span><text:span text:style-name="T4">tendremos</text:span></text:p>
      <text:p text:style-name="P5"><text:span text:style-name="T3">he will have, you will have </text:span><text:span text:style-name="T4">tendrá</text:span></text:p>
      <text:p text:style-name="P5"><text:span text:style-name="T3">they will have, you all will have </text:span><text:span text:style-name="T4">tendrán</text:span></text:p>
      <text:p text:style-name="P5"><text:span text:style-name="T3">you will have (friend) </text:span><text:span text:style-name="T4">tendrás</text:span></text:p>
      <text:p text:style-name="P5"><text:span text:style-name="T3">to leave </text:span><text:span text:style-name="T4">salir</text:span></text:p>
      <text:p text:style-name="P5"><text:span text:style-name="T3">I leave </text:span><text:span text:style-name="T4">salgo</text:span></text:p>
      <text:p text:style-name="P5"><text:span text:style-name="T3">I will leave </text:span><text:span text:style-name="T4">saldré</text:span></text:p>
      <text:p text:style-name="P5"><text:span text:style-name="T3">we will leave </text:span><text:span text:style-name="T4">saldremos</text:span></text:p>
      <text:p text:style-name="P5"><text:span text:style-name="T3">he will leave </text:span><text:span text:style-name="T4">saldrá</text:span></text:p>
      <text:p text:style-name="P5"><text:span text:style-name="T3">they will leave, you all will leave </text:span><text:span text:style-name="T4">saldrán</text:span></text:p>
      <text:p text:style-name="P5"><text:span text:style-name="T3">you will leave (friend) </text:span><text:span text:style-name="T4">saldrás</text:span></text:p>
      <text:p text:style-name="P5"><text:span text:style-name="T3">I put </text:span><text:span text:style-name="T4">pongo</text:span></text:p>
      <text:p text:style-name="P5"><text:span text:style-name="T3">I will put </text:span><text:span text:style-name="T4">pondré</text:span></text:p>
      <text:p text:style-name="P5"><text:span text:style-name="T3">we will put </text:span><text:span text:style-name="T4">pondremos</text:span></text:p>
      <text:p text:style-name="P5"><text:span text:style-name="T3">they will put, you all will put </text:span><text:span text:style-name="T4">pondrán</text:span></text:p>
      <text:p text:style-name="P5"><text:span text:style-name="T3">you will put (friend) </text:span><text:span text:style-name="T4">pondrás</text:span></text:p>
      <text:p text:style-name="P5"><text:span text:style-name="T1">(with the two friends, </text:span><text:span text:style-name="T2">digo </text:span><text:span text:style-name="T1">and </text:span><text:span text:style-name="T2">hago</text:span><text:span text:style-name="T1">, you drop the -</text:span><text:span text:style-name="T2">go</text:span><text:span text:style-name="T1">- and add the ending -</text:span><text:span text:style-name="T2">re</text:span><text:span text:style-name="T1">-)</text:span></text:p>
      <text:p text:style-name="P5"><text:span text:style-name="T3">I will do </text:span><text:span text:style-name="T4">haré</text:span></text:p>
      <text:p text:style-name="P5"><text:span text:style-name="T3">we will do </text:span><text:span text:style-name="T4">haremos</text:span></text:p>
      <text:p text:style-name="P5"><text:span text:style-name="T3">he will do </text:span><text:span text:style-name="T4">hará</text:span></text:p>
      <text:p text:style-name="P5"><text:span text:style-name="T3">they will do </text:span><text:span text:style-name="T4">harán</text:span></text:p>
      <text:p text:style-name="P5"><text:span text:style-name="T3">you will do (friend) </text:span><text:span text:style-name="T4">harás</text:span></text:p>
      <text:p text:style-name="P5"><text:span text:style-name="T3">I will tell </text:span><text:span text:style-name="T4">diré </text:span></text:p>
      <text:p text:style-name="P5"><text:span text:style-name="T3">I will tell you later </text:span><text:span text:style-name="T4">le diré más tarde</text:span></text:p>
      <text:p text:style-name="P5"><text:span text:style-name="T3">I will tell it </text:span><text:span text:style-name="T4">lo diré </text:span></text:p>
      <text:p text:style-name="P5"><text:span text:style-name="T3">I will tell you </text:span><text:span text:style-name="T4">le diré</text:span></text:p>
      <text:p text:style-name="P5"><text:span text:style-name="T3">I will tell you (friend) </text:span><text:span text:style-name="T4">te diré</text:span></text:p>
      <text:p text:style-name="P5"><text:span text:style-name="T3">we will tell </text:span><text:span text:style-name="T4">diremos</text:span></text:p>
      <text:p text:style-name="P5"><text:span text:style-name="T3">he will tell you </text:span><text:span text:style-name="T4">le dirá</text:span></text:p>
      <text:p text:style-name="P5"><text:span text:style-name="T3">he will tell me </text:span><text:span text:style-name="T4">me dirá</text:span></text:p>
      <text:p text:style-name="P5"><text:span text:style-name="T3">when will you tell me? </text:span><text:span text:style-name="T4">¿cuándo me dirá?</text:span></text:p>
      <text:p text:style-name="P5"><text:span text:style-name="T3">when will you tell me? (friend) </text:span><text:span text:style-name="T4">¿cuándo me dirás?</text:span></text:p>
      <text:p text:style-name="P5"><text:span text:style-name="T3">when will you all tell me? </text:span><text:span text:style-name="T4">¿cuándo me dirán?</text:span></text:p>
      <text:p text:style-name="P4">(5) 7.32</text:p>
      <text:p text:style-name="P5"><text:span text:style-name="T1">(for "would", you have a similar ending to the future: -</text:span><text:span text:style-name="T2">ría</text:span><text:span text:style-name="T1">)</text:span></text:p>
      <text:p text:style-name="P5"><text:span text:style-name="T3">it will be necessary </text:span><text:span text:style-name="T4">será necesario</text:span></text:p>
      <text:p text:style-name="P5"><text:span text:style-name="T3">it would be necessary </text:span><text:span text:style-name="T4">sería necesario</text:span></text:p>
      <text:p text:style-name="P5"><text:span text:style-name="T3">it wouldn't be necessary </text:span><text:span text:style-name="T4">no sería necesario</text:span></text:p>
      <text:p text:style-name="P5"><text:span text:style-name="T3">it wouldn't be possible that way </text:span><text:span text:style-name="T4">no sería posible así</text:span></text:p>
      <text:p text:style-name="P5"><text:span text:style-name="T3">I will do it </text:span><text:span text:style-name="T4">lo haré</text:span></text:p>
      <text:p text:style-name="P5"><text:span text:style-name="T3">I would do it </text:span><text:span text:style-name="T4">lo haría</text:span></text:p>
      <text:p text:style-name="P5"><text:span text:style-name="T3">I wouldn't do it that way </text:span><text:span text:style-name="T4">no lo haría así</text:span></text:p>
      <text:p text:style-name="P5"><text:span text:style-name="T3">they wouldn't do it </text:span><text:span text:style-name="T4">no lo harían</text:span></text:p>
      <text:p text:style-name="P5"><text:span text:style-name="T3">why wouldn't you do it? (friend) </text:span><text:span text:style-name="T4">¿por qué no lo harías?</text:span></text:p>
      <text:p text:style-name="P5"><text:span text:style-name="T3">I tell </text:span><text:span text:style-name="T4">digo</text:span></text:p>
      <text:p text:style-name="P5"><text:span text:style-name="T3">I will tell you </text:span><text:span text:style-name="T4">le diré</text:span></text:p>
      <text:p text:style-name="P5"><text:span text:style-name="T3">I wouldn't tell you </text:span><text:span text:style-name="T4">no le diría</text:span></text:p>
      <text:p text:style-name="P5"><text:span text:style-name="T3">he wouldn't tell me </text:span><text:span text:style-name="T4">no me diría</text:span></text:p>
      <text:p text:style-name="P5"><text:span text:style-name="T3">he won't leave today </text:span><text:span text:style-name="T4">él no saldrá hoy</text:span></text:p>
      <text:p text:style-name="P5"><text:span text:style-name="T3">he wouldn't leave </text:span><text:span text:style-name="T4">él no saldría</text:span></text:p>
      <text:p text:style-name="P5"><text:span text:style-name="T3">he will have it for you </text:span><text:span text:style-name="T4">él lo tendrá para usted</text:span></text:p>
      <text:p text:style-name="P5"><text:span text:style-name="T3">but he wouldn't have it today </text:span><text:span text:style-name="T4">pero él no lo tendría hoy</text:span></text:p>
      <text:p text:style-name="P4">(6) 9.53</text:p>
      <text:p text:style-name="P5"><text:span text:style-name="T3">I like, it pleases me </text:span><text:span text:style-name="T4">me gusta</text:span></text:p>
      <text:p text:style-name="P5"><text:span text:style-name="T3">I like to see it </text:span><text:span text:style-name="T4">me gusta verlo</text:span></text:p>
      <text:p text:style-name="P5"><text:span text:style-name="T3">I like very much to see it </text:span><text:span text:style-name="T4">me gusta mucho verlo</text:span></text:p>
      <text:p text:style-name="P5"><text:span text:style-name="T3">I don't like to stay here </text:span><text:span text:style-name="T4">no me gusta quedarme aquí</text:span></text:p>
      <text:p text:style-name="P5"><text:span text:style-name="T3">you like, it pleases you </text:span><text:span text:style-name="T4">le gusta, te gusta</text:span></text:p>
      <text:p text:style-name="P5"><text:span text:style-name="T3">you like? it pleases you? </text:span><text:span text:style-name="T4">¿le gusta?</text:span></text:p>
      <text:p text:style-name="P5"><text:span text:style-name="T3">we like, it pleases us </text:span><text:span text:style-name="T4">nos gusta</text:span></text:p>
      <text:p text:style-name="P5"><text:span text:style-name="T3">to please </text:span><text:span text:style-name="T4">gustar</text:span></text:p>
      <text:p text:style-name="P5"><text:span text:style-name="T3">it would please me </text:span><text:span text:style-name="T4">me gustaría</text:span></text:p>
      <text:p text:style-name="P5"><text:span text:style-name="T3">I would like to see you </text:span><text:span text:style-name="T4">me gustaría verle</text:span><text:span text:style-name="T3"> </text:span></text:p>
      <text:p text:style-name="P5"><text:span text:style-name="T3">I would like to go see it with you </text:span><text:span text:style-name="T4">me gustaría ir a verlo con usted</text:span></text:p>
      <text:p text:style-name="P5"><text:span text:style-name="T3">to send </text:span><text:span text:style-name="T4">mandar</text:span></text:p>
      <text:p text:style-name="P5"><text:span text:style-name="T3">he is sending it </text:span><text:span text:style-name="T4">lo manda</text:span></text:p>
      <text:p text:style-name="P3">(with "it - to me", the personal word comes first)</text:p>
      <text:p text:style-name="P5"><text:span text:style-name="T3">he is sending it to me </text:span><text:span text:style-name="T4">me lo manda</text:span></text:p>
      <text:p text:style-name="P5"><text:span text:style-name="T3">he is not sending it to me today </text:span><text:span text:style-name="T4">no me lo manda hoy</text:span></text:p>
      <text:p text:style-name="P5"><text:span text:style-name="T3">but he will send it to me tomorrow </text:span><text:span text:style-name="T4">pero me lo mandará mañana</text:span></text:p>
      <text:p text:style-name="P3">(both words can be hooked onto the end of the "whole" verb)</text:p>
      <text:p text:style-name="P5"><text:span text:style-name="T3">he is going to send it to me tomorrow </text:span><text:span text:style-name="T4">va a mandármelo mañana</text:span></text:p>
      <text:p text:style-name="P5"><text:span text:style-name="T3">he is sending it to me tomorrow </text:span><text:span text:style-name="T4">me lo manda mañana</text:span></text:p>
      <text:p text:style-name="P5"><text:span text:style-name="T3">he wouldn't send it to me today </text:span><text:span text:style-name="T4">no me lo mandaría hoy</text:span></text:p>
      <text:p text:style-name="P4">(7) 7.51</text:p>
      <text:p text:style-name="P5"><text:span text:style-name="T3">I am sending it </text:span><text:span text:style-name="T4">lo mando</text:span></text:p>
      <text:p text:style-name="P5"><text:span text:style-name="T3">I am sending you something</text:span><text:span text:style-name="T4"> le mando algo</text:span></text:p>
      <text:p text:style-name="P5"><text:span text:style-name="T3">I am sending you something (friend) </text:span><text:span text:style-name="T4">te mando algo</text:span></text:p>
      <text:p text:style-name="P5"><text:span text:style-name="T3">I am sending it to you (friend) </text:span><text:span text:style-name="T4">te lo mando</text:span></text:p>
      <text:p text:style-name="P5"><text:span text:style-name="T3">I am sending them to you (friend) </text:span><text:span text:style-name="T4">te los mando</text:span></text:p>
      <text:p text:style-name="P5"><text:span text:style-name="T1">("it - to you" is not </text:span><text:span text:style-name="T2">le lo </text:span><text:span text:style-name="T1">but </text:span><text:span text:style-name="T2">se lo</text:span><text:span text:style-name="T1">)</text:span></text:p>
      <text:p text:style-name="P5"><text:span text:style-name="T3">I am sending it to you </text:span><text:span text:style-name="T4">se lo mando</text:span></text:p>
      <text:p text:style-name="P5"><text:span text:style-name="T3">I am going to send it to you </text:span><text:span text:style-name="T4">voy a mandárselo</text:span></text:p>
      <text:p text:style-name="P5"><text:span text:style-name="T1">(</text:span><text:span text:style-name="T2">se lo </text:span><text:span text:style-name="T1">can mean "it - to you", or "it to him", "it to her", "it to them", "it to all of you". <text:s/>If the context is not clear, you could clarify with </text:span><text:span text:style-name="T2">voy a mandárselo a usted</text:span><text:span text:style-name="T1">, or </text:span><text:span text:style-name="T2">voy a mandárselo a él </text:span><text:span text:style-name="T1">etc)</text:span></text:p>
      <text:p text:style-name="P5"><text:span text:style-name="T3">will you send it to me? can you send it to me? </text:span><text:span text:style-name="T4">puede mandármelo?</text:span></text:p>
      <text:p text:style-name="P5"><text:span text:style-name="T3">can you send it to him? </text:span><text:span text:style-name="T4">puede mandárselo (a él)?</text:span></text:p>
      <text:p text:style-name="P4">(8) 4.42</text:p>
      <text:p text:style-name="P5"><text:span text:style-name="T3">I like to see it, it pleases me to see it </text:span><text:span text:style-name="T4">me gusta verlo</text:span></text:p>
      <text:p text:style-name="P5"><text:span text:style-name="T3">I would like to see it </text:span><text:span text:style-name="T4">me gustaría verlo</text:span></text:p>
      <text:p text:style-name="P5"><text:span text:style-name="T3">I would like, I may want, I might want </text:span><text:span text:style-name="T4">quisiera</text:span></text:p>
      <text:p text:style-name="P5"><text:span text:style-name="T3">I would like to see it, I might want to see it </text:span><text:span text:style-name="T4">quisiera verlo</text:span></text:p>
      <text:p text:style-name="P5"><text:span text:style-name="T3">I want to see it </text:span><text:span text:style-name="T4">quiero verlo</text:span></text:p>
      <text:p text:style-name="P5"><text:span text:style-name="T3">it would please me to see it </text:span><text:span text:style-name="T4">me gustaría verlo</text:span></text:p>
      <text:p text:style-name="P5"><text:span text:style-name="T3">I like to see it </text:span><text:span text:style-name="T4">me gusta verlo</text:span></text:p>
      <text:p text:style-name="P5"><text:span text:style-name="T3">I might want to see it </text:span><text:span text:style-name="T4">quisiera verlo</text:span></text:p>
      <text:p text:style-name="P5"><text:span text:style-name="T3">it won't be necessary </text:span><text:span text:style-name="T4">no será necesario</text:span></text:p>
      <text:p text:style-name="P5"><text:span text:style-name="T3">it wouldn't be necessary </text:span><text:span text:style-name="T4">no sería necesario</text:span></text:p>
      <text:p text:style-name="P4">(9) 6.05</text:p>
      <text:p text:style-name="P5"><text:span text:style-name="T1">(to go into the past tense in Spanish, you dive. <text:s/>To say "I bought something" you say "I have bought something". <text:s/>After "have", you dive into the past with "bought", which in Spanish ends with -</text:span><text:span text:style-name="T2">ado </text:span><text:span text:style-name="T1">with the -</text:span><text:span text:style-name="T2">ar </text:span><text:span text:style-name="T1">track, and ends with -</text:span><text:span text:style-name="T2">ido </text:span><text:span text:style-name="T1">with the other track)</text:span></text:p>
      <text:p text:style-name="P5"><text:span text:style-name="T3">spoken </text:span><text:span text:style-name="T4">hablado</text:span></text:p>
      <text:p text:style-name="P5"><text:span text:style-name="T3">left </text:span><text:span text:style-name="T4">salido</text:span></text:p>
      <text:p text:style-name="P5"><text:span text:style-name="T3">eaten </text:span><text:span text:style-name="T4">comido</text:span></text:p>
      <text:p text:style-name="P5"><text:span text:style-name="T3">sold </text:span><text:span text:style-name="T4">vendido</text:span></text:p>
      <text:p text:style-name="P5"><text:span text:style-name="T3">bought </text:span><text:span text:style-name="T4">comprado</text:span></text:p>
      <text:p text:style-name="P5"><text:span text:style-name="T3">spoken </text:span><text:span text:style-name="T4">hablado</text:span></text:p>
      <text:p text:style-name="P5"><text:span text:style-name="T3">taken </text:span><text:span text:style-name="T4">tomado</text:span></text:p>
      <text:p text:style-name="P5"><text:span text:style-name="T3">to live </text:span><text:span text:style-name="T4">vivir</text:span></text:p>
      <text:p text:style-name="P5"><text:span text:style-name="T3">lived </text:span><text:span text:style-name="T4">vivido</text:span></text:p>
      <text:p text:style-name="P5"><text:span text:style-name="T1">(there are two Spanish verbs for "to be"; similarly, there are two verbs for "to have". The other verb is </text:span><text:span text:style-name="T2">haber</text:span><text:span text:style-name="T1">, and it is used for diving into the past. <text:s/>In the present tense, this verb is like the future tense endings, but with the -</text:span><text:span text:style-name="T2">r</text:span><text:span text:style-name="T1">- replaced with a -</text:span><text:span text:style-name="T2">h</text:span><text:span text:style-name="T1">-)</text:span></text:p>
      <text:p text:style-name="P4">(10) 3.47</text:p>
      <text:p text:style-name="P5"><text:span text:style-name="T3">I have bought something </text:span><text:span text:style-name="T4">he comprado algo</text:span></text:p>
      <text:p text:style-name="P5"><text:span text:style-name="T3">we have bought </text:span><text:span text:style-name="T4">hemos comprado</text:span></text:p>
      <text:p text:style-name="P3">(to say "we have bought it", the "it" comes before "have")</text:p>
      <text:p text:style-name="P5"><text:span text:style-name="T3">we have bought it </text:span><text:span text:style-name="T4">lo hemos comprado</text:span></text:p>
      <text:p text:style-name="P5"><text:span text:style-name="T3">he has bought it </text:span><text:span text:style-name="T4">lo ha comprado</text:span></text:p>
      <text:p text:style-name="P5"><text:span text:style-name="T3">he has not bought it </text:span><text:span text:style-name="T4">no lo ha comprado</text:span></text:p>
      <text:p text:style-name="P5"><text:span text:style-name="T3">where have you bought it?, where did you buy it? </text:span><text:span text:style-name="T4">¿dónde lo ha comprado?</text:span></text:p>
      <text:p text:style-name="P5"><text:span text:style-name="T3">to sell </text:span><text:span text:style-name="T4">vender</text:span></text:p>
      <text:p text:style-name="P5"><text:span text:style-name="T3">he has sold it </text:span><text:span text:style-name="T4">lo ha vendido</text:span></text:p>
      <text:p text:style-name="P3">(there are a few exceptions)</text:p>
      <text:p text:style-name="P5"><text:span text:style-name="T3">made, done </text:span><text:span text:style-name="T4">hecho</text:span></text:p>
      <text:p text:style-name="P5"><text:span text:style-name="T3">I have done it </text:span><text:span text:style-name="T4">lo he hecho</text:span></text:p>
      <text:p text:style-name="P5"><text:span text:style-name="T3">we have done it </text:span><text:span text:style-name="T4">lo hemos hecho</text:span></text:p>
      <text:p text:style-name="P5"><text:span text:style-name="T3">said </text:span><text:span text:style-name="T4">dicho</text:span></text:p>
      <text:p text:style-name="P5"><text:span text:style-name="T3">he has told me </text:span><text:span text:style-name="T4">me ha dicho</text:span></text:p>
      <text:p text:style-name="P5"><text:span text:style-name="T3">you have not told me </text:span><text:span text:style-name="T4">no me ha dicho</text:span></text:p>
      <text:p text:style-name="P5"><text:span text:style-name="T3">I told you, I have told you </text:span><text:span text:style-name="T4">le he dicho</text:span></text:p>
      <text:p text:style-name="P4"/>
      <text:p text:style-name="P3">(end of recording)</text:p>
      <text:p text:style-name="P4"/>
      <text:p text:style-name="P2"/>
      <text:p text:style-name="P7">CD 8 (55.02)</text:p>
      <text:p text:style-name="P4">(1) 5.06</text:p>
      <text:p text:style-name="P5"><text:span text:style-name="T3">to wait </text:span><text:span text:style-name="T4">esperar</text:span></text:p>
      <text:p text:style-name="P5"><text:span text:style-name="T3">I am waiting </text:span><text:span text:style-name="T4">espero</text:span></text:p>
      <text:p text:style-name="P5"><text:span text:style-name="T3">to find out, to inform oneself </text:span><text:span text:style-name="T4">informarse</text:span></text:p>
      <text:p text:style-name="P5"><text:span text:style-name="T3">I want to inform myself </text:span><text:span text:style-name="T4">quiero informarme</text:span></text:p>
      <text:p text:style-name="P5"><text:span text:style-name="T3">I want to find out where it is </text:span><text:span text:style-name="T4">quiero informarme donde está</text:span></text:p>
      <text:p text:style-name="P5"><text:span text:style-name="T3">to wait </text:span><text:span text:style-name="T4">esperar</text:span></text:p>
      <text:p text:style-name="P5"><text:span text:style-name="T3">I am waiting </text:span><text:span text:style-name="T4">espero</text:span></text:p>
      <text:p text:style-name="P5"><text:span text:style-name="T3">you are waiting, he is waiting, she is waiting </text:span><text:span text:style-name="T4">espera</text:span></text:p>
      <text:p text:style-name="P5"><text:span text:style-name="T3">wait! </text:span><text:span text:style-name="T4">¡espere!</text:span></text:p>
      <text:p text:style-name="P5"><text:span text:style-name="T3">why are you waiting? </text:span><text:span text:style-name="T4">¿por qué espera?</text:span></text:p>
      <text:p text:style-name="P5"><text:span text:style-name="T3">why are you waiting? </text:span><text:span text:style-name="T4">¿por qué espera?</text:span></text:p>
      <text:p text:style-name="P5"><text:span text:style-name="T3">why don't you wait? </text:span><text:span text:style-name="T4">¿por qué no espera?</text:span></text:p>
      <text:p text:style-name="P4">(2) 5.03</text:p>
      <text:p text:style-name="P3">(in Spanish, "to wait for" is "to wait, to await")</text:p>
      <text:p text:style-name="P5"><text:span text:style-name="T3">I am awaiting you, I am waiting for you </text:span><text:span text:style-name="T4">le espero</text:span></text:p>
      <text:p text:style-name="P5"><text:span text:style-name="T3">I am waiting for you (friend) </text:span><text:span text:style-name="T4">te espero</text:span></text:p>
      <text:p text:style-name="P5"><text:span text:style-name="T3">he is waiting for you </text:span><text:span text:style-name="T4">(él) le espera</text:span></text:p>
      <text:p text:style-name="P5"><text:span text:style-name="T3">she is waiting for you </text:span><text:span text:style-name="T4">(ella) le espera</text:span></text:p>
      <text:p text:style-name="P5"><text:span text:style-name="T3">they are waiting for me </text:span><text:span text:style-name="T4">me esperan</text:span></text:p>
      <text:p text:style-name="P5"><text:span text:style-name="T3">why are you all waiting? </text:span><text:span text:style-name="T4">¿por qué esperan?</text:span></text:p>
      <text:p text:style-name="P5"><text:span text:style-name="T3">why are you waiting for me? (friend) </text:span><text:span text:style-name="T4">¿por qué me esperas?</text:span></text:p>
      <text:p text:style-name="P5"><text:span text:style-name="T3">we are waiting </text:span><text:span text:style-name="T4">esperamos</text:span></text:p>
      <text:p text:style-name="P5"><text:span text:style-name="T3">why don't you wait for me? </text:span><text:span text:style-name="T4">¿por qué no me espera? </text:span></text:p>
      <text:p text:style-name="P5"><text:span text:style-name="T3">why don't you wait for me? (friend) </text:span><text:span text:style-name="T4">¿por qué no me esperas?</text:span></text:p>
      <text:p text:style-name="P5"><text:span text:style-name="T3">why don't you wait for me? (plural) </text:span><text:span text:style-name="T4">¿por qué no me esperan?</text:span></text:p>
      <text:p text:style-name="P5"><text:span text:style-name="T3">wait! </text:span><text:span text:style-name="T4">¡espere!</text:span></text:p>
      <text:p text:style-name="P5"><text:span text:style-name="T3">wait for me here! </text:span><text:span text:style-name="T4">¡espereme aquí!</text:span></text:p>
      <text:p text:style-name="P4">(3) 6.32</text:p>
      <text:p text:style-name="P5"><text:span text:style-name="T3">we are waiting for you </text:span><text:span text:style-name="T4">le</text:span><text:span text:style-name="T3"> </text:span><text:span text:style-name="T4">esperamos</text:span></text:p>
      <text:p text:style-name="P5"><text:span text:style-name="T3">shall we wait for you? we are waiting for you? </text:span><text:span text:style-name="T4">¿le esperamos?</text:span></text:p>
      <text:p text:style-name="P3">("let's" is the imperative for "we...")</text:p>
      <text:p text:style-name="P5"><text:span text:style-name="T3">let's wait! </text:span><text:span text:style-name="T4">¡esperemos!</text:span></text:p>
      <text:p text:style-name="P5"><text:span text:style-name="T3">we are waiting </text:span><text:span text:style-name="T4">esperamos</text:span></text:p>
      <text:p text:style-name="P5"><text:span text:style-name="T3">let's wait! </text:span><text:span text:style-name="T4">¡esperemos!</text:span></text:p>
      <text:p text:style-name="P5"><text:span text:style-name="T3">let's wait here! </text:span><text:span text:style-name="T4">¡esperemos aquí!</text:span></text:p>
      <text:p text:style-name="P5"><text:span text:style-name="T3">we are buying it </text:span><text:span text:style-name="T4">lo compramos</text:span></text:p>
      <text:p text:style-name="P5"><text:span text:style-name="T3">we are not buying it </text:span><text:span text:style-name="T4">no lo compramos</text:span></text:p>
      <text:p text:style-name="P5"><text:span text:style-name="T3">let's not buy it! </text:span><text:span text:style-name="T4">¡no lo compremos!</text:span></text:p>
      <text:p text:style-name="P5"><text:span text:style-name="T3">we are selling it </text:span><text:span text:style-name="T4">lo vendemos</text:span></text:p>
      <text:p text:style-name="P5"><text:span text:style-name="T3">let's sell the house! </text:span><text:span text:style-name="T4">¡vendamos la casa!</text:span></text:p>
      <text:p text:style-name="P5"><text:span text:style-name="T3">don't wait for me! </text:span><text:span text:style-name="T4">¡no me espere!</text:span></text:p>
      <text:p text:style-name="P5"><text:span text:style-name="T3">wait for me! </text:span><text:span text:style-name="T4">¡espereme!</text:span></text:p>
      <text:p text:style-name="P5"><text:span text:style-name="T3">I am waiting right now, I am in the process of waiting </text:span><text:span text:style-name="T4">estoy esperando</text:span></text:p>
      <text:p text:style-name="P5"><text:span text:style-name="T3">I have waited </text:span><text:span text:style-name="T4">he esperado</text:span></text:p>
      <text:p text:style-name="P5"><text:span text:style-name="T3">I have left </text:span><text:span text:style-name="T4">he salido</text:span></text:p>
      <text:p text:style-name="P5"><text:span text:style-name="T3">I am waiting right now </text:span><text:span text:style-name="T4">estoy esperando</text:span><text:span text:style-name="T3"> </text:span></text:p>
      <text:p text:style-name="P5"><text:span text:style-name="T3">I am doing it </text:span><text:span text:style-name="T4">lo hago</text:span></text:p>
      <text:p text:style-name="P5"><text:span text:style-name="T3">I am right now in the process of doing it </text:span><text:span text:style-name="T4">lo estoy haciendo</text:span></text:p>
      <text:p text:style-name="P4">(4) 7.20</text:p>
      <text:p text:style-name="P5"><text:span text:style-name="T1">(there is also in Spanish an -ing tense in Spanish, corresponding to "was -ing" and "were so-ing"; we'll call it the "wing tense". For the -ar track, the ending is -</text:span><text:span text:style-name="T2">aba</text:span><text:span text:style-name="T1">)</text:span></text:p>
      <text:p text:style-name="P5"><text:span text:style-name="T3">I was waiting </text:span><text:span text:style-name="T4">esperaba</text:span></text:p>
      <text:p text:style-name="P5"><text:span text:style-name="T3">I was speaking </text:span><text:span text:style-name="T4">hablaba</text:span></text:p>
      <text:p text:style-name="P5"><text:span text:style-name="T3">I was buying it </text:span><text:span text:style-name="T4">lo compraba</text:span></text:p>
      <text:p text:style-name="P5"><text:span text:style-name="T3">I was preparing it </text:span><text:span text:style-name="T4">lo preparaba</text:span></text:p>
      <text:p text:style-name="P5"><text:span text:style-name="T1">(for the other tracks, the ending is -</text:span><text:span text:style-name="T2">ía</text:span><text:span text:style-name="T1">)</text:span></text:p>
      <text:p text:style-name="P5"><text:span text:style-name="T3">I was leaving </text:span><text:span text:style-name="T4">salía</text:span></text:p>
      <text:p text:style-name="P5"><text:span text:style-name="T3">I was eating </text:span><text:span text:style-name="T4">comía</text:span></text:p>
      <text:p text:style-name="P5"><text:span text:style-name="T3">I was doing it </text:span><text:span text:style-name="T4">lo hacía</text:span></text:p>
      <text:p text:style-name="P5"><text:span text:style-name="T3">I was buying it </text:span><text:span text:style-name="T4">lo compraba</text:span></text:p>
      <text:p text:style-name="P5"><text:span text:style-name="T3">I was selling it </text:span><text:span text:style-name="T4">lo vendía</text:span></text:p>
      <text:p text:style-name="P5"><text:span text:style-name="T3">I was preparing it </text:span><text:span text:style-name="T4">lo preparaba</text:span></text:p>
      <text:p text:style-name="P5"><text:span text:style-name="T3">he was preparing it </text:span><text:span text:style-name="T4">lo preparaba</text:span></text:p>
      <text:p text:style-name="P5"><text:span text:style-name="T3">you were preparing it </text:span><text:span text:style-name="T4">lo preparaba</text:span></text:p>
      <text:p text:style-name="P5"><text:span text:style-name="T3">you were preparing it (friend) </text:span><text:span text:style-name="T4">lo preparabas</text:span></text:p>
      <text:p text:style-name="P5"><text:span text:style-name="T3">they were preparing it </text:span><text:span text:style-name="T4">lo preparaban</text:span></text:p>
      <text:p text:style-name="P5"><text:span text:style-name="T3">I was doing it </text:span><text:span text:style-name="T4">lo hacía</text:span></text:p>
      <text:p text:style-name="P5"><text:span text:style-name="T3">he was doing it </text:span><text:span text:style-name="T4">lo hacía</text:span></text:p>
      <text:p text:style-name="P5"><text:span text:style-name="T3">you were doing it </text:span><text:span text:style-name="T4">lo hacía</text:span></text:p>
      <text:p text:style-name="P5"><text:span text:style-name="T3">you were doing it (friend) </text:span><text:span text:style-name="T4">lo hacías</text:span></text:p>
      <text:p text:style-name="P5"><text:span text:style-name="T3">they were doing it </text:span><text:span text:style-name="T4">lo hacían</text:span></text:p>
      <text:p text:style-name="P5"><text:span text:style-name="T3">he was telling me </text:span><text:span text:style-name="T4">me decía</text:span></text:p>
      <text:p text:style-name="P5"><text:span text:style-name="T3">I have not understood what you were saying </text:span><text:span text:style-name="T4">no he comprendido lo que decía</text:span></text:p>
      <text:p text:style-name="P4">(5) 4.23</text:p>
      <text:p text:style-name="P3">(in Spanish, the "wing" tense expresses a straight line in the past, but it can also express a broken line in the past, which in English is "I used to do it" or "I did it very often", "I did it every day", "I did it all the time")</text:p>
      <text:p text:style-name="P5"><text:span text:style-name="T3">he did it every day </text:span><text:span text:style-name="T4">lo hacía todos los días</text:span></text:p>
      <text:p text:style-name="P5"><text:span text:style-name="T3">done, made </text:span><text:span text:style-name="T4">hecho</text:span></text:p>
      <text:p text:style-name="P3">(in Spanish, you can also dive after "to be")</text:p>
      <text:p text:style-name="P5"><text:span text:style-name="T3">it is done </text:span><text:span text:style-name="T4">está hecho</text:span></text:p>
      <text:p text:style-name="P5"><text:span text:style-name="T3">I have done it </text:span><text:span text:style-name="T4">lo he hecho</text:span></text:p>
      <text:p text:style-name="P5"><text:span text:style-name="T3">I prepared it, I have prepared it </text:span><text:span text:style-name="T4">lo he preparado</text:span><text:span text:style-name="T3"> </text:span></text:p>
      <text:p text:style-name="P5"><text:span text:style-name="T3">dinner is prepared </text:span><text:span text:style-name="T4">la cena está preparada</text:span></text:p>
      <text:p text:style-name="P5"><text:span text:style-name="T3">I accepted the condition, I have accepted the condition </text:span><text:span text:style-name="T4">he aceptado la condición</text:span></text:p>
      <text:p text:style-name="P4">(6) 5.06</text:p>
      <text:p text:style-name="P5"><text:span text:style-name="T3">told </text:span><text:span text:style-name="T4">dicho</text:span></text:p>
      <text:p text:style-name="P5"><text:span text:style-name="T3">I have told you </text:span><text:span text:style-name="T4">le he dicho</text:span></text:p>
      <text:p text:style-name="P5"><text:span text:style-name="T3">you haven't told me </text:span><text:span text:style-name="T4">no me ha dicho</text:span></text:p>
      <text:p text:style-name="P5"><text:span text:style-name="T3">why haven't you told me? </text:span><text:span text:style-name="T4">¿por qué no me ha dicho?</text:span></text:p>
      <text:p text:style-name="P5"><text:span text:style-name="T3">seen </text:span><text:span text:style-name="T4">visto</text:span></text:p>
      <text:p text:style-name="P5"><text:span text:style-name="T3">I have seen it </text:span><text:span text:style-name="T4">lo he visto</text:span></text:p>
      <text:p text:style-name="P5"><text:span text:style-name="T3">I haven't seen it yet, I still haven't seen it </text:span><text:span text:style-name="T4">todavía no lo he visto</text:span></text:p>
      <text:p text:style-name="P5"><text:span text:style-name="T3">put </text:span><text:span text:style-name="T4">puesto</text:span></text:p>
      <text:p text:style-name="P5"><text:span text:style-name="T3">where did you put it? where have you put it? </text:span><text:span text:style-name="T4">¿dónde lo ha puesto?</text:span></text:p>
      <text:p text:style-name="P5"><text:span text:style-name="T3">we have put it here </text:span><text:span text:style-name="T4">lo hemos puesto aquí</text:span></text:p>
      <text:p text:style-name="P5"><text:span text:style-name="T3">to forget </text:span><text:span text:style-name="T4">olvidar</text:span></text:p>
      <text:p text:style-name="P5"><text:span text:style-name="T3">I won't forget it </text:span><text:span text:style-name="T4">no lo olvidaré</text:span></text:p>
      <text:p text:style-name="P5"><text:span text:style-name="T3">sure </text:span><text:span text:style-name="T4">seguro</text:span></text:p>
      <text:p text:style-name="P5"><text:span text:style-name="T3">I am sure </text:span><text:span text:style-name="T4">estoy seguro</text:span></text:p>
      <text:p text:style-name="P5"><text:span text:style-name="T3">that we won't forget it </text:span><text:span text:style-name="T4">que no lo olvidaremos</text:span></text:p>
      <text:p text:style-name="P5"><text:span text:style-name="T3">I didn't forget it, I haven't forgotten it </text:span><text:span text:style-name="T4">no lo he olvidado</text:span></text:p>
      <text:p text:style-name="P4">(7) 4.13</text:p>
      <text:p text:style-name="P5"><text:span text:style-name="T3">to leave </text:span><text:span text:style-name="T4">salir</text:span></text:p>
      <text:p text:style-name="P5"><text:span text:style-name="T3">to leave something behind </text:span><text:span text:style-name="T4">dejar</text:span></text:p>
      <text:p text:style-name="P5"><text:span text:style-name="T3">message </text:span><text:span text:style-name="T4">recado</text:span></text:p>
      <text:p text:style-name="P5"><text:span text:style-name="T3">I have left a message for you </text:span><text:span text:style-name="T4">he dejado un recado para usted</text:span></text:p>
      <text:p text:style-name="P5"><text:span text:style-name="T3">to spend time </text:span><text:span text:style-name="T4">pasar (el tiempo)</text:span></text:p>
      <text:p text:style-name="P5"><text:span text:style-name="T3">we have spent much time </text:span><text:span text:style-name="T4">hemos pasado mucho tiempo </text:span></text:p>
      <text:p text:style-name="P5"><text:span text:style-name="T3">we didn't spend much time, we have not spent much time </text:span><text:span text:style-name="T4">no hemos pasado mucho tiempo</text:span></text:p>
      <text:p text:style-name="P5"><text:span text:style-name="T3">a good idea </text:span><text:span text:style-name="T4">una idea</text:span></text:p>
      <text:p text:style-name="P5"><text:span text:style-name="T3">that is a very good idea </text:span><text:span text:style-name="T4">eso es una beuna idea</text:span></text:p>
      <text:p text:style-name="P5"><text:span text:style-name="T3">it is not a bad idea </text:span><text:span text:style-name="T4">no es una mala idea</text:span></text:p>
      <text:p text:style-name="P5"><text:span text:style-name="T3">how much time did you spend? </text:span><text:span text:style-name="T4">¿cuánto tiempo ha pasado?</text:span></text:p>
      <text:p text:style-name="P5"><text:span text:style-name="T3">prefer </text:span><text:span text:style-name="T4">preferir</text:span></text:p>
      <text:p text:style-name="P5"><text:span text:style-name="T3">I prefer </text:span><text:span text:style-name="T4">prefiero</text:span></text:p>
      <text:p text:style-name="P5"><text:span text:style-name="T3">I prefer staying here </text:span><text:span text:style-name="T4">prefiero quedarme aquí</text:span></text:p>
      <text:p text:style-name="P4">(8) 2.26</text:p>
      <text:p text:style-name="P5"><text:span text:style-name="T3">to feel like </text:span><text:span text:style-name="T4">tener ganas de</text:span></text:p>
      <text:p text:style-name="P5"><text:span text:style-name="T3">I feel like staying here </text:span><text:span text:style-name="T4">tengo ganas de quedarme aquí</text:span></text:p>
      <text:p text:style-name="P5"><text:span text:style-name="T3">with all of you </text:span><text:span text:style-name="T4">con ustedes</text:span></text:p>
      <text:p text:style-name="P5"><text:span text:style-name="T3">I feel like being here with all of you </text:span><text:span text:style-name="T4">tengo ganas de estar aquí con ustedes</text:span></text:p>
      <text:p text:style-name="P4">(9) 7.30</text:p>
      <text:p text:style-name="P5"><text:span text:style-name="T3">I would like to see it </text:span><text:span text:style-name="T4">me gustaría verlo</text:span></text:p>
      <text:p text:style-name="P5"><text:span text:style-name="T3">I would like to make a reservation </text:span><text:span text:style-name="T4">me gustaría hacer una reservación</text:span></text:p>
      <text:p text:style-name="P5"><text:span text:style-name="T3">how long do you plan on staying? </text:span><text:span text:style-name="T4">¿cuánto tiempo piensa quedarse?</text:span></text:p>
      <text:p text:style-name="P5"><text:span text:style-name="T3">to ask </text:span><text:span text:style-name="T4">preguntar</text:span></text:p>
      <text:p text:style-name="P5"><text:span text:style-name="T3">I would like to ask you </text:span><text:span text:style-name="T4">me gustaría preguntarle</text:span></text:p>
      <text:p text:style-name="P5"><text:span text:style-name="T3">I would ask you later </text:span><text:span text:style-name="T4">le preguntaría más tarde</text:span></text:p>
      <text:p text:style-name="P5"><text:span text:style-name="T3">I will ask you later </text:span><text:span text:style-name="T4">le preguntaré más tarde</text:span></text:p>
      <text:p text:style-name="P5"><text:span text:style-name="T3">I'm going to call you later </text:span><text:span text:style-name="T4">voy a llamarle más tarde</text:span></text:p>
      <text:p text:style-name="P5"><text:span text:style-name="T3">I will call you later </text:span><text:span text:style-name="T4">le llamaré más tarde</text:span></text:p>
      <text:p text:style-name="P5"><text:span text:style-name="T1">(whenever "to" implies "in order to", in Spanish you must use </text:span><text:span text:style-name="T2">para</text:span><text:span text:style-name="T1">)</text:span></text:p>
      <text:p text:style-name="P5"><text:span text:style-name="T3">I am calling you in order to know </text:span><text:span text:style-name="T4">le llamo para saber</text:span></text:p>
      <text:p text:style-name="P5"><text:span text:style-name="T3">I am going to call you later </text:span><text:span text:style-name="T4">voy a llamarle más tarde</text:span></text:p>
      <text:p text:style-name="P5"><text:span text:style-name="T3">I will call you later </text:span><text:span text:style-name="T4">le llamaré mas tarde</text:span></text:p>
      <text:p text:style-name="P5"><text:span text:style-name="T3">...to ask you, in order to ask you </text:span><text:span text:style-name="T4">para preguntarle</text:span></text:p>
      <text:p text:style-name="P5"><text:span text:style-name="T3">with us (others) </text:span><text:span text:style-name="T4">con</text:span><text:span text:style-name="T3"> </text:span><text:span text:style-name="T4">nosotros</text:span></text:p>
      <text:p text:style-name="P5"><text:span text:style-name="T3">if you can come see it with us tonight </text:span><text:span text:style-name="T4">si puede venir a verlo con nosotros esta noche</text:span></text:p>
      <text:p text:style-name="P4">(10) 7.20</text:p>
      <text:p text:style-name="P5"><text:span text:style-name="T3">at what time do we arrive tomorrow? </text:span><text:span text:style-name="T4">¿a qué hora llegamos mañana?</text:span></text:p>
      <text:p text:style-name="P5"><text:span text:style-name="T1">(to say "I have just seen it", in Spanish you say "I just finished from seeing it": </text:span><text:span text:style-name="T2">acabo de... </text:span><text:span text:style-name="T1">which translates "I have just..."; this is a quick and painless way to speak in the past tense)</text:span></text:p>
      <text:p text:style-name="P5"><text:span text:style-name="T3">I have just left </text:span><text:span text:style-name="T4">acabo de salir</text:span></text:p>
      <text:p text:style-name="P5"><text:span text:style-name="T3">he has just left </text:span><text:span text:style-name="T4">acaba de salir</text:span></text:p>
      <text:p text:style-name="P5"><text:span text:style-name="T3">it makes </text:span><text:span text:style-name="T4">hace</text:span></text:p>
      <text:p text:style-name="P5"><text:span text:style-name="T1">(</text:span><text:span text:style-name="T2">hace </text:span><text:span text:style-name="T1">is also used for "ago")</text:span></text:p>
      <text:p text:style-name="P5"><text:span text:style-name="T3">ten minutes ago (lit. it makes ten minutes) </text:span><text:span text:style-name="T4">hace diez minutos</text:span></text:p>
      <text:p text:style-name="P5"><text:span text:style-name="T3">he has just left ten minutes ago </text:span><text:span text:style-name="T4">acabo de salir hace diez minutos</text:span></text:p>
      <text:p text:style-name="P5"><text:span text:style-name="T3">I have just seen it </text:span><text:span text:style-name="T4">acabo de verlo</text:span></text:p>
      <text:p text:style-name="P5"><text:span text:style-name="T3">I have just arrived here two days ago </text:span><text:span text:style-name="T4">acabo de llegar aquí hace dos días</text:span></text:p>
      <text:p text:style-name="P5"><text:span text:style-name="T3">I have just arrived here two weeks ago </text:span><text:span text:style-name="T4">acabo de llegar aquí hace dos semanas</text:span></text:p>
      <text:p text:style-name="P4"/>
      <text:p text:style-name="P3">(end of recording)</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8-11T18:01:01</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39" meta:paragraph-count="1492" meta:word-count="10502" meta:character-count="52006"/>
  </office:meta>
</office:document-meta>
</file>