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break-before="page"/>
      <style:text-properties fo:font-style="italic" style:font-style-asian="italic" style:font-style-complex="italic"/>
    </style:style>
    <style:style style:name="P5"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THOMAS GERMAN (ADVANCED) COURSE, 4 CDs</text:p>
      <text:p text:style-name="P2">TRANSCRIPT</text:p>
      <text:p text:style-name="P3"/>
      <text:p text:style-name="P3">This is an approximate transcript of the course, since Michel often changed his mind in the middle of a sentence to be translated, or adapted his sentences for the students. The booklet that accompanied Michel's courses was wholly inadequate, so I have written this transcript. I have found it useful, so maybe other people will, too. </text:p>
      <text:p text:style-name="P3"/>
      <text:p text:style-name="P3">Naturally, it would be foolish to try to learn the language using this transcript, without buying the recordings.</text:p>
      <text:p text:style-name="P3"/>
      <text:p text:style-name="P3">Note that English is my native language, so I don't guarantee that there are no mistakes. Tracks and track times in the recording are shown in brackets. </text:p>
      <text:p text:style-name="Standard"/>
      <text:p text:style-name="P3">Version 2, Jan 15th 2006</text:p>
      <text:p text:style-name="P3">Transcribed by JK</text:p>
      <text:p text:style-name="Standard"/>
      <text:p text:style-name="P2">CD 1 (75.02)</text:p>
      <text:p text:style-name="Standard">(1) 7.30</text:p>
      <text:p text:style-name="Standard">to stay <text:span text:style-name="T1">bleiben</text:span></text:p>
      <text:p text:style-name="Standard">I am staying <text:span text:style-name="T1">Ich bleibe</text:span></text:p>
      <text:p text:style-name="Standard">He is staying <text:span text:style-name="T1">Er bleibt</text:span></text:p>
      <text:p text:style-name="Standard">He doesn't stay <text:span text:style-name="T1">Er bleibt nicht</text:span></text:p>
      <text:p text:style-name="Standard">We are staying here <text:span text:style-name="T1">Wir bleiben hier</text:span></text:p>
      <text:p text:style-name="Standard">They are staying here <text:span text:style-name="T1">Sie bleiben hier</text:span></text:p>
      <text:p text:style-name="Standard">You are staying <text:span text:style-name="T1">Sie bleiben </text:span></text:p>
      <text:p text:style-name="Standard"><text:span text:style-name="T2">(To make a distinction between "you" and "they", for "they" you can say instead </text:span><text:span text:style-name="T3">die</text:span><text:span text:style-name="T2">, which is short for </text:span><text:span text:style-name="T3">diese da</text:span><text:span text:style-name="T2">, "these there".)</text:span></text:p>
      <text:p text:style-name="Standard">They are not staying here <text:span text:style-name="T1">Die bleiben nicht hier</text:span></text:p>
      <text:p text:style-name="Standard">You are not staying here <text:span text:style-name="T1">Sie bleiben nicht hier</text:span></text:p>
      <text:p text:style-name="Standard">How long are you staying? <text:span text:style-name="T1">Wie lange bleiben Sie?</text:span></text:p>
      <text:p text:style-name="Standard">He will stay here <text:span text:style-name="T1">Er wird hier bleiben</text:span></text:p>
      <text:p text:style-name="Standard">She won't stay here <text:span text:style-name="T1">Sie wird nicht hier bleiben</text:span></text:p>
      <text:p text:style-name="Standard">How long will you stay here? <text:span text:style-name="T1">Wie lange bleiben Sie hier? <text:s/>/ <text:s/>Wie lange werden Sie hier bleiben?</text:span></text:p>
      <text:p text:style-name="Standard">How long are you going to stay here? <text:span text:style-name="T1">Wie lange werden Sie hier bleiben?</text:span></text:p>
      <text:p text:style-name="Standard">Will you tell me how long you are going to stay here? <text:span text:style-name="T1">Wollen Sie mir sagen, wie lange Sie hier bleiben werden?</text:span></text:p>
      <text:p text:style-name="Standard">I would like to know how long you can stay here? <text:span text:style-name="T1">Ich möchte wissen, wie lange Sie hier bleiben können?</text:span></text:p>
      <text:p text:style-name="Standard">(2) 1.32</text:p>
      <text:p text:style-name="Standard"><text:span text:style-name="T2">(When talking to friends and family, the word for "you" is </text:span><text:span text:style-name="T3">du</text:span><text:span text:style-name="T2">. "You are staying" is </text:span><text:span text:style-name="T3">du bleibst </text:span><text:span text:style-name="T2">- the verb ending for </text:span><text:span text:style-name="T3">du </text:span><text:span text:style-name="T2">is </text:span><text:span text:style-name="T3">-st</text:span><text:span text:style-name="T2">.) <text:s/></text:span></text:p>
      <text:p text:style-name="Standard">How long are you staying here? <text:s/>(to Paul) <text:span text:style-name="T1">Wie lange bleibst du hier?</text:span></text:p>
      <text:p text:style-name="Standard">(3) 3.04</text:p>
      <text:p text:style-name="Standard">I will do it <text:span text:style-name="T1">Ich werde es tun</text:span></text:p>
      <text:p text:style-name="Standard">I won't do it <text:span text:style-name="T1">Ich werde es nicht tun</text:span></text:p>
      <text:p text:style-name="Standard">We will stay here <text:span text:style-name="T1">Wir werden hier bleiben</text:span></text:p>
      <text:p text:style-name="Standard">They will stay here <text:span text:style-name="T1">Sie werden hier bleiben</text:span></text:p>
      <text:p text:style-name="Standard">You will stay here <text:span text:style-name="T1">Sie werden hier bleiben</text:span></text:p>
      <text:p text:style-name="Standard">They will stay here (not you) <text:span text:style-name="T1">Die werden hier bleiben</text:span></text:p>
      <text:p text:style-name="Standard">How long are you staying? <text:s/>(to Paul) <text:span text:style-name="T1">Wie lange bleibst du?</text:span></text:p>
      <text:p text:style-name="Standard">I will stay <text:span text:style-name="T1">Ich werde bleiben</text:span></text:p>
      <text:p text:style-name="Standard">How long will you stay? <text:span text:style-name="T1">Wie lange werden Sie bleiben?</text:span></text:p>
      <text:p text:style-name="Standard">They will not stay here <text:span text:style-name="T1">Sie werden nicht hier bleiben</text:span></text:p>
      <text:p text:style-name="Standard">Paul, how long are you staying? <text:span text:style-name="T1">Wie lange bleibst du hier?</text:span></text:p>
      <text:p text:style-name="Standard">I will stay <text:span text:style-name="T1">Ich werde bleiben</text:span></text:p>
      <text:p text:style-name="Standard">You will stay (to Paul) <text:span text:style-name="T1">Du wirst bleiben</text:span></text:p>
      <text:p text:style-name="Standard">I don't know how long he will stay <text:span text:style-name="T1">Ich weiß nicht, wie lange er hier bleiben wird</text:span></text:p>
      <text:p text:style-name="Standard">(4) 3.30</text:p>
      <text:p text:style-name="Standard">I can do it <text:span text:style-name="T1">Ich kann es tun</text:span></text:p>
      <text:p text:style-name="Standard">I cannot do it <text:span text:style-name="T1">Ich kann es nicht tun</text:span></text:p>
      <text:p text:style-name="Standard">Can you do it? <text:span text:style-name="T1">Können Sie es tun?</text:span></text:p>
      <text:p text:style-name="Standard">Why can't you do it? <text:span text:style-name="T1">Warum können Sie es nicht tun?</text:span></text:p>
      <text:p text:style-name="Standard">Why can't you do it now? <text:span text:style-name="T1">Warum können Sie es jetzt nicht tun?</text:span></text:p>
      <text:p text:style-name="Standard">I cannot find it, I don't know where it is <text:span text:style-name="T1">Ich kann es nicht finden, ich weiss nicht, wo es ist</text:span></text:p>
      <text:p text:style-name="Standard"><text:span text:style-name="T2">(In speech, </text:span><text:span text:style-name="T3">Ich kann es </text:span><text:span text:style-name="T2">can be contracted to </text:span><text:span text:style-name="T3">Ich kann's</text:span><text:span text:style-name="T2">.)</text:span></text:p>
      <text:p text:style-name="Standard">He cannot understand it <text:span text:style-name="T1">Er kann's nicht verstehen</text:span></text:p>
      <text:p text:style-name="Standard">He cannot understand me <text:span text:style-name="T1">Er kann mich nicht verstehen</text:span></text:p>
      <text:p text:style-name="Standard">Why can't you understand me? <text:span text:style-name="T1">Warum können Sie mich nicht verstehen?</text:span></text:p>
      <text:p text:style-name="Standard">(5) 3.23</text:p>
      <text:p text:style-name="Standard">I will tell it to you later <text:span text:style-name="T1">Ich werde es Ihnen später sagen</text:span></text:p>
      <text:p text:style-name="Standard">At what time are you going to be here? <text:span text:style-name="T1">Um wieviel Uhr werden Sie hier sein</text:span></text:p>
      <text:p text:style-name="Standard">He will come with us <text:span text:style-name="T1">Er wird mit uns kommen</text:span></text:p>
      <text:p text:style-name="Standard">Will you wait for me <text:span text:style-name="T1">Wollen Sie auf mich warten</text:span></text:p>
      <text:p text:style-name="Standard">Where do you want to wait for me? <text:span text:style-name="T1">Wo wollen Sie auf mich warten?</text:span></text:p>
      <text:p text:style-name="Standard">Where do you want to go? <text:span text:style-name="T1">Wohin wollen Sie gehen?</text:span></text:p>
      <text:p text:style-name="Standard">(6) 2.54</text:p>
      <text:p text:style-name="Standard">to be able <text:span text:style-name="T1">können</text:span></text:p>
      <text:p text:style-name="Standard">He won't be able to find it <text:span text:style-name="T1">Er wird es nicht finden können</text:span></text:p>
      <text:p text:style-name="Standard">He won't be able to tell it to you because he doesn't know it <text:span text:style-name="T1">Er wird es Ihnen nicht sagen können, denn er weiss es nicht</text:span></text:p>
      <text:p text:style-name="Standard">I know <text:span text:style-name="T1">Ich weiss</text:span></text:p>
      <text:p text:style-name="Standard">He knows <text:span text:style-name="T1">Er weiss</text:span></text:p>
      <text:p text:style-name="Standard">You know (to Paul) <text:span text:style-name="T1">Du weißt</text:span></text:p>
      <text:p text:style-name="Standard">...because he doesn't know it <text:span text:style-name="T1">...weil er es nicht weiss</text:span></text:p>
      <text:p text:style-name="Standard">He will not be able to do it <text:span text:style-name="T1">Er wird es nicht tun kõnnen</text:span></text:p>
      <text:p text:style-name="Standard">(7) 1.09</text:p>
      <text:p text:style-name="P3">(In order to emphasise the object, for example "that", you must invert the word order. <text:s/>For example, "that he will not be able to do" is "that will he not be able to do".)</text:p>
      <text:p text:style-name="Standard">That he will not be able to do <text:span text:style-name="T1">Das wird er nicht tun können</text:span></text:p>
      <text:p text:style-name="Standard">He won't be able to do that <text:span text:style-name="T1">Er wird das nicht tun können</text:span></text:p>
      <text:p text:style-name="Standard">(8) 2.05</text:p>
      <text:p text:style-name="Standard">I wouldn't be able to do it <text:span text:style-name="T1">Ich würde es nicht tun können</text:span></text:p>
      <text:p text:style-name="Standard">He would never be able to do it <text:span text:style-name="T1">Er würde es nie tun können</text:span></text:p>
      <text:p text:style-name="Standard">(9) 2.07</text:p>
      <text:p text:style-name="Standard">never <text:span text:style-name="T1">nie, niemals</text:span></text:p>
      <text:p text:style-name="Standard">time <text:span text:style-name="T1">mal, Zeit</text:span></text:p>
      <text:p text:style-name="Standard">I have no time <text:span text:style-name="T1">Ich habe keine Zeit</text:span></text:p>
      <text:p text:style-name="Standard">I have no time to do it <text:span text:style-name="T1">Ich habe keine Zeit es zu tun</text:span></text:p>
      <text:p text:style-name="Standard">newspaper <text:span text:style-name="T1">die Zeitung</text:span></text:p>
      <text:p text:style-name="Standard">to read <text:span text:style-name="T1">lesen</text:span></text:p>
      <text:p text:style-name="Standard">I will read the newspaper <text:span text:style-name="T1">Ich werde die Zeitung lesen</text:span></text:p>
      <text:p text:style-name="Standard">(10) 3.33</text:p>
      <text:p text:style-name="Standard">Can you? <text:span text:style-name="T1">Können Sie?</text:span></text:p>
      <text:p text:style-name="Standard">Could you? <text:span text:style-name="T1">Könnten Sie? </text:span></text:p>
      <text:p text:style-name="Standard">Could you tell me? <text:span text:style-name="T1">Kõnnten Sie mir sagen?</text:span></text:p>
      <text:p text:style-name="Standard">Could you come with me? <text:span text:style-name="T1">Könnten Sie mit mir kommen?</text:span></text:p>
      <text:p text:style-name="Standard">Could you come with me? (to Paul) <text:span text:style-name="T1">Könntest du mit mir kommen?</text:span></text:p>
      <text:p text:style-name="Standard"><text:span text:style-name="T2">(In English, "could" has two meanings: "could you" means "would you be able to", but it also means the past tense meaning "were you able to". In German, the past tense is </text:span><text:span text:style-name="T3">konnten</text:span><text:span text:style-name="T2">.)</text:span></text:p>
      <text:p text:style-name="Standard">Could you wait for me (now)? <text:span text:style-name="T1">Könnten Sie auf mich warten?</text:span></text:p>
      <text:p text:style-name="Standard">Could you tell me where it is? <text:span text:style-name="T1">Könnten Sie mir sagen, wo es ist?</text:span></text:p>
      <text:p text:style-name="Standard">I'm sorry but I couldn't understand you<text:span text:style-name="T1">Es tut mir leid, aber ich konnte Sie nicht verstehen</text:span></text:p>
      <text:p text:style-name="Standard">(11) 3.33</text:p>
      <text:p text:style-name="Standard">to have <text:span text:style-name="T1">haben</text:span></text:p>
      <text:p text:style-name="Standard">I have <text:span text:style-name="T1">Ich habe</text:span></text:p>
      <text:p text:style-name="Standard">we have <text:span text:style-name="T1">wir haben</text:span></text:p>
      <text:p text:style-name="Standard">they have <text:span text:style-name="T1">sie haben</text:span></text:p>
      <text:p text:style-name="Standard">you have <text:span text:style-name="T1">Sie haben</text:span></text:p>
      <text:p text:style-name="Standard">he has <text:span text:style-name="T1">er hat</text:span></text:p>
      <text:p text:style-name="Standard">you have (Paul) <text:span text:style-name="T1">du hast</text:span></text:p>
      <text:p text:style-name="Standard">You are right <text:span text:style-name="T1">Sie haben Recht</text:span></text:p>
      <text:p text:style-name="Standard">to the right <text:span text:style-name="T1">rechts</text:span></text:p>
      <text:p text:style-name="Standard">to be right <text:span text:style-name="T1">Recht haben</text:span></text:p>
      <text:p text:style-name="Standard">You are right (Paul) <text:span text:style-name="T1">Du hast Recht</text:span></text:p>
      <text:p text:style-name="Standard">to buy <text:span text:style-name="T1">kaufen</text:span></text:p>
      <text:p text:style-name="Standard">Why don't you buy it? <text:span text:style-name="T1">Warum kaufen Sie es nicht?</text:span></text:p>
      <text:p text:style-name="Standard">Why don't you want to buy it? <text:span text:style-name="T1">Warum wollen Sie es nicht kaufen?</text:span></text:p>
      <text:p text:style-name="Standard">Where will you buy it? <text:span text:style-name="T1">Wo werden Sie es kaufen?</text:span></text:p>
      <text:p text:style-name="Standard">Why won't you buy it? <text:span text:style-name="T1">Warum werden Sie es nicht kaufen?</text:span></text:p>
      <text:p text:style-name="Standard">(12) 4.11</text:p>
      <text:p text:style-name="Standard">I have <text:span text:style-name="T1">Ich habe</text:span></text:p>
      <text:p text:style-name="Standard">I have bought <text:span text:style-name="T1">Ich habe gekauft</text:span></text:p>
      <text:p text:style-name="Standard">I have bought it <text:span text:style-name="T1">Ich habe es gekauft</text:span></text:p>
      <text:p text:style-name="Standard">I have not bought it, I didn't buy it <text:span text:style-name="T1">Ich habe es nicht gekauft</text:span></text:p>
      <text:p text:style-name="Standard">still, still more <text:span text:style-name="T1">noch</text:span></text:p>
      <text:p text:style-name="Standard">something more <text:span text:style-name="T1">noch etwas</text:span></text:p>
      <text:p text:style-name="Standard">I want something more <text:span text:style-name="T1">Ich will noch etwas</text:span></text:p>
      <text:p text:style-name="Standard">I want to eat something more <text:span text:style-name="T1">Ich will noch etwas essen</text:span></text:p>
      <text:p text:style-name="Standard">a little more <text:span text:style-name="T1">noch ein wenig, noch ein bißchen</text:span></text:p>
      <text:p text:style-name="Standard">not yet <text:span text:style-name="T1">noch nicht</text:span></text:p>
      <text:p text:style-name="Standard">He didn't buy it yet <text:span text:style-name="T1">Er hat es noch nicht gekauft</text:span></text:p>
      <text:p text:style-name="Standard">Why didn't you buy it yet? <text:span text:style-name="T1">Warum haben Sie es noch nicht gekauft?</text:span></text:p>
      <text:p text:style-name="Standard">to make <text:span text:style-name="T1">machen</text:span></text:p>
      <text:p text:style-name="Standard">He has made it <text:span text:style-name="T1">Er hat es gemacht</text:span></text:p>
      <text:p text:style-name="Standard">to laugh <text:span text:style-name="T1">lachen</text:span></text:p>
      <text:p text:style-name="Standard">He laughed <text:span text:style-name="T1">Er hat gelacht</text:span></text:p>
      <text:p text:style-name="Standard">(13) 8.22</text:p>
      <text:p text:style-name="Standard">to buy <text:span text:style-name="T1">kaufen</text:span></text:p>
      <text:p text:style-name="Standard">to sell <text:span text:style-name="T1">verkaufen</text:span></text:p>
      <text:p text:style-name="P3">(German has detachable prefixes and non-detachable prefixes.)</text:p>
      <text:p text:style-name="Standard">to go <text:span text:style-name="T1">gehen</text:span></text:p>
      <text:p text:style-name="Standard">to go away <text:span text:style-name="T1">weggehen</text:span></text:p>
      <text:p text:style-name="Standard">I'm going away <text:span text:style-name="T1">Ich gehe weg</text:span></text:p>
      <text:p text:style-name="Standard">to come back <text:span text:style-name="T1">zurückkommen</text:span></text:p>
      <text:p text:style-name="Standard">the back <text:span text:style-name="T1">der Rücken</text:span></text:p>
      <text:p text:style-name="Standard">my back <text:span text:style-name="T1">mein Rücken</text:span></text:p>
      <text:p text:style-name="Standard">to go back <text:span text:style-name="T1">zurückgehen</text:span></text:p>
      <text:p text:style-name="Standard">to come back <text:span text:style-name="T1">zurückkommen</text:span></text:p>
      <text:p text:style-name="Standard">He is coming back soon <text:span text:style-name="T1">Er kommt bald zurück</text:span></text:p>
      <text:p text:style-name="Standard">He will come back soon <text:span text:style-name="T1">Er wird bald zurückkommen</text:span></text:p>
      <text:p text:style-name="Standard">to sell <text:span text:style-name="T1">verkaufen</text:span></text:p>
      <text:p text:style-name="Standard">I am selling it <text:span text:style-name="T1">Ich verkaufe es</text:span></text:p>
      <text:p text:style-name="Standard"><text:span text:style-name="T2">(Non-detachable verbs don't begin </text:span><text:span text:style-name="T3">ge- </text:span><text:span text:style-name="T2">in the past tense.)</text:span></text:p>
      <text:p text:style-name="Standard">I have sold it <text:span text:style-name="T1">Ich habe es verkauft</text:span></text:p>
      <text:p text:style-name="Standard">He has sold it <text:span text:style-name="T1">Er hat es verkauft</text:span></text:p>
      <text:p text:style-name="Standard">He hasn't sold it yet <text:span text:style-name="T1">Er hat es nicht noch verkauft</text:span></text:p>
      <text:p text:style-name="Standard">We sold it <text:span text:style-name="T1">Wir haben es verkauft</text:span></text:p>
      <text:p text:style-name="Standard">You sold it <text:span text:style-name="T1">Sie haben es verkauft</text:span></text:p>
      <text:p text:style-name="Standard">They sold it <text:span text:style-name="T1">Sie haben es verkauft</text:span></text:p>
      <text:p text:style-name="Standard">You have sold it (Paul) <text:span text:style-name="T1">Du hast es verkauft</text:span></text:p>
      <text:p text:style-name="Standard">Why did you sell it? (Paul) <text:span text:style-name="T1">Warum hast du es verkauft?</text:span></text:p>
      <text:p text:style-name="Standard">Why didn't you sell it? <text:span text:style-name="T1">Warum haben Sie es nicht verkauft?</text:span></text:p>
      <text:p text:style-name="Standard">Why didn't you sell it yet? <text:span text:style-name="T1">Warum haben Sie es noch nicht verkauft?</text:span></text:p>
      <text:p text:style-name="Standard">Everything is sold <text:span text:style-name="T1">Alles ist verkauft</text:span></text:p>
      <text:p text:style-name="Standard">It is not sold yet <text:span text:style-name="T1">Es ist noch nicht verkauft</text:span></text:p>
      <text:p text:style-name="Standard">He has told me <text:span text:style-name="T1">Er hat mir gesagt</text:span></text:p>
      <text:p text:style-name="Standard">Why didn't you tell me? <text:span text:style-name="T1">Warum haben Sie mir nicht gesagt?</text:span></text:p>
      <text:p text:style-name="Standard">We have told it to you <text:span text:style-name="T1">Wir haben es Ihnen gesagt</text:span></text:p>
      <text:p text:style-name="Standard">He told me that he wouldn't do it <text:span text:style-name="T1">Er hat mir gesagt, dass er es nicht tun würde</text:span></text:p>
      <text:p text:style-name="Standard">He didn't tell me that he will do it <text:span text:style-name="T1">Er hat mir nicht gesagt, dass er es tun wird</text:span></text:p>
      <text:p text:style-name="Standard">(14) 2.14</text:p>
      <text:p text:style-name="Standard">to repair <text:span text:style-name="T1">reparieren</text:span></text:p>
      <text:p text:style-name="Standard">I am repairing it <text:span text:style-name="T1">Ich repariere es</text:span></text:p>
      <text:p text:style-name="Standard">He is repairing it <text:span text:style-name="T1">Er reparieret es</text:span></text:p>
      <text:p text:style-name="Standard"><text:span text:style-name="T2">(All the </text:span><text:span text:style-name="T3">-ieren </text:span><text:span text:style-name="T2">verbs, which usually come from French, don't take the </text:span><text:span text:style-name="T3">ge- </text:span><text:span text:style-name="T2">prefix in the past tense.)</text:span></text:p>
      <text:p text:style-name="Standard">I repaired it <text:span text:style-name="T1">Ich habe es repariert</text:span></text:p>
      <text:p text:style-name="Standard">to organise <text:span text:style-name="T1">organisieren</text:span></text:p>
      <text:p text:style-name="Standard">He organised it <text:span text:style-name="T1">Er hat es organisiert</text:span></text:p>
      <text:p text:style-name="Standard">to specialise <text:span text:style-name="T1">spezialisieren</text:span></text:p>
      <text:p text:style-name="Standard">to control <text:span text:style-name="T1">kontrollieren</text:span></text:p>
      <text:p text:style-name="Standard">He controlled it <text:span text:style-name="T1">Er hat es kontrolliert</text:span></text:p>
      <text:p text:style-name="Standard">It is controlled <text:span text:style-name="T1">Es ist kontrolliert</text:span></text:p>
      <text:p text:style-name="Standard">It is well organised <text:span text:style-name="T1">Es ist sehr gut organisiert</text:span></text:p>
      <text:p text:style-name="Standard">He organised it <text:span text:style-name="T1">Er hat es organisiert</text:span></text:p>
      <text:p text:style-name="Standard">Everything is well organised <text:span text:style-name="T1">Alles ist sehr gut organisiert</text:span></text:p>
      <text:p text:style-name="Standard">(15) 4.52</text:p>
      <text:p text:style-name="Standard">Everything is sold <text:span text:style-name="T1">Alles ist verkauft</text:span></text:p>
      <text:p text:style-name="Standard">I sold it <text:span text:style-name="T1">Ich habe es verkauft</text:span></text:p>
      <text:p text:style-name="Standard"><text:span text:style-name="T2">(To say "I had sold it", "I had..." is </text:span><text:span text:style-name="T3">ich hatte...</text:span><text:span text:style-name="T2">)</text:span></text:p>
      <text:p text:style-name="Standard">we had <text:span text:style-name="T1">wir hatten</text:span></text:p>
      <text:p text:style-name="Standard">they had <text:span text:style-name="T1">sie hatten</text:span></text:p>
      <text:p text:style-name="Standard">you had <text:span text:style-name="T1">Sie hatten</text:span></text:p>
      <text:p text:style-name="Standard">I had <text:span text:style-name="T1">ich hatte</text:span></text:p>
      <text:p text:style-name="Standard">he had <text:span text:style-name="T1">er hatte</text:span></text:p>
      <text:p text:style-name="Standard">you had (to friend) <text:span text:style-name="T1">du hattest</text:span></text:p>
      <text:p text:style-name="Standard">I had it <text:span text:style-name="T1">Ich hatte es</text:span></text:p>
      <text:p text:style-name="Standard">I didn't have it <text:span text:style-name="T1">Ich hatte es nicht</text:span></text:p>
      <text:p text:style-name="Standard">I would have it <text:span text:style-name="T1">Ich würde es haben</text:span></text:p>
      <text:p text:style-name="Standard">I wouldn't have it <text:span text:style-name="T1">Ich würde es nicht haben</text:span></text:p>
      <text:p text:style-name="Standard">I wouldn't have the time to do it <text:span text:style-name="T1">Ich würde nicht die Zeit haben, es zu tun, Ich würde keine Zeit haben, es zu tun</text:span></text:p>
      <text:p text:style-name="Standard"><text:span text:style-name="T2">(Instead of </text:span><text:span text:style-name="T3">würde haben </text:span><text:span text:style-name="T2">"would have", you can use </text:span><text:span text:style-name="T3">hätte </text:span><text:span text:style-name="T2">"would have".)</text:span></text:p>
      <text:p text:style-name="Standard">I wouldn't have the time to do it <text:span text:style-name="T1">Ich hätte nicht die Zeit, es zu tun, Ich hätte keine Zeit, es zu tun</text:span></text:p>
      <text:p text:style-name="Standard"><text:span text:style-name="T2">(Actually, </text:span><text:span text:style-name="T3">hätte </text:span><text:span text:style-name="T2">means "may have" and "might have". It is the subjective.)</text:span></text:p>
      <text:p text:style-name="Standard">I wouldn't have bought it <text:span text:style-name="T1">Ich hatte es nicht gekauft</text:span></text:p>
      <text:p text:style-name="Standard">because it was very expensive <text:span text:style-name="T1">weil es sehr teuer war / denn es war sehr teuer</text:span></text:p>
      <text:p text:style-name="Standard">(16) 2.11</text:p>
      <text:p text:style-name="Standard">was, were <text:span text:style-name="T1">war, waren</text:span></text:p>
      <text:p text:style-name="Standard">We were very busy <text:s/><text:span text:style-name="T1">Wir waren sehr beschäftigt</text:span></text:p>
      <text:p text:style-name="Standard">Where were you last night? <text:span text:style-name="T1">Wo waren Sie gestern Abend?</text:span></text:p>
      <text:p text:style-name="Standard">He was there <text:span text:style-name="T1">Er war da</text:span></text:p>
      <text:p text:style-name="Standard">He wasn't in, he wasn't there <text:span text:style-name="T1">Er war nicht da</text:span></text:p>
      <text:p text:style-name="Standard">Where were you? <text:s/>(to friend) <text:span text:style-name="T1">Wo warst du?</text:span></text:p>
      <text:p text:style-name="Standard">Where were you? <text:span text:style-name="T1">Wo waren Sie?</text:span></text:p>
      <text:p text:style-name="Standard">true <text:span text:style-name="T1">wahr</text:span></text:p>
      <text:p text:style-name="Standard">It was true <text:span text:style-name="T1">Es war wahr</text:span></text:p>
      <text:p text:style-name="Standard">really <text:span text:style-name="T1">wirklich</text:span></text:p>
      <text:p text:style-name="Standard">It was really true <text:span text:style-name="T1">Es war wirklich wahr</text:span></text:p>
      <text:p text:style-name="Standard">It is really so <text:span text:style-name="T1">Es ist wirklich so</text:span></text:p>
      <text:p text:style-name="Standard">like that <text:span text:style-name="T1">so</text:span></text:p>
      <text:p text:style-name="Standard">It is really true <text:span text:style-name="T1">Es ist wirklich wahr</text:span></text:p>
      <text:p text:style-name="Standard">(17) 1.16</text:p>
      <text:p text:style-name="Standard">to believe, to think <text:span text:style-name="T1">glauben</text:span></text:p>
      <text:p text:style-name="Standard">to think <text:span text:style-name="T1">denken</text:span></text:p>
      <text:p text:style-name="Standard">I don't believe that he is going to come with us <text:span text:style-name="T1">Ich glaube nicht, dass er mit uns kommen wird</text:span></text:p>
      <text:p text:style-name="Standard">(18) 5.35</text:p>
      <text:p text:style-name="Standard">to see <text:span text:style-name="T1">sehen</text:span></text:p>
      <text:p text:style-name="Standard"><text:span text:style-name="T2">(Use </text:span><text:span text:style-name="T3">gesehen </text:span><text:span text:style-name="T2">not </text:span><text:span text:style-name="T3">geseht</text:span><text:span text:style-name="T2">)</text:span></text:p>
      <text:p text:style-name="Standard">I saw it, I have seen it <text:span text:style-name="T1">Ich habe es gesehen</text:span></text:p>
      <text:p text:style-name="Standard">I had seen it <text:span text:style-name="T1">Ich hatte es gesehen</text:span></text:p>
      <text:p text:style-name="Standard">I would have seen it <text:span text:style-name="T1">Ich hätte es gesehen</text:span></text:p>
      <text:p text:style-name="Standard">I would have told you <text:span text:style-name="T1">Ich hätte Ihnen gesagt</text:span></text:p>
      <text:p text:style-name="Standard">He wouldn't have told me <text:span text:style-name="T1">Er hätte mir nicht gesagt</text:span></text:p>
      <text:p text:style-name="Standard">We would have told you <text:span text:style-name="T1">Wir hätten Ihnen gesagt</text:span></text:p>
      <text:p text:style-name="Standard">("if" <text:span text:style-name="T3">wenn</text:span><text:span text:style-name="T1"> </text:span>is a <text:span text:style-name="T3">weil</text:span><text:span text:style-name="T1"> </text:span>situation. <text:s/>After <text:span text:style-name="T3">wenn</text:span><text:span text:style-name="T2">,</text:span> you will automatically use <text:span text:style-name="T3">hätten</text:span>.)</text:p>
      <text:p text:style-name="Standard">If you had told me <text:span text:style-name="T1">Wenn Sie mir gesagt hätten</text:span></text:p>
      <text:p text:style-name="Standard">I would have bought it if I had seen it <text:span text:style-name="T1">Ich hätte es gekauft, wenn ich es gesehen hätte</text:span></text:p>
      <text:p text:style-name="Standard">If you had told me that you would arrive today, I would have waited for you <text:span text:style-name="T1">Wenn Sie mir gesagt hätten, dass Sie heute ankommen würden, hätte ich auf Sie gewartet</text:span></text:p>
      <text:p text:style-name="Standard">(19) 1.05</text:p>
      <text:p text:style-name="Standard">I waited for you <text:span text:style-name="T1">Ich habe auf Sie gewartet</text:span></text:p>
      <text:p text:style-name="Standard">How long did you wait? <text:span text:style-name="T1">Wie lange haben Sie gewartet?</text:span></text:p>
      <text:p text:style-name="Standard">He waited for me <text:span text:style-name="T1">Er hat auf mich gewartet</text:span></text:p>
      <text:p text:style-name="Standard">(20) 2.21</text:p>
      <text:p text:style-name="Standard">Will you wait for me <text:span text:style-name="T1">Wollen Sie auf mich warten</text:span></text:p>
      <text:p text:style-name="Standard">I want <text:span text:style-name="T1">ich will</text:span></text:p>
      <text:p text:style-name="Standard">he wants <text:span text:style-name="T1">er will</text:span></text:p>
      <text:p text:style-name="Standard">He doesn't want to do it <text:span text:style-name="T1">Er will es nicht tun / Er will's nicht tun</text:span></text:p>
      <text:p text:style-name="Standard">Why don't you want to do it? <text:span text:style-name="T1">Warum wollen Sie es nicht tun?</text:span></text:p>
      <text:p text:style-name="Standard">Why don't you want to do it? (to friend) <text:span text:style-name="T1">Warum willst du es nicht tun?</text:span></text:p>
      <text:p text:style-name="Standard">(21) 1.36</text:p>
      <text:p text:style-name="Standard">Can you do it? <text:span text:style-name="T1">Können Sie es tun?</text:span></text:p>
      <text:p text:style-name="Standard">Could you tell me? <text:span text:style-name="T1">Könnten Sie mir sagen?</text:span></text:p>
      <text:p text:style-name="Standard">to look for, to seek <text:span text:style-name="T1">suchen</text:span></text:p>
      <text:p text:style-name="Standard">I looked for it <text:span text:style-name="T1">Ich habe es gesucht</text:span></text:p>
      <text:p text:style-name="Standard">but I couldn't find it <text:span text:style-name="T1">aber ich konnte es nicht finden</text:span></text:p>
      <text:p text:style-name="Standard">(22) 3.51</text:p>
      <text:p text:style-name="Standard"><text:span text:style-name="T2"/></text:p>
      <text:p text:style-name="P4">(The past participle, in other words the diving part of the verb, is the same as the infinitive form when you are using a handle verb. <text:s/>So, the sentence sounds like it has two infinitives in it. <text:s/>Therefore, "been able" is simply <text:span text:style-name="T1">können</text:span>.)</text:p>
      <text:p text:style-name="Standard">I have not been able to find it <text:span text:style-name="T1">Ich habe es nicht tun können</text:span></text:p>
      <text:p text:style-name="Standard">I want it <text:span text:style-name="T1">Ich will es</text:span></text:p>
      <text:p text:style-name="Standard">I don't want it <text:span text:style-name="T1">Ich will es nicht</text:span></text:p>
      <text:p text:style-name="Standard">I want to do it <text:span text:style-name="T1">Ich will es tun</text:span></text:p>
      <text:p text:style-name="Standard">I wanted <text:span text:style-name="T1">Ich wollte</text:span></text:p>
      <text:p text:style-name="Standard">I have wanted to do it <text:span text:style-name="T1">Ich habe es tun wollen</text:span></text:p>
      <text:p text:style-name="Standard">He has not wanted to do it <text:span text:style-name="T1">Er hat es nicht tun wollen</text:span></text:p>
      <text:p text:style-name="Standard">(23) 2.58</text:p>
      <text:p text:style-name="Standard">I couldn't have done it without you / I wouldn't have done it without you / I wouldn't have been able to do it <text:span text:style-name="T1">Ich hätte es nicht tun können</text:span></text:p>
      <text:p text:style-name="Standard">without you <text:span text:style-name="T1">ohne Sie</text:span></text:p>
      <text:p text:style-name="Standard">I wouldn't have been able to do it without you <text:span text:style-name="T1">Ich hätte es ohne Sie nicht tun können</text:span></text:p>
      <text:p text:style-name="Standard">I never could have done it without you <text:span text:style-name="T1">Ich hätte es ohne Sie nie / niemals tun können</text:span></text:p>
      <text:p text:style-name="Standard">You could have told me <text:span text:style-name="T1">Sie hätten mir sagen können</text:span></text:p>
      <text:p text:style-name="Standard">You could have told it to me <text:span text:style-name="T1">Sie hätten es mir sagen können</text:span></text:p>
      <text:p text:style-name="Standard">I could (the past) <text:span text:style-name="T1">Ich konnte</text:span></text:p>
      <text:p text:style-name="Standard">I could (not the past) <text:span text:style-name="T1">Ich könnte</text:span></text:p>
      <text:p text:style-name="Standard">I could have done it <text:span text:style-name="T1">Ich hätte es tun können</text:span></text:p>
      <text:p text:style-name="Standard"/>
      <text:p text:style-name="Standard">(end of recording)</text:p>
      <text:p text:style-name="Standard"/>
      <text:p text:style-name="P2"/>
      <text:p text:style-name="P5">CD2 (75.29)</text:p>
      <text:p text:style-name="Standard">(1) 6.11</text:p>
      <text:p text:style-name="Standard">must <text:span text:style-name="T1">müssen</text:span></text:p>
      <text:p text:style-name="Standard">we must <text:span text:style-name="T1">wir müssen</text:span></text:p>
      <text:p text:style-name="Standard">We must see it <text:span text:style-name="T1">Wir müssen es sehen</text:span></text:p>
      <text:p text:style-name="Standard">They must see it <text:span text:style-name="T1">Sie müssen es sehen</text:span></text:p>
      <text:p text:style-name="Standard">You must see it <text:span text:style-name="T1">Sie müssen es sehen</text:span></text:p>
      <text:p text:style-name="Standard">I must buy it <text:span text:style-name="T1">Ich muss es kaufen</text:span></text:p>
      <text:p text:style-name="Standard">He must do it <text:span text:style-name="T1">Er muss es tun</text:span></text:p>
      <text:p text:style-name="Standard">It can be <text:span text:style-name="T1">Es kann sein</text:span></text:p>
      <text:p text:style-name="Standard">It could be <text:span text:style-name="T1">Es könnte sein</text:span></text:p>
      <text:p text:style-name="Standard">It could be possible (might be, may be) <text:span text:style-name="T1">Es könnte möglich sein</text:span></text:p>
      <text:p text:style-name="Standard">That could be possible <text:span text:style-name="T1">Das könnte möglich sein</text:span></text:p>
      <text:p text:style-name="Standard">But it was not possible to do it <text:span text:style-name="T1">Aber es war nicht möglich, es zu tun</text:span></text:p>
      <text:p text:style-name="Standard">because I didn't have the time to do it <text:span text:style-name="T1">denn ich hatte keine Zeit, es zu tun, weil ich keine Zeit hatte, es zu tun</text:span></text:p>
      <text:p text:style-name="Standard">It has to be ready now, it must be ready now <text:span text:style-name="T1">Es muss jetzt fertig sein</text:span></text:p>
      <text:p text:style-name="Standard">already <text:span text:style-name="T1">schon</text:span></text:p>
      <text:p text:style-name="Standard">It can be ready already <text:span text:style-name="T1">Es kann schon fertìg sein</text:span></text:p>
      <text:p text:style-name="Standard">It must be ready already <text:span text:style-name="T1">Es muss schon fertig sein</text:span></text:p>
      <text:p text:style-name="Standard">It cannot be ready yet <text:span text:style-name="T1">Es kann noch nicht fertìg sein</text:span></text:p>
      <text:p text:style-name="Standard">It is going to be ready tomorrow <text:span text:style-name="T1">Es wird morgen fertìg sein</text:span></text:p>
      <text:p text:style-name="Standard">(2) 2.52</text:p>
      <text:p text:style-name="Standard">You have to do it now <text:span text:style-name="T1">Sie müssen es jetzt tun</text:span></text:p>
      <text:p text:style-name="P3">(Sharpened awareness of your own language: in English, the positive "you have to do it" means the same as "you must do it". <text:s/>But, in the negative, "you don't have to do it" doesn't mean "you must not do it"; it means "you don't need to do it".)</text:p>
      <text:p text:style-name="Standard">(3) 1.00</text:p>
      <text:p text:style-name="Standard">also <text:span text:style-name="T1">auch</text:span></text:p>
      <text:p text:style-name="Standard">me too <text:span text:style-name="T1">ich auch</text:span></text:p>
      <text:p text:style-name="Standard">to smoke <text:span text:style-name="T1">rauchen</text:span></text:p>
      <text:p text:style-name="Standard">He is smoking <text:span text:style-name="T1">Er raucht</text:span></text:p>
      <text:p text:style-name="Standard">It is smoking <text:span text:style-name="T1">Es raucht</text:span></text:p>
      <text:p text:style-name="Standard">It did smoke here, it has smoked here <text:span text:style-name="T1">Es hat geraucht</text:span></text:p>
      <text:p text:style-name="Standard">(4) 1.34</text:p>
      <text:p text:style-name="Standard">Do you smoke? <text:span text:style-name="T1">Rauchen Sie?</text:span></text:p>
      <text:p text:style-name="Standard">Smoke! <text:span text:style-name="T1">Rauchen Sie!</text:span></text:p>
      <text:p text:style-name="Standard">Are you coming? <text:span text:style-name="T1">Kommen Sie?</text:span></text:p>
      <text:p text:style-name="Standard">Come with me! <text:span text:style-name="T1">Kommen Sie mit mir!</text:span></text:p>
      <text:p text:style-name="Standard">Are you waiting? <text:span text:style-name="T1">Warten Sie?</text:span></text:p>
      <text:p text:style-name="Standard">Are you waiting for me? <text:span text:style-name="T1">Warten Sie auf mich?</text:span></text:p>
      <text:p text:style-name="Standard">Wait for me! <text:span text:style-name="T1">Warten Sie auf mich!</text:span></text:p>
      <text:p text:style-name="Standard">Stay here! <text:span text:style-name="T1">Bleiben Sie hier!</text:span></text:p>
      <text:p text:style-name="Standard">Eat! <text:span text:style-name="T1">Essen Sie!</text:span></text:p>
      <text:p text:style-name="Standard">Don't eat that! <text:span text:style-name="T1">Essen Sie das nicht!</text:span></text:p>
      <text:p text:style-name="Standard">(5) 2.09</text:p>
      <text:p text:style-name="Standard">You have to see it <text:span text:style-name="T1">Sie müssen es sehen</text:span></text:p>
      <text:p text:style-name="Standard">You don't have to see it <text:span text:style-name="T1">Sie brauchen es nicht zu sehen</text:span></text:p>
      <text:p text:style-name="Standard"><text:span text:style-name="T2">(After </text:span><text:span text:style-name="T3">brauchen</text:span><text:span text:style-name="T2">, you use the whole infinitive preceded by </text:span><text:span text:style-name="T3">zu</text:span><text:span text:style-name="T2">. However, Germans and Austrians often leave out the </text:span><text:span text:style-name="T3">zu</text:span><text:span text:style-name="T2">.)</text:span></text:p>
      <text:p text:style-name="Standard">You don't have to do it <text:span text:style-name="T1">Sie brauchen es nicht zu tun</text:span></text:p>
      <text:p text:style-name="Standard">He has to be here soon <text:span text:style-name="T1">Er muss bald hier sein</text:span></text:p>
      <text:p text:style-name="Standard">(6) 1.08</text:p>
      <text:p text:style-name="Standard">I had to <text:span text:style-name="T1">Ich musste</text:span></text:p>
      <text:p text:style-name="Standard">I wanted <text:span text:style-name="T1">Ich wollte</text:span></text:p>
      <text:p text:style-name="Standard">I had to <text:span text:style-name="T1">Ich musste</text:span></text:p>
      <text:p text:style-name="Standard">He had to stay here because he had to work <text:span text:style-name="T1">Er musste hier bleiben, weil er arbeiten musste; Er musste hier bleiben, denn er musste arbeiten</text:span></text:p>
      <text:p text:style-name="Standard">(7) 3.32</text:p>
      <text:p text:style-name="Standard">shall, should <text:span text:style-name="T1">sollen</text:span></text:p>
      <text:p text:style-name="Standard">I shall, you shall, he shall, we shall, you shall, they shall <text:span text:style-name="T1">ich soll, du sollst, er soll, wir sollen, Sie sollen, sie sollen</text:span></text:p>
      <text:p text:style-name="Standard">You shall tell me, you should tell me <text:span text:style-name="T1">Sie sollen mir sagen</text:span></text:p>
      <text:p text:style-name="Standard">You should come with us <text:span text:style-name="T1">Sie sollen mit uns kommen</text:span></text:p>
      <text:p text:style-name="Standard"><text:span text:style-name="T2">(Another word for "should" would be </text:span><text:span text:style-name="T3">sollten</text:span><text:span text:style-name="T2">, ?)</text:span></text:p>
      <text:p text:style-name="Standard">You should go there with us <text:span text:style-name="T1">Sie sollten mit uns dorthingehen, Sie sollen mit uns dorthingehen</text:span></text:p>
      <text:p text:style-name="Standard"><text:span text:style-name="T2">(</text:span><text:span text:style-name="T3">sollten </text:span><text:span text:style-name="T2">might also be in the past tense, meaning "was supposed to".)</text:span></text:p>
      <text:p text:style-name="Standard">I was supposed to go there yesterday, but I could not <text:span text:style-name="T1">Ich sollte gestern dorthin gehen, aber ich könnte nicht</text:span></text:p>
      <text:p text:style-name="Standard">because I was very busy <text:span text:style-name="T1">weil ich sehr beschäftigt war</text:span></text:p>
      <text:p text:style-name="Standard">because I was very busy yesterday <text:span text:style-name="T1">weil ich gestern sehr beschäftigt war</text:span></text:p>
      <text:p text:style-name="Standard">I could not go there with you <text:span text:style-name="T1">ich könnte nicht mit Ihnen dorthin gehen</text:span></text:p>
      <text:p text:style-name="Standard">to prepare <text:span text:style-name="T1">vorbereiten</text:span></text:p>
      <text:p text:style-name="Standard">I was supposed to prepare it yesterday <text:span text:style-name="T1">Ich sollte es gestern vorbereiten</text:span></text:p>
      <text:p text:style-name="Standard">I should do it now <text:span text:style-name="T1">Ich sollte es jetzt tun</text:span></text:p>
      <text:p text:style-name="Standard">I should have done it <text:span text:style-name="T1">Ich habe es tun sollen</text:span></text:p>
      <text:p text:style-name="P3">(Remember that handle verbs are the same as the infinitive in the past participle)</text:p>
      <text:p text:style-name="Standard">(8) 6.51</text:p>
      <text:p text:style-name="Standard">Could you tell me? <text:span text:style-name="T1">Könnten Sie mir sagen?</text:span></text:p>
      <text:p text:style-name="Standard">You shall tell me, you should tell me <text:span text:style-name="T1">Sie sollen mir sagen</text:span></text:p>
      <text:p text:style-name="Standard">You should tell me <text:span text:style-name="T1">Sie sollten mir sagen</text:span></text:p>
      <text:p text:style-name="Standard">You could have told me <text:span text:style-name="T1">Sie hätten mir sagen können</text:span></text:p>
      <text:p text:style-name="Standard">You could have told it to me <text:span text:style-name="T1">Sie hätten es mir sagen können</text:span></text:p>
      <text:p text:style-name="Standard">You could have come with us <text:span text:style-name="T1">Sie hätten mit uns kommen können</text:span></text:p>
      <text:p text:style-name="Standard">You could have bought it <text:span text:style-name="T1">Sie hätten es kaufen können</text:span></text:p>
      <text:p text:style-name="Standard">could have, should have <text:span text:style-name="T1">hätten können, hätten sollen</text:span></text:p>
      <text:p text:style-name="Standard">You should have told me <text:span text:style-name="T1">Sie hätten mir sagen sollen</text:span></text:p>
      <text:p text:style-name="Standard">You should have told it to me and I would have bought it for you <text:span text:style-name="T1">Sie hätten es mir sagen sollen und ich hätte es für Sie kaufen können</text:span></text:p>
      <text:p text:style-name="Standard">I could have bought it for you <text:span text:style-name="T1">Ich hätte es für Sie kaufen können</text:span></text:p>
      <text:p text:style-name="Standard">I would buy it for you <text:span text:style-name="T1">Ich würde es für Sie kaufen</text:span></text:p>
      <text:p text:style-name="Standard">I would have bought it for you <text:span text:style-name="T1">Ich hätte es für Sie gekauft</text:span></text:p>
      <text:p text:style-name="Standard"><text:span text:style-name="T2">(</text:span><text:span text:style-name="T3">gekauft </text:span><text:span text:style-name="T2">because there is no handle verb in the sentence.)</text:span></text:p>
      <text:p text:style-name="Standard">I would buy it for you <text:span text:style-name="T1">Ich würde es für Sie kaufen</text:span></text:p>
      <text:p text:style-name="Standard">I would have bought it for you <text:span text:style-name="T1">Ich hätte es für Sie gekauft</text:span></text:p>
      <text:p text:style-name="Standard">I could have bought it for you <text:span text:style-name="T1">Ich hätte es für Sie kaufen können</text:span></text:p>
      <text:p text:style-name="Standard">I should have bought it for you <text:span text:style-name="T1">Ich hätte es für Sie kaufen sollen</text:span></text:p>
      <text:p text:style-name="Standard">(9) 5.20</text:p>
      <text:p text:style-name="Standard">to please <text:span text:style-name="T1">freuen</text:span></text:p>
      <text:p text:style-name="Standard">to please oneself <text:span text:style-name="T1">sich freuen</text:span></text:p>
      <text:p text:style-name="Standard">pleasure <text:span text:style-name="T1">die Freude</text:span></text:p>
      <text:p text:style-name="Standard">It pleases me <text:span text:style-name="T1">Es freut mich</text:span></text:p>
      <text:p text:style-name="Standard">I please myself (I enjoy) <text:span text:style-name="T1">Ich freue mich</text:span></text:p>
      <text:p text:style-name="Standard">I enjoy seeing you <text:span text:style-name="T1">Es freut mich Sie zu sehen, Ich freue mich Sie zu sehen</text:span></text:p>
      <text:p text:style-name="Standard">I am very pleased to see you <text:span text:style-name="T1">Es freut mich sehr Sie zu sehen, Ich freue mich sehr Sie zu sehen</text:span></text:p>
      <text:p text:style-name="Standard">I will be very pleased to see you (I'm looking forward to seeing you) <text:span text:style-name="T1">Es wird mich sehr freuen Sie zu sehen</text:span></text:p>
      <text:p text:style-name="Standard">I would be very pleased to see you <text:span text:style-name="T1">Ich würde mich sehr freuen Sie zu sehen</text:span></text:p>
      <text:p text:style-name="Standard">I would be very pleased <text:span text:style-name="T1">Ich würde mich sehr freuen </text:span></text:p>
      <text:p text:style-name="Standard">I would be very pleased to go there with you <text:span text:style-name="T1">Ich würde mich sehr freuen mit Ihnen dorthin zu gehen</text:span></text:p>
      <text:p text:style-name="Standard">I would have enjoyed to go there last night <text:span text:style-name="T1">Es hätte mich sehr gefreut gestern Abend mit Ihnen dorthin zu gehen</text:span></text:p>
      <text:p text:style-name="Standard">I would have enjoyed very much to go there with you <text:span text:style-name="T1">Ich hätte mich sehr gefreut gestern Abend mit Ihnen dorthin zu gehen</text:span></text:p>
      <text:p text:style-name="Standard">(10) 4.56</text:p>
      <text:p text:style-name="Standard">I wanted... <text:span text:style-name="T1">Ich wollte...</text:span></text:p>
      <text:p text:style-name="Standard"><text:span text:style-name="T2">(</text:span><text:span text:style-name="T3">wollen </text:span><text:span text:style-name="T2">can act as a handle, or a normal verb)</text:span></text:p>
      <text:p text:style-name="Standard">I have wanted <text:span text:style-name="T1">Ich habe gewollt</text:span></text:p>
      <text:p text:style-name="Standard">I have wanted to do it <text:span text:style-name="T1">Ich habe es tun wollen</text:span></text:p>
      <text:p text:style-name="Standard">I would have wanted to do it <text:span text:style-name="T1">Ich hätte es tun wollen</text:span></text:p>
      <text:p text:style-name="Standard">I wanted to see it <text:span text:style-name="T1">Ich wollte es sehen</text:span></text:p>
      <text:p text:style-name="Standard">but I couldn't see it <text:span text:style-name="T1">aber ich konnte es nicht sehen</text:span></text:p>
      <text:p text:style-name="Standard">I couldn't wait because I had to leave <text:span text:style-name="T1">Ich konnte nicht warten, weil ich müsste weggehen</text:span></text:p>
      <text:p text:style-name="Standard">I could have gone there with you last night <text:span text:style-name="T1">Ich hätte mit Ihnen dorthin gehen können</text:span></text:p>
      <text:p text:style-name="Standard">You should have gone there with us <text:span text:style-name="T1">Sie hätten gestern Abend mit uns dorthin gehen sollen</text:span></text:p>
      <text:p text:style-name="Standard">(11) 1.08</text:p>
      <text:p text:style-name="Standard">I was there <text:span text:style-name="T1">Ich war da</text:span></text:p>
      <text:p text:style-name="Standard">never <text:span text:style-name="T1">nie</text:span></text:p>
      <text:p text:style-name="Standard">nobody <text:span text:style-name="T1">niemand</text:span></text:p>
      <text:p text:style-name="Standard">but nobody was there <text:span text:style-name="T1">niemand war da</text:span></text:p>
      <text:p text:style-name="Standard">Who was there with you last night? <text:span text:style-name="T1">Wer war da mit Ihnen gestern Abend?</text:span></text:p>
      <text:p text:style-name="Standard">It was not possible to do it <text:span text:style-name="T1">Es war nicht möglich, es zu tun</text:span></text:p>
      <text:p text:style-name="Standard">(12) 2.08</text:p>
      <text:p text:style-name="Standard">to look for <text:span text:style-name="T1">suchen</text:span></text:p>
      <text:p text:style-name="Standard">to try <text:span text:style-name="T1">versuchen</text:span></text:p>
      <text:p text:style-name="Standard">I am trying <text:span text:style-name="T1">Ich versuche</text:span></text:p>
      <text:p text:style-name="Standard">to succeed <text:span text:style-name="T1">gelingen</text:span></text:p>
      <text:p text:style-name="Standard">It is successful to me <text:span text:style-name="T1">Es gelingt mir</text:span></text:p>
      <text:p text:style-name="Standard">I don't succeed doing it <text:span text:style-name="T1">Es gelingt mir nicht es zu tun</text:span></text:p>
      <text:p text:style-name="Standard">I cannot do it <text:span text:style-name="T1">Ich kann es nicht tun</text:span></text:p>
      <text:p text:style-name="Standard">I won't succeed doing it (it won't be successful to me) <text:span text:style-name="T1">Es wird mir nicht gelingen es zu tun</text:span></text:p>
      <text:p text:style-name="Standard">(13) 3.15</text:p>
      <text:p text:style-name="Standard">I had to leave <text:span text:style-name="T1">Ich musste weggehen</text:span></text:p>
      <text:p text:style-name="Standard"><text:span text:style-name="T2">(</text:span><text:span text:style-name="T3">lassen </text:span><text:span text:style-name="T2">means "to leave" in the sense of leaving something behind, not going away. <text:s/></text:span><text:span text:style-name="T3">lassen</text:span><text:span text:style-name="T2"> has several meanings)</text:span></text:p>
      <text:p text:style-name="Standard">I left the key on the table <text:span text:style-name="T1">Ich habe den Schlüssel auf dem Tisch gelassen</text:span></text:p>
      <text:p text:style-name="Standard"><text:span text:style-name="T2">(</text:span><text:span text:style-name="T3">lassen</text:span><text:span text:style-name="T2"> also means "to let")</text:span></text:p>
      <text:p text:style-name="Standard">Let me try! <text:span text:style-name="T1">Lassen Sie mich versuchen!</text:span></text:p>
      <text:p text:style-name="Standard">Let me work! <text:s/><text:span text:style-name="T1">Lassen Sie mich arbeiten!</text:span></text:p>
      <text:p text:style-name="Standard">Leave me alone! <text:span text:style-name="T1">Lassen Sie mich in Ruhe!</text:span></text:p>
      <text:p text:style-name="Standard">(the) quiet <text:span text:style-name="T1">die Ruhe</text:span></text:p>
      <text:p text:style-name="Standard"><text:span text:style-name="T2">(</text:span><text:span text:style-name="T3">lassen</text:span><text:span text:style-name="T2"> is also used</text:span><text:span text:style-name="T3"> </text:span><text:span text:style-name="T2">to get something done)</text:span></text:p>
      <text:p text:style-name="Standard">I will get it repaired (I will let someone repair it) <text:span text:style-name="T1">Ich werde es reparieren lassen</text:span></text:p>
      <text:p text:style-name="Standard">I must have it washed <text:span text:style-name="T1">Ich muss es waschen lassen</text:span></text:p>
      <text:p text:style-name="Standard">to clean <text:span text:style-name="T1">reinigen</text:span></text:p>
      <text:p text:style-name="Standard">I will get it cleaned <text:span text:style-name="T1">Ich werde es reinigen lassen</text:span> </text:p>
      <text:p text:style-name="Standard">(14) 7.11</text:p>
      <text:p text:style-name="Standard">He will be here soon <text:span text:style-name="T1">Er wird bald hier sein</text:span></text:p>
      <text:p text:style-name="Standard">necessary <text:span text:style-name="T1">nötig</text:span></text:p>
      <text:p text:style-name="Standard">It won't be necessary <text:span text:style-name="T1">Es wird nicht nötig sein</text:span></text:p>
      <text:p text:style-name="Standard">(an alternative to <text:span text:style-name="T1">nötig</text:span> is <text:span text:style-name="T1">notwendig</text:span>)</text:p>
      <text:p text:style-name="Standard">It won't be necessary <text:span text:style-name="T1">Es wird nicht notwendig sein</text:span></text:p>
      <text:p text:style-name="Standard"><text:span text:style-name="T2">(</text:span><text:span text:style-name="T3">es wird </text:span><text:span text:style-name="T2">expresses two verbs; </text:span><text:span text:style-name="T3">es wird</text:span><text:span text:style-name="T2"> expressing the future tense, and the present tense </text:span><text:span text:style-name="T3">werden</text:span><text:span text:style-name="T2"> which means "to become", "to be getting")</text:span></text:p>
      <text:p text:style-name="Standard">I am tired <text:span text:style-name="T1">Ich bin müde</text:span></text:p>
      <text:p text:style-name="Standard">I am getting tired <text:span text:style-name="T1">Ich werde müde</text:span></text:p>
      <text:p text:style-name="Standard">I will be tired <text:span text:style-name="T1">Ich werde müde sein</text:span></text:p>
      <text:p text:style-name="Standard">I will be getting tired <text:span text:style-name="T1">Ich werde müde werden</text:span></text:p>
      <text:p text:style-name="Standard">You will be too tired <text:span text:style-name="T1">Sie werden zu müde sein</text:span></text:p>
      <text:p text:style-name="Standard">You will be getting tired soon <text:span text:style-name="T1">Sie werden bald müde werden</text:span></text:p>
      <text:p text:style-name="Standard">It is late <text:span text:style-name="T1">Es ist spät</text:span></text:p>
      <text:p text:style-name="Standard">It is getting late <text:span text:style-name="T1">Es wird spät </text:span></text:p>
      <text:p text:style-name="Standard">dark <text:span text:style-name="T1">dunkel</text:span></text:p>
      <text:p text:style-name="Standard">the darkness <text:span text:style-name="T1">die Dunkelheit</text:span></text:p>
      <text:p text:style-name="Standard">It is very dark <text:span text:style-name="T1">Es ist sehr dunkel</text:span></text:p>
      <text:p text:style-name="Standard">It is too dark <text:span text:style-name="T1">Es ist zu dunkel</text:span></text:p>
      <text:p text:style-name="Standard">It is getting dark <text:span text:style-name="T1">Es wird dunkel</text:span></text:p>
      <text:p text:style-name="Standard">It will be too dark <text:span text:style-name="T1">Es wird zu dunkel sein</text:span></text:p>
      <text:p text:style-name="Standard">It will be getting dark soon <text:span text:style-name="T1">Es wird bald dunkel werden</text:span></text:p>
      <text:p text:style-name="Standard">It is getting dark </text:p>
      <text:p text:style-name="Standard"><text:span text:style-name="T2">("it was becoming...", "it was getting..." is </text:span><text:span text:style-name="T3">Es wurde...</text:span><text:span text:style-name="T2">)</text:span></text:p>
      <text:p text:style-name="Standard">It was getting dark <text:span text:style-name="T1">Es wurde dunkel</text:span></text:p>
      <text:p text:style-name="Standard">suddenly <text:span text:style-name="T1">plötzlich</text:span></text:p>
      <text:p text:style-name="Standard">It was suddenly getting very dark <text:span text:style-name="T1">Es wurde plötzlich sehr dunkel</text:span></text:p>
      <text:p text:style-name="Standard">It would be too dark <text:span text:style-name="T1">Es würde zu dunkel sein</text:span></text:p>
      <text:p text:style-name="Standard">We were getting tired <text:span text:style-name="T1">Wir wurden müde</text:span></text:p>
      <text:p text:style-name="Standard">(15) 4.22</text:p>
      <text:p text:style-name="Standard">to know</text:p>
      <text:p text:style-name="Standard">Do you know why he cannot do it? <text:span text:style-name="T1">Wissen Sie warum er es nicht tun kann?</text:span></text:p>
      <text:p text:style-name="Standard">Do you know why he does not want to do it? <text:span text:style-name="T1">Wissen Sie warum er es nicht tun will?</text:span></text:p>
      <text:p text:style-name="Standard">Can you tell me why he didn't want to do it? <text:span text:style-name="T1">Können Sie mir sagen warum er es nicht tun wollte?</text:span></text:p>
      <text:p text:style-name="Standard">Do you know why he couldn't do it? <text:s/>(was not able to do it) <text:span text:style-name="T1">Wissen Sie warum er es nicht tun konnte?</text:span></text:p>
      <text:p text:style-name="Standard">I knew <text:span text:style-name="T1">Ich wusste</text:span></text:p>
      <text:p text:style-name="Standard">I didn't know <text:span text:style-name="T1">Ich wusste nicht</text:span></text:p>
      <text:p text:style-name="Standard">I would have known <text:span text:style-name="T1">Ich hätte gewusst</text:span></text:p>
      <text:p text:style-name="Standard">I wouldn't have known it, if you had not told me <text:span text:style-name="T1">Ich hätte es nicht gewusst, wenn Sie es mir nicht gesagt hätten</text:span></text:p>
      <text:p text:style-name="Standard">(16) 8.19</text:p>
      <text:p text:style-name="Standard"><text:span text:style-name="T2">(There are some German verbs, with which you dive not from </text:span><text:span text:style-name="T3">haben</text:span><text:span text:style-name="T2"> but from </text:span><text:span text:style-name="T3">sein</text:span><text:span text:style-name="T2">. <text:s/>English also used to have them; it survives in phrases like "the time is come" (not has come), and "he is gone" (not he has gone). In German, with coming and going verbs you dive from "to be")</text:span></text:p>
      <text:p text:style-name="Standard">I went <text:span text:style-name="T1">Ich bin gegangen</text:span></text:p>
      <text:p text:style-name="Standard">I went there <text:span text:style-name="T1">Ich bin dorthin gegangen</text:span></text:p>
      <text:p text:style-name="Standard">We are gone <text:span text:style-name="T1">Wir sind gegangen</text:span></text:p>
      <text:p text:style-name="Standard">We went there last night <text:span text:style-name="T1">Wir sind gestern Abend dorthin gegangen</text:span></text:p>
      <text:p text:style-name="Standard">When did you go there? <text:span text:style-name="T1">Wann sind Sie dorthin gegangen?</text:span></text:p>
      <text:p text:style-name="Standard">(17) 2.51</text:p>
      <text:p text:style-name="Standard">I was <text:span text:style-name="T1">Ich war</text:span></text:p>
      <text:p text:style-name="Standard">We were <text:span text:style-name="T1">Wir waren</text:span></text:p>
      <text:p text:style-name="Standard">It would be possible <text:span text:style-name="T1">Es würde möglich sein</text:span></text:p>
      <text:p text:style-name="Standard">(instead of saying <text:span text:style-name="T1">es würde sein</text:span>, you can simply use <text:span text:style-name="T1">es wäre</text:span> for "would be")</text:p>
      <text:p text:style-name="Standard">It wouldn't be possible <text:span text:style-name="T1">Es wäre nicht möglich</text:span></text:p>
      <text:p text:style-name="Standard"><text:span text:style-name="T2">(actually, </text:span><text:span text:style-name="T3">es wäre</text:span><text:span text:style-name="T2"> expresses "it might be", and became also "it would not be", says it is simpler than saying </text:span><text:span text:style-name="T3">es würde möglich sein...</text:span><text:span text:style-name="T2">)</text:span></text:p>
      <text:p text:style-name="Standard">It wouldn't be possible to do it that way <text:span text:style-name="T1">Es wäre nicht möglich es so zu tun</text:span></text:p>
      <text:p text:style-name="Standard">(18) 1.57</text:p>
      <text:p text:style-name="Standard"><text:span text:style-name="T2">(</text:span><text:span text:style-name="T3">sein</text:span><text:span text:style-name="T2"> is conjugated with "to be")</text:span></text:p>
      <text:p text:style-name="Standard">I have been <text:span text:style-name="T1">Ich bin gewesen</text:span></text:p>
      <text:p text:style-name="Standard"><text:span text:style-name="T2">(</text:span><text:span text:style-name="T3">gewesen </text:span><text:span text:style-name="T2">means "been")</text:span></text:p>
      <text:p text:style-name="Standard">We have been there last night <text:span text:style-name="T1">Wir sind gestern Abend dort gewesen</text:span></text:p>
      <text:p text:style-name="Standard">How long have you been there? <text:span text:style-name="T1">Wie lange sind Sie dort gewesen?</text:span></text:p>
      <text:p text:style-name="Standard">How long were you there? <text:span text:style-name="T1">Wie lange waren Sie dort gewesen?</text:span></text:p>
      <text:p text:style-name="Standard">(19) 2.34</text:p>
      <text:p text:style-name="Standard">I would have waited for you and I would have gone there with you <text:span text:style-name="T1">Ich hätte auf Sie gewartet und ich wäre mit Ihnen dorthin gegangen</text:span></text:p>
      <text:p text:style-name="Standard">He would have come with us <text:span text:style-name="T1">Er wäre mit uns gekommen</text:span></text:p>
      <text:p text:style-name="Standard">(20) 6.02</text:p>
      <text:p text:style-name="Standard">I have waited <text:span text:style-name="T1">Ich habe gewartet</text:span></text:p>
      <text:p text:style-name="Standard">I have waited for you <text:span text:style-name="T1">Ich habe auf Sie gewartet</text:span></text:p>
      <text:p text:style-name="Standard">He has waited for me <text:span text:style-name="T1">Er hat auf mich gewartet</text:span></text:p>
      <text:p text:style-name="Standard">How long have you waited? <text:span text:style-name="T1">Wie lange haben Sie gewartet?</text:span></text:p>
      <text:p text:style-name="Standard">He arrived today <text:span text:style-name="T1">Er ist heute angekommen</text:span></text:p>
      <text:p text:style-name="Standard">He would have arrived today <text:span text:style-name="T1">Er wäre heute angekommen</text:span></text:p>
      <text:p text:style-name="Standard">if he had arrived today <text:span text:style-name="T1">wenn er heute angekommen wäre</text:span></text:p>
      <text:p text:style-name="Standard">I have been there <text:span text:style-name="T1">Ich bin dort gewesen</text:span></text:p>
      <text:p text:style-name="Standard">I would have been there <text:span text:style-name="T1">Ich wäre dort gewesen</text:span></text:p>
      <text:p text:style-name="Standard">If I had been there I would have seen it <text:span text:style-name="T1">Wenn ich dort gewesen wäre, hätte ich es gesehen</text:span></text:p>
      <text:p text:style-name="Standard">I didn't see you because I was not there<text:span text:style-name="T1"> Ich habe Sie nicht gesehen, denn ich war nicht da / weil ich nicht da war</text:span></text:p>
      <text:p text:style-name="Standard">(there is a third word meaning "because",<text:span text:style-name="T1"> da</text:span>)</text:p>
      <text:p text:style-name="Standard">because I was not there <text:span text:style-name="T1">da ich nicht da war</text:span></text:p>
      <text:p text:style-name="Standard"/>
      <text:p text:style-name="Standard">(end of recording)</text:p>
      <text:p text:style-name="Standard"/>
      <text:p text:style-name="P2"/>
      <text:p text:style-name="P5">CD 3 (76.08)</text:p>
      <text:p text:style-name="Standard">(1) 7.17</text:p>
      <text:p text:style-name="Standard">(<text:span text:style-name="T1">bleiben </text:span>is also conjugated with "to be")</text:p>
      <text:p text:style-name="Standard">We stayed <text:span text:style-name="T1">Wir sind geblieben</text:span></text:p>
      <text:p text:style-name="Standard">We went to Berlin <text:span text:style-name="T1">Wir sind nach Berlin gefahren</text:span></text:p>
      <text:p text:style-name="Standard">When did you go to Vienna? <text:span text:style-name="T1">Wann sind Sie nach Wien gefahren?</text:span></text:p>
      <text:p text:style-name="Standard">How long did you stay in Vienna? <text:span text:style-name="T1">Wie lange sind Sie in Wien geblieben?</text:span></text:p>
      <text:p text:style-name="Standard">How long did you stay?</text:p>
      <text:p text:style-name="Standard">I would have stayed longer if I had known you would be here <text:span text:style-name="T1">Ich wäre länger geblieben, wenn ich gewusst hätte, dass Sie hier sein würden</text:span></text:p>
      <text:p text:style-name="Standard">(2) 2.57</text:p>
      <text:p text:style-name="Standard">When did you arrive? <text:span text:style-name="T1">Wann sind Sie angekommen?</text:span></text:p>
      <text:p text:style-name="Standard">early <text:span text:style-name="T1">früh</text:span></text:p>
      <text:p text:style-name="Standard">tomorrow morning <text:span text:style-name="T1">morgen früh</text:span></text:p>
      <text:p text:style-name="Standard">today morning <text:span text:style-name="T1">heute früh</text:span></text:p>
      <text:p text:style-name="Standard">I would have arrived earlier if I had known that you would be here and that you have waited for me <text:span text:style-name="T1">Ich wäre früher angekommen, wenn ich gewusst hätte, dass Sie hier sein würden und dass Sie auf mich gewartet haben</text:span></text:p>
      <text:p text:style-name="Standard">(3) 2.08</text:p>
      <text:p text:style-name="Standard">to travel (not by foot) <text:span text:style-name="T1">fahren</text:span></text:p>
      <text:p text:style-name="Standard">I went to Vienna <text:span text:style-name="T1">Ich bin nach Wien gefahren</text:span></text:p>
      <text:p text:style-name="Standard">We went to Vienna <text:span text:style-name="T1">Wir sind nach Wien gefahren</text:span></text:p>
      <text:p text:style-name="Standard">We went to Vienna last week but we didn't stay long, we only stayed a couple of days and we came back to London</text:p>
      <text:p text:style-name="P6">Wir sind letzte Woche nach Wien gefahren, aber wir sind nicht lange geblieben, wir sind nur ein Paar Tage geblieben und wir sind nach London zurückgekommen</text:p>
      <text:p text:style-name="Standard">(4) 3.25</text:p>
      <text:p text:style-name="Standard">It would have pleased me very much <text:span text:style-name="T1">Es hätte mich sehr gefreut</text:span></text:p>
      <text:p text:style-name="Standard">I would have liked very much to know (it would have pleased me very much to know) <text:span text:style-name="T1">Es hätte mich sehr gefreut zu wissen</text:span></text:p>
      <text:p text:style-name="Standard">that you would go there <text:span text:style-name="T1">dass Sie dorthin gehen würden</text:span></text:p>
      <text:p text:style-name="Standard">I would be pleased (it would please me)<text:span text:style-name="T1"> Es würde mich freuen</text:span></text:p>
      <text:p text:style-name="Standard">It would have pleased me <text:span text:style-name="T1">Es hätte mich gefreut</text:span></text:p>
      <text:p text:style-name="Standard">I would be pleased (I would please myself) <text:span text:style-name="T1">Ich würde mich freuen</text:span></text:p>
      <text:p text:style-name="Standard">I would have been pleased <text:span text:style-name="T1">Ich hätte mich gefreut</text:span></text:p>
      <text:p text:style-name="Standard">(5) 3.52</text:p>
      <text:p text:style-name="Standard">to hurry <text:span text:style-name="T1">sich beeilen</text:span></text:p>
      <text:p text:style-name="Standard">I am hurrying <text:span text:style-name="T1">Ich beeile mich</text:span></text:p>
      <text:p text:style-name="Standard">I hurried <text:span text:style-name="T1">Ich habe mich beeilt</text:span></text:p>
      <text:p text:style-name="Standard">I will hurry <text:span text:style-name="T1">Ich werde mich beeilen</text:span></text:p>
      <text:p text:style-name="Standard">I have to hurry <text:span text:style-name="T1">Ich muss mich beeilen</text:span></text:p>
      <text:p text:style-name="Standard">Hurry up! <text:span text:style-name="T1">Beeilen Sie sich!</text:span></text:p>
      <text:p text:style-name="Standard">You have to hurry <text:span text:style-name="T1">Sie müssen sich beeilen</text:span></text:p>
      <text:p text:style-name="Standard">Will you hurry please <text:span text:style-name="T1">Wollen Sie bitte sich beeilen</text:span></text:p>
      <text:p text:style-name="Standard">I hurried<text:span text:style-name="T1"> Ich habe mich beeilt</text:span></text:p>
      <text:p text:style-name="Standard">We hurried <text:span text:style-name="T1">Wir haben uns beeilt</text:span></text:p>
      <text:p text:style-name="Standard">If I had hurried I would have arrived earlier <text:span text:style-name="T1">Wenn ich mich beeilt hätte, wäre ich früher angekommen</text:span></text:p>
      <text:p text:style-name="Standard">I would have seen it and I would have bought it <text:span text:style-name="T1">Ich hätte es gesehen und ich hätte es gekauft</text:span></text:p>
      <text:p text:style-name="Standard">(6) 1.28</text:p>
      <text:p text:style-name="Standard">to get up <text:span text:style-name="T1">aufstehen</text:span></text:p>
      <text:p text:style-name="Standard">I got up <text:span text:style-name="T1">Ich bin aufgestanden</text:span></text:p>
      <text:p text:style-name="Standard">We got up <text:span text:style-name="T1">Wir sind aufgestanden</text:span></text:p>
      <text:p text:style-name="Standard">At what time do you get up? <text:span text:style-name="T1">Um wieviel Uhr sind Sie aufgestanden</text:span></text:p>
      <text:p text:style-name="Standard">I would have got up earlier if I had known it <text:span text:style-name="T1">Ich wäre früher aufgestanden, wenn ich es gewusst hätte</text:span></text:p>
      <text:p text:style-name="Standard">(7) 1.06</text:p>
      <text:p text:style-name="Standard">Why didn't you tell it to me? <text:span text:style-name="T1">Warum haben Sie es mir nicht gesagt?</text:span></text:p>
      <text:p text:style-name="Standard">I would have told it to you if I had known it <text:span text:style-name="T1">Ich hätte es Ihnen gesagt, wenn ich es gewusst hätte</text:span></text:p>
      <text:p text:style-name="Standard">(8) 6.52</text:p>
      <text:p text:style-name="Standard">It is not possible to do it that way <text:span text:style-name="T1">Es ist nicht möglich es so zu tun</text:span></text:p>
      <text:p text:style-name="Standard">It was not possible to do it that way <text:span text:style-name="T1">Es war nicht möglich es so zu tun</text:span></text:p>
      <text:p text:style-name="Standard">It won't be possible to do it that way <text:span text:style-name="T1">Es wird nicht möglich sein es so zu tun</text:span></text:p>
      <text:p text:style-name="Standard">It wouldn't be possible to do it that way <text:span text:style-name="T1">Es würde nicht möglich sein es so zu tun</text:span></text:p>
      <text:p text:style-name="Standard">It would not be possible to do it that way <text:span text:style-name="T1">Es wäre nicht möglich es so zu tun</text:span></text:p>
      <text:p text:style-name="Standard">It has not been possible to do it <text:span text:style-name="T1">Es ist nicht möglich gewesen es zu tun</text:span></text:p>
      <text:p text:style-name="Standard">We tried <text:span text:style-name="T1">Wir haben versucht</text:span></text:p>
      <text:p text:style-name="Standard">and it has not been possible to do it <text:span text:style-name="T1">und es ist nicht möglich gewesen es zu tun</text:span></text:p>
      <text:p text:style-name="Standard">I think it would have been possible to do it if we had tried <text:span text:style-name="T1">Ich glaube, dass es möglich gewesen wäre es so zu tun, wenn wir versucht hätten</text:span></text:p>
      <text:p text:style-name="Standard">if we had tried to do it <text:span text:style-name="T1">wenn wir versucht hätten es zu tun</text:span></text:p>
      <text:p text:style-name="Standard">(9) 0.49</text:p>
      <text:p text:style-name="Standard">I would have gotten up earlier <text:span text:style-name="T1">Ich wäre früher aufgestanden</text:span></text:p>
      <text:p text:style-name="Standard">(10) 4.22</text:p>
      <text:p text:style-name="Standard">to lie down <text:span text:style-name="T1">sich hinlegen</text:span></text:p>
      <text:p text:style-name="Standard">(there are three ways to say "to put")</text:p>
      <text:p text:style-name="Standard">to put down (in a lying position) <text:span text:style-name="T1">legen</text:span></text:p>
      <text:p text:style-name="Standard">to put (in a standing position, e.g. a bottle) <text:span text:style-name="T1">stellen</text:span></text:p>
      <text:p text:style-name="Standard">I am putting the bottle on the table <text:span text:style-name="T1">Ich stelle die Flasche auf dem Tisch</text:span></text:p>
      <text:p text:style-name="Standard">I am putting the book on the table <text:span text:style-name="T1">Ich lege das Buch auf dem Tisch</text:span></text:p>
      <text:p text:style-name="Standard">It is lying on the table <text:span text:style-name="T1">Es liegt auf dem Tisch</text:span></text:p>
      <text:p text:style-name="Standard">to put (in a sitting position) <text:span text:style-name="T1">setzen</text:span></text:p>
      <text:p text:style-name="Standard">to sit <text:span text:style-name="T1">sitzen</text:span></text:p>
      <text:p text:style-name="Standard">I am seating myself <text:span text:style-name="T1">Ich setze mich</text:span></text:p>
      <text:p text:style-name="Standard">I am sitting down (there) <text:span text:style-name="T1">Ich setze mich hin</text:span></text:p>
      <text:p text:style-name="Standard">Sit (yourself) down (here) <text:span text:style-name="T1">Setzen Sie sich bitte hierher</text:span></text:p>
      <text:p text:style-name="Standard">Take a seat <text:span text:style-name="T1">Nehmen Sie Platz, bitte</text:span></text:p>
      <text:p text:style-name="Standard">I sat down <text:span text:style-name="T1">Ich habe mich hingesetzt</text:span></text:p>
      <text:p text:style-name="Standard">I lay down <text:span text:style-name="T1">Ich habe mich hingelegt</text:span></text:p>
      <text:p text:style-name="Standard">(11) 6.26</text:p>
      <text:p text:style-name="Standard">quiet, silence <text:span text:style-name="T1">die Ruhe</text:span></text:p>
      <text:p text:style-name="Standard">Silence, please! <text:span text:style-name="T1">Ruhe, bitte!</text:span></text:p>
      <text:p text:style-name="Standard">It is very quiet <text:span text:style-name="T1">Es ist sehr ruhig</text:span></text:p>
      <text:p text:style-name="Standard">to take a rest (to quiet oneself out) <text:span text:style-name="T1">sich ausruhen</text:span></text:p>
      <text:p text:style-name="Standard">I will take a rest <text:span text:style-name="T1">Ich werde mich ausruhen</text:span></text:p>
      <text:p text:style-name="Standard">You should take a rest <text:span text:style-name="T1">Sie sollen sich ausruhen</text:span></text:p>
      <text:p text:style-name="Standard">I had a good rest (I rested myself out well) <text:span text:style-name="T1">Ich habe mich sehr gut ausgeruht</text:span></text:p>
      <text:p text:style-name="Standard">You have to take a rest <text:span text:style-name="T1">Sie müssen sich ausruhen</text:span></text:p>
      <text:p text:style-name="Standard">One must... <text:span text:style-name="T1">Man muss...</text:span></text:p>
      <text:p text:style-name="Standard">One has to take a rest <text:span text:style-name="T1">Man muss sich ausruhen</text:span></text:p>
      <text:p text:style-name="Standard">sometimes <text:span text:style-name="T1">manchmal</text:span></text:p>
      <text:p text:style-name="Standard">One has to take a rest sometimes <text:span text:style-name="T1">Man muss sich manchmal ausruhen</text:span></text:p>
      <text:p text:style-name="Standard">Sometimes one has to take a rest <text:span text:style-name="T1">Manchmal muss man sich ausruhen</text:span></text:p>
      <text:p text:style-name="Standard">Did you sleep well? <text:span text:style-name="T1">Haben Sie gut geschlafen?</text:span></text:p>
      <text:p text:style-name="Standard">I slept very well <text:span text:style-name="T1">Ich habe sehr gut geschlafen</text:span></text:p>
      <text:p text:style-name="Standard">One can understand it sometimes <text:span text:style-name="T1">Man kann es manchmal verstehen</text:span></text:p>
      <text:p text:style-name="Standard">but sometimes one cannot understand it <text:span text:style-name="T1">aber manchmal kann man es nicht verstehen</text:span></text:p>
      <text:p text:style-name="Standard">I did not understand what you have said <text:span text:style-name="T1">Ich habe nicht verstanden, was Sie gesagt haben</text:span></text:p>
      <text:p text:style-name="Standard">to mean <text:span text:style-name="T1">meinen</text:span></text:p>
      <text:p text:style-name="Standard">I don't understand what you mean <text:span text:style-name="T1">Ich verstehe nicht, was Sie meinen</text:span></text:p>
      <text:p text:style-name="Standard">What do you mean? <text:span text:style-name="T1">Was meinen Sie?</text:span></text:p>
      <text:p text:style-name="Standard">What does it mean? <text:span text:style-name="T1">Was meint es?</text:span></text:p>
      <text:p text:style-name="Standard">(12) 4.05</text:p>
      <text:p text:style-name="Standard">to send <text:span text:style-name="T1">senden, schicken</text:span></text:p>
      <text:p text:style-name="Standard">I will send it to you <text:span text:style-name="T1">Ich werde es Ihnen schicken</text:span></text:p>
      <text:p text:style-name="Standard">He has sent it to me <text:span text:style-name="T1">Er hat es mir geschickt</text:span></text:p>
      <text:p text:style-name="Standard">to receive <text:span text:style-name="T1">erhalten</text:span></text:p>
      <text:p text:style-name="Standard">I have not received it yet <text:span text:style-name="T1">Ich habe es noch nicht erhalten</text:span></text:p>
      <text:p text:style-name="Standard">to hold <text:span text:style-name="T1">halten</text:span></text:p>
      <text:p text:style-name="Standard">to hold on, stop <text:span text:style-name="T1">anhalten</text:span></text:p>
      <text:p text:style-name="Standard">Will you stop (Will you stay standing) <text:span text:style-name="T1">Wollen Sie stehen bleiben</text:span></text:p>
      <text:p text:style-name="Standard">Will you stop <text:span text:style-name="T1">Wollen Sie anhalten</text:span></text:p>
      <text:p text:style-name="Standard">to receive <text:span text:style-name="T1">erhalten</text:span></text:p>
      <text:p text:style-name="Standard">I haven't received it yet <text:span text:style-name="T1">Ich habe es noch nicht erhalten</text:span></text:p>
      <text:p text:style-name="Standard">to keep <text:span text:style-name="T1">behalten</text:span></text:p>
      <text:p text:style-name="Standard">You can keep it <text:span text:style-name="T1">Sie können es behalten</text:span></text:p>
      <text:p text:style-name="Standard">to hear <text:span text:style-name="T1">hören</text:span></text:p>
      <text:p text:style-name="Standard">I cannot hear it <text:span text:style-name="T1">Ich kann es nicht hören</text:span></text:p>
      <text:p text:style-name="Standard">to belong <text:span text:style-name="T1">gehören</text:span></text:p>
      <text:p text:style-name="Standard">It belongs to me <text:span text:style-name="T1">Es gehört mir</text:span></text:p>
      <text:p text:style-name="Standard">It doesn't belong to me <text:span text:style-name="T1">Es gehört mir nicht</text:span></text:p>
      <text:p text:style-name="Standard">It belongs to you <text:span text:style-name="T1">Es gehört Ihnen</text:span></text:p>
      <text:p text:style-name="Standard">Does it belong to you? <text:span text:style-name="T1">Gehört es Ihnen?</text:span></text:p>
      <text:p text:style-name="Standard">(13) 6.54</text:p>
      <text:p text:style-name="Standard">to answer <text:span text:style-name="T1">antworten</text:span></text:p>
      <text:p text:style-name="Standard">the word <text:span text:style-name="T1">das Wort</text:span></text:p>
      <text:p text:style-name="Standard">the answer <text:span text:style-name="T1">die Antwort</text:span></text:p>
      <text:p text:style-name="Standard">He didn't answer yet <text:span text:style-name="T1">Er hat noch nicht geantwortet</text:span></text:p>
      <text:p text:style-name="Standard">to call <text:span text:style-name="T1">rufen</text:span></text:p>
      <text:p text:style-name="Standard">He called <text:span text:style-name="T1">Er hat gerufen</text:span></text:p>
      <text:p text:style-name="Standard">to call (on the phone) <text:span text:style-name="T1">anrufen, telefonieren</text:span></text:p>
      <text:p text:style-name="Standard">He called me on the phone <text:span text:style-name="T1">Er hat mich angerufen</text:span></text:p>
      <text:p text:style-name="Standard">at your place <text:span text:style-name="T1">bei Ihnen</text:span></text:p>
      <text:p text:style-name="Standard">I called you this morning in order to tell you that I will arrive tonight and that I will be at your house at 10 o'clock</text:p>
      <text:p text:style-name="P6">Ich habe Sie heute früh angerufen, um Ihnen zu sagen, dass ich heute Abend ankommen würde und dass ich um zehn Uhr bei Ihnen sein werde </text:p>
      <text:p text:style-name="Standard">I would have arrived earlier if I had known it <text:span text:style-name="T1">Ich wäre früher angekommen, wenn ich es gewusst hätte</text:span></text:p>
      <text:p text:style-name="Standard">(14) 2.27</text:p>
      <text:p text:style-name="P3">(sentences like "I want you to tell me" can't be translated step-by-step into German. <text:s/>For example, "I want you to tell him" must be translated "I want, that you should tell him")</text:p>
      <text:p text:style-name="Standard">I want you to tell him <text:span text:style-name="T1">Ich will, dass Sie es ihm sagen sollen</text:span></text:p>
      <text:p text:style-name="Standard">Will you tell him to call me <text:span text:style-name="T1">Wollen Sie ihm sagen, dass er mich anrufen soll</text:span></text:p>
      <text:p text:style-name="Standard">I told him to call me <text:span text:style-name="T1">Ich habe ihm gesagt, dass er mich anrufen soll</text:span></text:p>
      <text:p text:style-name="Standard">(15) 2.51</text:p>
      <text:p text:style-name="Standard">to remember <text:span text:style-name="T1">sich erinnern</text:span></text:p>
      <text:p text:style-name="Standard">I remember <text:span text:style-name="T1">Ich erinnere mich</text:span></text:p>
      <text:p text:style-name="Standard">I don't remember <text:span text:style-name="T1">Ich erinnere mich nicht</text:span></text:p>
      <text:p text:style-name="Standard">I cannot remember <text:span text:style-name="T1">Ich kann mich nicht erinnern</text:span></text:p>
      <text:p text:style-name="Standard">to remember something <text:span text:style-name="T1">sich erinnern an etwas</text:span></text:p>
      <text:p text:style-name="Standard"><text:span text:style-name="T2">(to talk about remembering it, you have to talk about recalling "at it" </text:span><text:span text:style-name="T3">an das</text:span><text:span text:style-name="T2">, which contracts to </text:span><text:span text:style-name="T3">daran</text:span><text:span text:style-name="T2">. Similarly, "on it" </text:span><text:span text:style-name="T3">auf das </text:span><text:span text:style-name="T2">becomes </text:span><text:span text:style-name="T3">darauf</text:span><text:span text:style-name="T2">. "into it" would be </text:span><text:span text:style-name="T3">darein</text:span><text:span text:style-name="T2">. "under it" would be </text:span><text:span text:style-name="T3">darunter</text:span><text:span text:style-name="T2">. "over it" would be </text:span><text:span text:style-name="T3">darüber</text:span><text:span text:style-name="T2">.)</text:span></text:p>
      <text:p text:style-name="Standard">I cannot remember it <text:span text:style-name="T1">Ich kann mich daran nicht erinnern</text:span></text:p>
      <text:p text:style-name="P3">(recording skips here)</text:p>
      <text:p text:style-name="Standard">(16) 2.45</text:p>
      <text:p text:style-name="Standard"><text:span text:style-name="T2">(in German, to get used to something is to "habituate oneself" </text:span><text:span text:style-name="T3">sich gewöhnen</text:span><text:span text:style-name="T2">)</text:span></text:p>
      <text:p text:style-name="Standard">the apartment <text:span text:style-name="T1">die Wohnung</text:span></text:p>
      <text:p text:style-name="Standard">to rent, let (an apartment) <text:span text:style-name="T1">mieten</text:span></text:p>
      <text:p text:style-name="Standard">I will rent the apartment <text:span text:style-name="T1">Ich werde die Wohnung mieten</text:span></text:p>
      <text:p text:style-name="Standard">I will rent the house <text:span text:style-name="T1">Ich werde das Haus mieten</text:span></text:p>
      <text:p text:style-name="Standard">to live, reside <text:span text:style-name="T1">wohnen</text:span></text:p>
      <text:p text:style-name="Standard">to live <text:span text:style-name="T1">leben</text:span></text:p>
      <text:p text:style-name="Standard">We live here <text:span text:style-name="T1">Wir wohnen hier</text:span></text:p>
      <text:p text:style-name="Standard">We are here now but we don't live here <text:span text:style-name="T1">Wir sind jetzt hier, aber wir wohnen nicht hier</text:span></text:p>
      <text:p text:style-name="Standard">Where do you live? <text:span text:style-name="T1">Wo wohnen Sie?</text:span></text:p>
      <text:p text:style-name="Standard">(17) 1.02</text:p>
      <text:p text:style-name="P3">(you can turn infinitives into nouns)</text:p>
      <text:p text:style-name="Standard">to live <text:span text:style-name="T1">leben</text:span></text:p>
      <text:p text:style-name="Standard">living, life <text:span text:style-name="T1">das Leben</text:span></text:p>
      <text:p text:style-name="Standard">to eat <text:span text:style-name="T1">essen</text:span></text:p>
      <text:p text:style-name="Standard">the food <text:span text:style-name="T1">das Essen</text:span></text:p>
      <text:p text:style-name="Standard">The food is good here <text:span text:style-name="T1">Das Essen ist hier gut</text:span></text:p>
      <text:p text:style-name="Standard">(18) 9.11</text:p>
      <text:p text:style-name="P3">(in German, whenever you want to use "have been +ing", simply use the present tense)</text:p>
      <text:p text:style-name="Standard">since <text:span text:style-name="T1">seit</text:span></text:p>
      <text:p text:style-name="Standard">I have been doing it for a long time <text:span text:style-name="T1">Ich tue es seit langer Zeit</text:span></text:p>
      <text:p text:style-name="Standard"><text:span text:style-name="T2">(</text:span><text:span text:style-name="T3">schon</text:span><text:span text:style-name="T2"> is often thrown in in this situation)</text:span></text:p>
      <text:p text:style-name="Standard">I have been doing it for a long time <text:span text:style-name="T1">Ich tue das schon seit langer Zeit</text:span></text:p>
      <text:p text:style-name="Standard"><text:span text:style-name="T2">(you can put emphasis on </text:span><text:span text:style-name="T3">das </text:span><text:span text:style-name="T2">by starting the sentence with it)</text:span></text:p>
      <text:p text:style-name="Standard">That I have been doing for a long time <text:span text:style-name="T1">Das tue ich schon seit langer Zeit</text:span></text:p>
      <text:p text:style-name="Standard">I have been living in Vienna (emphasised) for three months<text:span text:style-name="T1"> In Wien wohne ich seit drei Monaten</text:span></text:p>
      <text:p text:style-name="P3">(to ask someone how long they have been living here, you must stay "since how long...")</text:p>
      <text:p text:style-name="Standard">How long have you been living here? <text:span text:style-name="T1">Seit wann / wie lange wohnen Sie hier</text:span></text:p>
      <text:p text:style-name="Standard">How long have you been working here? <text:span text:style-name="T1">Seit wann arbeiten Sie hier? Wie lange arbeiten Sie hier?</text:span></text:p>
      <text:p text:style-name="Standard">How long have you been working here? (with <text:span text:style-name="T1">schon</text:span>) <text:span text:style-name="T1">Wie lange arbeiten Sie schon hier?</text:span></text:p>
      <text:p text:style-name="Standard">He has been working here for three years already <text:span text:style-name="T1">Er arbeitet schon hier seit drei Jahren</text:span></text:p>
      <text:p text:style-name="Standard">You are going to Germany <text:span text:style-name="T1">Sie fahren nach Deutschland</text:span></text:p>
      <text:p text:style-name="Standard">after; to, towards <text:span text:style-name="T1">nach</text:span></text:p>
      <text:p text:style-name="Standard">You are going to Austria <text:span text:style-name="T1">Sie fahren nach Österreich</text:span></text:p>
      <text:p text:style-name="Standard">You are going to Vienna <text:span text:style-name="T1">Sie fahren nach Wien</text:span></text:p>
      <text:p text:style-name="Standard">for example, for instance <text:span text:style-name="T1">zum Beispiel</text:span></text:p>
      <text:p text:style-name="Standard">to play <text:span text:style-name="T1">spielen</text:span></text:p>
      <text:p text:style-name="Standard">to play the piano <text:span text:style-name="T1">Klavier spielen</text:span></text:p>
      <text:p text:style-name="Standard">How long have you been in Vienna? <text:span text:style-name="T1">Wie lange sind Sie schon hier?</text:span></text:p>
      <text:p text:style-name="Standard">have you been <text:span text:style-name="T1">sind Sie gewesen</text:span></text:p>
      <text:p text:style-name="Standard">I have been <text:span text:style-name="T1">Ich bin gewesen</text:span></text:p>
      <text:p text:style-name="Standard">We have been <text:span text:style-name="T1">Wir sind gewesen</text:span></text:p>
      <text:p text:style-name="Standard">Where have you been? <text:span text:style-name="T1">Wo sind Sie gewesen?</text:span></text:p>
      <text:p text:style-name="Standard">Where were you? <text:span text:style-name="T1">Wo waren Sie?</text:span></text:p>
      <text:p text:style-name="Standard">How long have you been here in Vienna? <text:span text:style-name="T1">Wie lange sind Sie schon hier in Wien?</text:span></text:p>
      <text:p text:style-name="Standard">I have been here for three weeks already <text:span text:style-name="T1">Ich bin schon hier seit drei Wochen</text:span></text:p>
      <text:p text:style-name="Standard">(19) 3.53</text:p>
      <text:p text:style-name="Standard">habit <text:span text:style-name="T1">die Gewohnheit</text:span></text:p>
      <text:p text:style-name="P3">(to say "not used to", you can say "don't have the habit")</text:p>
      <text:p text:style-name="Standard">I don't have the habit to do it <text:span text:style-name="T1">Ich habe nicht die Gewohnheit es zu tun</text:span></text:p>
      <text:p text:style-name="Standard">opportunity <text:span text:style-name="T1">die Gelegenheit</text:span></text:p>
      <text:p text:style-name="Standard">the beauty <text:span text:style-name="T1">die Schönheit</text:span></text:p>
      <text:p text:style-name="Standard"><text:span text:style-name="T2">(</text:span><text:span text:style-name="T3">-heit</text:span><text:span text:style-name="T2"> and </text:span><text:span text:style-name="T3">-keit</text:span><text:span text:style-name="T2"> corresponds to the Anglo-Saxon English "-hood")</text:span></text:p>
      <text:p text:style-name="Standard">possibility <text:span text:style-name="T1">die Möglichkeit</text:span></text:p>
      <text:p text:style-name="Standard">I don't have the possibility to do it <text:span text:style-name="T1">Ich habe nicht die Möglichkeit es zu tun</text:span></text:p>
      <text:p text:style-name="Standard">It is not possible to do it that way <text:span text:style-name="T1">Es ist nicht möglich es so zu tun</text:span></text:p>
      <text:p text:style-name="Standard">(20) 2.08</text:p>
      <text:p text:style-name="Standard">to try <text:span text:style-name="T1">versuchen</text:span></text:p>
      <text:p text:style-name="Standard">to look for <text:span text:style-name="T1">suchen</text:span></text:p>
      <text:p text:style-name="Standard">I am looking for it <text:span text:style-name="T1">Ich suche es</text:span></text:p>
      <text:p text:style-name="Standard">I looked for it <text:span text:style-name="T1">Ich habe es gesucht</text:span></text:p>
      <text:p text:style-name="Standard">but I could not find it <text:span text:style-name="T1">aber ich konnte es nicht finden</text:span></text:p>
      <text:p text:style-name="Standard">to try <text:span text:style-name="T1">versuchen</text:span></text:p>
      <text:p text:style-name="Standard">to arrive <text:span text:style-name="T1">ankommen</text:span></text:p>
      <text:p text:style-name="Standard">I am arriving <text:span text:style-name="T1">Ich komme an</text:span></text:p>
      <text:p text:style-name="Standard"/>
      <text:p text:style-name="Standard">(end of recording)</text:p>
      <text:p text:style-name="Standard"/>
      <text:p text:style-name="P2"/>
      <text:p text:style-name="P5">CD 4 (76.12)</text:p>
      <text:p text:style-name="Standard">(1) 5.05</text:p>
      <text:p text:style-name="Standard">to come back <text:span text:style-name="T1">zurückkommen</text:span></text:p>
      <text:p text:style-name="Standard">He is coming back soon <text:span text:style-name="T1">Er kommt bald zurück</text:span></text:p>
      <text:p text:style-name="Standard">to try <text:span text:style-name="T1">versuchen</text:span></text:p>
      <text:p text:style-name="Standard">I am trying <text:span text:style-name="T1">Ich versuche</text:span></text:p>
      <text:p text:style-name="Standard">I am trying to do it <text:span text:style-name="T1">Ich versuche es zu tun</text:span></text:p>
      <text:p text:style-name="Standard">I tried to do it <text:span text:style-name="T1">Ich habe versucht es zu tun</text:span></text:p>
      <text:p text:style-name="Standard">to catch <text:span text:style-name="T1">fangen</text:span></text:p>
      <text:p text:style-name="Standard">to start <text:span text:style-name="T1">anfangen</text:span></text:p>
      <text:p text:style-name="Standard">We are starting <text:span text:style-name="T1">Wir fangen an</text:span></text:p>
      <text:p text:style-name="Standard">At what time do you start? <text:span text:style-name="T1">Um wieviel Uhr fangen Sie an?</text:span></text:p>
      <text:p text:style-name="Standard">usually, habitually <text:span text:style-name="T1">gewöhnlich</text:span></text:p>
      <text:p text:style-name="Standard">At what time do usually start? <text:span text:style-name="T1">Um wieviel Uhr fangen Sie gewöhnlich an?</text:span></text:p>
      <text:p text:style-name="Standard">It started <text:span text:style-name="T1">Es hat angefangen</text:span></text:p>
      <text:p text:style-name="Standard">It has started already <text:span text:style-name="T1">Es hat schon angefangen</text:span></text:p>
      <text:p text:style-name="Standard">to go <text:span text:style-name="T1">gehen</text:span></text:p>
      <text:p text:style-name="Standard">He has gone <text:span text:style-name="T1">Er ist gegangen</text:span></text:p>
      <text:p text:style-name="Standard">to go away <text:span text:style-name="T1">weggehen</text:span></text:p>
      <text:p text:style-name="Standard">He went away <text:span text:style-name="T1">Er ist weggegangen</text:span></text:p>
      <text:p text:style-name="Standard">We went away <text:span text:style-name="T1">Wir sind weggegangen</text:span></text:p>
      <text:p text:style-name="Standard">(2) 3.34</text:p>
      <text:p text:style-name="Standard">to come <text:span text:style-name="T1">kommen</text:span></text:p>
      <text:p text:style-name="Standard">He came <text:span text:style-name="T1">Er ist gekommen</text:span></text:p>
      <text:p text:style-name="Standard">to come back <text:span text:style-name="T1">zurückkommen</text:span></text:p>
      <text:p text:style-name="Standard">At what time are you coming back? <text:span text:style-name="T1">Um wieviel Uhr kommen Sie zurück?</text:span></text:p>
      <text:p text:style-name="Standard">He will come back soon <text:span text:style-name="T1">Er wird bald zurückkommen</text:span></text:p>
      <text:p text:style-name="Standard">He will be back soon <text:span text:style-name="T1">Er wird bald zurück sein</text:span></text:p>
      <text:p text:style-name="Standard">He will be here again soon <text:span text:style-name="T1">Er wird bald wieder hier sein</text:span></text:p>
      <text:p text:style-name="Standard">(3) 1.53</text:p>
      <text:p text:style-name="Standard">to listen <text:span text:style-name="T1">hören</text:span></text:p>
      <text:p text:style-name="Standard">to listen to something <text:span text:style-name="T1">anhören</text:span></text:p>
      <text:p text:style-name="Standard">I listened to it <text:span text:style-name="T1">Ich habe es mir angehört</text:span></text:p>
      <text:p text:style-name="Standard">to belong <text:span text:style-name="T1">gehören</text:span></text:p>
      <text:p text:style-name="Standard">It belonged to me <text:span text:style-name="T1">Es hat mir gehört</text:span></text:p>
      <text:p text:style-name="Standard">I heard it <text:span text:style-name="T1">Ich habe es gehört</text:span></text:p>
      <text:p text:style-name="Standard">It belongs to me <text:span text:style-name="T1">Es gehört mir</text:span></text:p>
      <text:p text:style-name="Standard">It doesn't belong to me <text:span text:style-name="T1">Es gehört mir nicht</text:span></text:p>
      <text:p text:style-name="Standard">(4) 8.23</text:p>
      <text:p text:style-name="Standard">apartment <text:span text:style-name="T1">die Wohnung</text:span></text:p>
      <text:p text:style-name="Standard">the habit<text:span text:style-name="T1"> die Gewohnheit</text:span></text:p>
      <text:p text:style-name="Standard">habitually, usually <text:span text:style-name="T1">gewöhnlich</text:span></text:p>
      <text:p text:style-name="Standard">to get used to it <text:span text:style-name="T1">sich gewöhnen daran</text:span></text:p>
      <text:p text:style-name="Standard">I will get used to it <text:span text:style-name="T1">Ich werde mich daran gewöhnen</text:span></text:p>
      <text:p text:style-name="Standard">I have to get used to it <text:span text:style-name="T1">Ich muss mich daran gewöhnen</text:span></text:p>
      <text:p text:style-name="Standard">easy, light <text:span text:style-name="T1">leicht</text:span></text:p>
      <text:p text:style-name="Standard">simple <text:span text:style-name="T1">einfach</text:span></text:p>
      <text:p text:style-name="Standard">difficult <text:span text:style-name="T1">schwer</text:span></text:p>
      <text:p text:style-name="Standard">It is not very heavy <text:span text:style-name="T1">Es ist nicht sehr schwer</text:span></text:p>
      <text:p text:style-name="Standard">easiness <text:span text:style-name="T1">die Leichtigkeit</text:span></text:p>
      <text:p text:style-name="Standard">difficulty <text:span text:style-name="T1">die Schwerigkeit</text:span></text:p>
      <text:p text:style-name="Standard">no difficulty <text:span text:style-name="T1">die Schwirigkeit</text:span></text:p>
      <text:p text:style-name="Standard">I cannot get used to it, it's very difficult for me <text:span text:style-name="T1">Ich kann mich daran nicht gewöhnen, es ist schwer für mich</text:span></text:p>
      <text:p text:style-name="Standard">One has to get used to it <text:span text:style-name="T1">Man muss sich daran gewöhnen</text:span></text:p>
      <text:p text:style-name="Standard">finally <text:span text:style-name="T1">endlich</text:span></text:p>
      <text:p text:style-name="Standard">I finally got used to it <text:span text:style-name="T1">Ich habe mich endlich daran gewöhnt</text:span></text:p>
      <text:p text:style-name="Standard">to remember <text:span text:style-name="T1">sich erinnern</text:span></text:p>
      <text:p text:style-name="Standard">I remember <text:span text:style-name="T1">Ich erinnere mich</text:span></text:p>
      <text:p text:style-name="Standard">I remembered <text:span text:style-name="T1">Ich habe mich erinnert</text:span></text:p>
      <text:p text:style-name="Standard">to remember it <text:span text:style-name="T1">sich erinnern daran</text:span></text:p>
      <text:p text:style-name="Standard">I don't remember it <text:span text:style-name="T1">Ich erinnere mich nicht daran </text:span></text:p>
      <text:p text:style-name="Standard">I cannot remember it <text:span text:style-name="T1">Ich kann mich nicht daran erinnern</text:span></text:p>
      <text:p text:style-name="Standard">I couldn't remember <text:span text:style-name="T1">Ich konnte mich nicht daran erinnern</text:span></text:p>
      <text:p text:style-name="Standard">(5) 4.27</text:p>
      <text:p text:style-name="Standard">to open <text:span text:style-name="T1">öffnen</text:span></text:p>
      <text:p text:style-name="Standard">the window <text:span text:style-name="T1">das Fenster</text:span></text:p>
      <text:p text:style-name="Standard">Will you open the window? <text:span text:style-name="T1">Wollen Sie das Fenster öffnen?</text:span></text:p>
      <text:p text:style-name="Standard">I opened the window <text:span text:style-name="T1">Ich habe das Fenster geöffnet</text:span></text:p>
      <text:p text:style-name="Standard">It is open <text:span text:style-name="T1">Es ist geöffnet</text:span></text:p>
      <text:p text:style-name="Standard">It is being opened <text:span text:style-name="T1">Es wird geöffnet</text:span></text:p>
      <text:p text:style-name="Standard"><text:span text:style-name="T2">(</text:span><text:span text:style-name="T3">es wird... </text:span><text:span text:style-name="T2">because </text:span><text:span text:style-name="T3">werden</text:span><text:span text:style-name="T2"> refers to "getting" or "becoming")</text:span></text:p>
      <text:p text:style-name="Standard">It was opened <text:span text:style-name="T1">Es war geöffnet</text:span></text:p>
      <text:p text:style-name="Standard">It was being opened <text:span text:style-name="T1">Es wurde geöffnet</text:span></text:p>
      <text:p text:style-name="Standard">to open (make open) <text:span text:style-name="T1">aufmachen</text:span></text:p>
      <text:p text:style-name="Standard">to close (make close) <text:span text:style-name="T1">zumachen</text:span></text:p>
      <text:p text:style-name="Standard">I opened the door <text:span text:style-name="T1">Ich habe die Tür aufgemacht</text:span></text:p>
      <text:p text:style-name="Standard">He closed the door <text:span text:style-name="T1">Er hat die Tür zugemacht</text:span></text:p>
      <text:p text:style-name="Standard">The door is closed <text:span text:style-name="T1">Die Tür ist zugemacht, Die Tür ist zu</text:span></text:p>
      <text:p text:style-name="Standard">The door is being closed <text:span text:style-name="T1">Die Tür wird zugemacht</text:span></text:p>
      <text:p text:style-name="Standard">It will be closed <text:span text:style-name="T1">Es wird zugemacht sein</text:span></text:p>
      <text:p text:style-name="Standard">It will be getting closed <text:span text:style-name="T1">Es wird zugemacht werden</text:span></text:p>
      <text:p text:style-name="Standard">(6) 4.04</text:p>
      <text:p text:style-name="Standard">It is getting cold <text:span text:style-name="T1">Es wird kalt</text:span></text:p>
      <text:p text:style-name="Standard">It was getting cold <text:span text:style-name="T1">Es wurde kalt</text:span></text:p>
      <text:p text:style-name="Standard">It has gotten cold <text:span text:style-name="T1">Es ist kalt geworden</text:span></text:p>
      <text:p text:style-name="Standard">It is late <text:span text:style-name="T1">Es ist spät</text:span></text:p>
      <text:p text:style-name="Standard">It is getting late <text:span text:style-name="T1">Es wird spät</text:span></text:p>
      <text:p text:style-name="Standard">It will be late <text:span text:style-name="T1">Es wird spät sein</text:span></text:p>
      <text:p text:style-name="Standard">It will be too late soon <text:span text:style-name="T1">Es wird bald zu spät sein</text:span></text:p>
      <text:p text:style-name="Standard">It will be getting late <text:span text:style-name="T1">Es wird spät werden</text:span></text:p>
      <text:p text:style-name="Standard">dark <text:span text:style-name="T1">dunkel</text:span></text:p>
      <text:p text:style-name="Standard">It will be getting dark soon <text:span text:style-name="T1">Es wird bald dunkel werden</text:span></text:p>
      <text:p text:style-name="Standard">It was dark <text:span text:style-name="T1">Es war dunkel</text:span></text:p>
      <text:p text:style-name="Standard">It was too dark <text:span text:style-name="T1">Es war zu dunkel</text:span></text:p>
      <text:p text:style-name="Standard">It was getting dark <text:span text:style-name="T1">Es wurde dunkel</text:span></text:p>
      <text:p text:style-name="Standard">It has been getting very dark <text:span text:style-name="T1">Es ist sehr dunkel gewesen</text:span></text:p>
      <text:p text:style-name="Standard">It has gotten very dark <text:span text:style-name="T1">Es ist sehr dunkel geworden</text:span></text:p>
      <text:p text:style-name="Standard">(7) 8.21</text:p>
      <text:p text:style-name="Standard">to build <text:span text:style-name="T1">bauen</text:span></text:p>
      <text:p text:style-name="Standard">I built it <text:span text:style-name="T1">Ich habe es gebaut</text:span></text:p>
      <text:p text:style-name="Standard">It is built <text:span text:style-name="T1">Es ist gebaut</text:span></text:p>
      <text:p text:style-name="Standard">It is being built <text:span text:style-name="T1">Es wird gebaut</text:span></text:p>
      <text:p text:style-name="Standard">It was built <text:span text:style-name="T1">Es war gebaut</text:span></text:p>
      <text:p text:style-name="Standard">It was being built <text:span text:style-name="T1">Es wurde gebaut</text:span></text:p>
      <text:p text:style-name="Standard">It has been built <text:span text:style-name="T1">Es ist gebaut worden</text:span></text:p>
      <text:p text:style-name="Standard"><text:span text:style-name="T2">(in the above sentence, where there are two past participles, you use </text:span><text:span text:style-name="T3">worden</text:span><text:span text:style-name="T2"> and not </text:span><text:span text:style-name="T3">geworden</text:span><text:span text:style-name="T2">)</text:span></text:p>
      <text:p text:style-name="Standard">light (not dark) <text:span text:style-name="T1">hell</text:span></text:p>
      <text:p text:style-name="Standard">It is very light here <text:span text:style-name="T1">Es ist sehr hell hier</text:span></text:p>
      <text:p text:style-name="Standard">It is getting light <text:span text:style-name="T1">Es wird hell</text:span></text:p>
      <text:p text:style-name="Standard">It has become light <text:span text:style-name="T1">Es ist hell geworden</text:span></text:p>
      <text:p text:style-name="Standard">It was getting light <text:span text:style-name="T1">Es wurde hell</text:span></text:p>
      <text:p text:style-name="Standard">It will be getting light <text:span text:style-name="T1">Es wird hell werden</text:span></text:p>
      <text:p text:style-name="Standard">It would be getting too dark <text:span text:style-name="T1">Es würde zu dunkel werden</text:span></text:p>
      <text:p text:style-name="Standard">It would be too dark <text:span text:style-name="T1">Es würde zu dunkel sein</text:span></text:p>
      <text:p text:style-name="Standard">It would have been too dark <text:span text:style-name="T1">Es wäre zu dunkel gewesen</text:span></text:p>
      <text:p text:style-name="Standard">It would have gotten too dark <text:span text:style-name="T1">Es wäre zu dunkel geworden</text:span></text:p>
      <text:p text:style-name="Standard">It was too dark <text:span text:style-name="T1">Es war zu dunkel</text:span></text:p>
      <text:p text:style-name="Standard">It was getting too dark <text:span text:style-name="T1">Es wurde zu dunkel</text:span></text:p>
      <text:p text:style-name="Standard">It has been too dark <text:span text:style-name="T1">Es ist zu dunkel gewesen</text:span></text:p>
      <text:p text:style-name="Standard">It has gotten too dark <text:span text:style-name="T1">Es ist zu dunkel geworden</text:span></text:p>
      <text:p text:style-name="Standard">(8) 5.33</text:p>
      <text:p text:style-name="Standard">He is selling it <text:span text:style-name="T1">Er verkauft es</text:span></text:p>
      <text:p text:style-name="Standard">It is sold <text:span text:style-name="T1">Es ist verkauft</text:span></text:p>
      <text:p text:style-name="Standard">It is being sold <text:span text:style-name="T1">Es wird verkauft</text:span> </text:p>
      <text:p text:style-name="Standard">Everything is being sold <text:span text:style-name="T1">Alles wird verkauft</text:span></text:p>
      <text:p text:style-name="Standard">It was being sold <text:span text:style-name="T1">Es wurde verkauft</text:span></text:p>
      <text:p text:style-name="Standard">Everything was being sold <text:span text:style-name="T1">Alles wurde verkauft</text:span></text:p>
      <text:p text:style-name="Standard">Everything was sold <text:span text:style-name="T1">Alles war verkauft</text:span></text:p>
      <text:p text:style-name="Standard">Everything has been sold <text:span text:style-name="T1">Alles ist verkauft gewesen</text:span></text:p>
      <text:p text:style-name="Standard">Everything has gotten sold <text:span text:style-name="T1">Alles ist verkauft worden</text:span></text:p>
      <text:p text:style-name="Standard">Everything would be sold <text:span text:style-name="T1">Alles wäre verkauft, Alles würde verkauft sein</text:span></text:p>
      <text:p text:style-name="Standard"><text:span text:style-name="T2">(the difference between </text:span><text:span text:style-name="T3">es würde möglich sein </text:span><text:span text:style-name="T2">"it would be possible" and</text:span><text:span text:style-name="T3"> es wäre möglich</text:span><text:span text:style-name="T2"> "it might be possible" is hardly noticeable in modern German)</text:span></text:p>
      <text:p text:style-name="Standard">(9) 7.32</text:p>
      <text:p text:style-name="P3">(let's see how many tenses we can handle now)</text:p>
      <text:p text:style-name="Standard">He is selling the house <text:span text:style-name="T1">Er verkauft das Haus</text:span></text:p>
      <text:p text:style-name="Standard">He has been selling houses for a long time <text:span text:style-name="T1">Er verkauft Haüser schon seit länger Zeit</text:span></text:p>
      <text:p text:style-name="Standard">The house is sold <text:span text:style-name="T1">Das Haus ist verkauft</text:span></text:p>
      <text:p text:style-name="Standard">The house is being sold <text:span text:style-name="T1">Das Haus wird verkauft</text:span></text:p>
      <text:p text:style-name="Standard">He sold the house <text:span text:style-name="T1">Er hat das Haus verkauft</text:span></text:p>
      <text:p text:style-name="Standard">The house was getting sold <text:span text:style-name="T1">Das Haus wurde verkauft</text:span></text:p>
      <text:p text:style-name="Standard">The house has gotten sold <text:span text:style-name="T1">Das Haus ist verkauft worden</text:span></text:p>
      <text:p text:style-name="Standard">He will sell the house <text:span text:style-name="T1">Er wird das Haus verkaufen</text:span></text:p>
      <text:p text:style-name="Standard">The house will be sold <text:span text:style-name="T1">Das Haus wird verkauft wird sein</text:span></text:p>
      <text:p text:style-name="Standard">The house will be getting sold <text:span text:style-name="T1">Das Haus wird verkauft werden</text:span></text:p>
      <text:p text:style-name="Standard">He would sell the house <text:span text:style-name="T1">Er würde das Haus verkaufen</text:span></text:p>
      <text:p text:style-name="Standard">The house would be getting sold <text:span text:style-name="T1">Das Haus würde verkauft werden</text:span></text:p>
      <text:p text:style-name="Standard">He had sold the house <text:span text:style-name="T1">Er hatte das Haus verkauft</text:span></text:p>
      <text:p text:style-name="Standard">if he had sold the house (if he would have...) <text:span text:style-name="T1">wenn er das Haus verkauft hätte</text:span></text:p>
      <text:p text:style-name="Standard">The house would have (might have) been sold <text:span text:style-name="T1">Das Haus wäre verkauft worden</text:span></text:p>
      <text:p text:style-name="Standard">He will have sold the house <text:span text:style-name="T1">Er wird das Haus verkauft haben</text:span></text:p>
      <text:p text:style-name="Standard">He would have sold the house <text:span text:style-name="T1">Er hätte das Haus verkauft</text:span></text:p>
      <text:p text:style-name="Standard">The house would have been sold <text:span text:style-name="T1">Das Haus wäre verkauft gewesen</text:span></text:p>
      <text:p text:style-name="Standard">(10) 3.18</text:p>
      <text:p text:style-name="Standard">I am very happy, I enjoy myself <text:span text:style-name="T1">Ich freue mich</text:span></text:p>
      <text:p text:style-name="Standard">I'm very happy to be with you <text:span text:style-name="T1">Ich freue mich sehr mit Ihnen zu sein</text:span></text:p>
      <text:p text:style-name="Standard">It pleases me <text:span text:style-name="T1">Es freut mich</text:span></text:p>
      <text:p text:style-name="Standard">It pleases me to be with you <text:span text:style-name="T1">Es freut mich sehr mit Ihnen zu sein</text:span></text:p>
      <text:p text:style-name="Standard">I did enjoy very much being here with you <text:span text:style-name="T1">Es hat mich sehr gefreut mit Ihnen hier zu sein</text:span></text:p>
      <text:p text:style-name="Standard">I'm looking forward to seeing you again soon (I will enjoy seeing you...) <text:span text:style-name="T1">Ich werde mich sehr freuen, Sie bald wieder zu sehen</text:span></text:p>
      <text:p text:style-name="Standard">I'm looking forward to seeing you again soon (It will please me...) <text:span text:style-name="T1">Es wird mich sehr freuen, Sie bald wieder zu sehen</text:span></text:p>
      <text:p text:style-name="Standard">to interest <text:span text:style-name="T1">interessieren</text:span></text:p>
      <text:p text:style-name="Standard">interesting <text:span text:style-name="T1">interessant</text:span></text:p>
      <text:p text:style-name="Standard">It is very interesting <text:span text:style-name="T1">Es ist sehr interessant</text:span></text:p>
      <text:p text:style-name="Standard">It interests me very much <text:span text:style-name="T1">Es interessiert mich sehr</text:span></text:p>
      <text:p text:style-name="Standard">I interest myself <text:span text:style-name="T1">Ich interessiere mich</text:span></text:p>
      <text:p text:style-name="Standard">It did interest me very much <text:span text:style-name="T1">Es hat mich sehr interessiert</text:span></text:p>
      <text:p text:style-name="Standard">(11) 1.37</text:p>
      <text:p text:style-name="Standard"><text:span text:style-name="T2">(</text:span><text:span text:style-name="T3">tun </text:span><text:span text:style-name="T2">dives into </text:span><text:span text:style-name="T3">getan</text:span><text:span text:style-name="T2">)</text:span></text:p>
      <text:p text:style-name="Standard">He told me that he wouldn't have done it if he had known it <text:span text:style-name="T1">Er hat mir gesagt, dass er es nicht getan hätte, wenn er es gewusst hätte </text:span></text:p>
      <text:p text:style-name="Standard">(12) 2.01</text:p>
      <text:p text:style-name="Standard">to come along <text:span text:style-name="T1">mitkommen</text:span></text:p>
      <text:p text:style-name="Standard">Do you want to come along? <text:span text:style-name="T1">Wollen Sie mitkommen?</text:span></text:p>
      <text:p text:style-name="Standard">I will come along <text:span text:style-name="T1">Ich werde mitkommen</text:span></text:p>
      <text:p text:style-name="Standard">I'm sorry but I cannot come along <text:span text:style-name="T1">Es tut mir leid, aber ich kann nicht mitkommen</text:span></text:p>
      <text:p text:style-name="Standard">He came along <text:span text:style-name="T1">Er ist mitgekommen</text:span></text:p>
      <text:p text:style-name="Standard">He arrived <text:span text:style-name="T1">Er ist angekommen</text:span></text:p>
      <text:p text:style-name="Standard">to get, to receive <text:span text:style-name="T1">bekommen</text:span></text:p>
      <text:p text:style-name="Standard">He received it <text:span text:style-name="T1">Er hat es bekommen</text:span></text:p>
      <text:p text:style-name="Standard">(13) 4.47</text:p>
      <text:p text:style-name="Standard">to tear <text:span text:style-name="T1">reißen</text:span></text:p>
      <text:p text:style-name="Standard">to travel <text:span text:style-name="T1">reisen</text:span></text:p>
      <text:p text:style-name="Standard">to tear something off <text:span text:style-name="T1">abreisen</text:span></text:p>
      <text:p text:style-name="Standard">I tore it off (the wall) <text:span text:style-name="T1">Ich habe es abgerissen</text:span></text:p>
      <text:p text:style-name="Standard">It is torn off <text:span text:style-name="T1">Es ist abgerissen</text:span></text:p>
      <text:p text:style-name="Standard">It got torn off <text:span text:style-name="T1">Es wurde abgerissen</text:span></text:p>
      <text:p text:style-name="Standard">to tear into pieces <text:span text:style-name="T1">zerreißen</text:span></text:p>
      <text:p text:style-name="Standard">He tore it into pieces <text:span text:style-name="T1">Er hat es zerrissen</text:span></text:p>
      <text:p text:style-name="Standard">It is torn into pieces <text:span text:style-name="T1">Es ist zerrissen</text:span></text:p>
      <text:p text:style-name="Standard">It is entirely torn into pieces <text:span text:style-name="T1">Es ist ganz zerrissen</text:span></text:p>
      <text:p text:style-name="Standard">He tore it into pieces <text:span text:style-name="T1">Er hat es zerrissen</text:span></text:p>
      <text:p text:style-name="Standard">It was being torn into pieces yesterday <text:span text:style-name="T1">Es wurde gestern zerrissen</text:span></text:p>
      <text:p text:style-name="Standard">I could see it <text:span text:style-name="T1">Ich konnte es sehen</text:span></text:p>
      <text:p text:style-name="Standard">I saw it <text:span text:style-name="T1">Ich habe es gesehen</text:span></text:p>
      <text:p text:style-name="Standard">to break <text:span text:style-name="T1">brechen</text:span></text:p>
      <text:p text:style-name="Standard">It is broken <text:span text:style-name="T1">Es ist gebrochen</text:span></text:p>
      <text:p text:style-name="Standard">He broke it into pieces <text:span text:style-name="T1">Er hat es zerbrochen</text:span></text:p>
      <text:p text:style-name="Standard">(14) 2.39</text:p>
      <text:p text:style-name="Standard">to fall <text:span text:style-name="T1">fallen</text:span></text:p>
      <text:p text:style-name="Standard">It fell <text:span text:style-name="T1">Er ist gefallen</text:span></text:p>
      <text:p text:style-name="Standard">It fell down <text:span text:style-name="T1">Es ist runtergefallen</text:span></text:p>
      <text:p text:style-name="Standard"><text:span text:style-name="T2">(the </text:span><text:span text:style-name="T3">r-</text:span><text:span text:style-name="T2"> gives the movement)</text:span></text:p>
      <text:p text:style-name="Standard">It fell out <text:span text:style-name="T1">Es ist rausgefallen</text:span></text:p>
      <text:p text:style-name="Standard">It fell over <text:span text:style-name="T1">Es ist rübergefallen</text:span></text:p>
      <text:p text:style-name="Standard">It fell in <text:span text:style-name="T1">Es ist reingefallen</text:span></text:p>
      <text:p text:style-name="Standard">He fell in, he got caught <text:span text:style-name="T1">Er ist reingefallen</text:span></text:p>
      <text:p text:style-name="Standard">(15) 2.06</text:p>
      <text:p text:style-name="P3">(here are the participles of some verbs)</text:p>
      <text:p text:style-name="Standard">to make <text:span text:style-name="T1">machen</text:span>, <text:span text:style-name="T1">gemacht</text:span></text:p>
      <text:p text:style-name="Standard">to laugh <text:span text:style-name="T1">lachen, gelacht</text:span></text:p>
      <text:p text:style-name="Standard">to work <text:span text:style-name="T1">arbeiten, gearbeitet</text:span></text:p>
      <text:p text:style-name="Standard">to say <text:span text:style-name="T1">sagen, gesagt</text:span> </text:p>
      <text:p text:style-name="Standard">to ask <text:span text:style-name="T1">fragen, gefragt</text:span></text:p>
      <text:p text:style-name="Standard">He asked me <text:span text:style-name="T1">Er hat mich gefragt</text:span></text:p>
      <text:p text:style-name="Standard">Why didn't you ask me? <text:span text:style-name="T1">Warum haben Sie mich nicht gesagt?</text:span></text:p>
      <text:p text:style-name="Standard">Why didn't you tell it to me? <text:span text:style-name="T1">Warum haben Sie es mir nicht gesagt?</text:span></text:p>
      <text:p text:style-name="Standard">to play <text:span text:style-name="T1">spielen, gespielt</text:span></text:p>
      <text:p text:style-name="Standard">(16) 3.28</text:p>
      <text:p text:style-name="Standard">to open <text:span text:style-name="T1">öffnen, geöffnet</text:span></text:p>
      <text:p text:style-name="Standard">the store <text:span text:style-name="T1">das Geschäft</text:span></text:p>
      <text:p text:style-name="Standard">busy <text:span text:style-name="T1">beschäftigt</text:span></text:p>
      <text:p text:style-name="Standard">The store is open <text:span text:style-name="T1">Das Geschäft ist geöffnet</text:span></text:p>
      <text:p text:style-name="Standard">to close <text:span text:style-name="T1">schließen</text:span></text:p>
      <text:p text:style-name="Standard">closed <text:span text:style-name="T1">geschlossen</text:span></text:p>
      <text:p text:style-name="Standard">The door is closed <text:span text:style-name="T1">Die Tür ist geschlossen</text:span></text:p>
      <text:p text:style-name="Standard">The door is locked <text:span text:style-name="T1">Die Tür ist zugeschlossen</text:span></text:p>
      <text:p text:style-name="Standard">The door is opened (with a key) <text:span text:style-name="T1">Die Tür ist aufgeschlossen</text:span></text:p>
      <text:p text:style-name="Standard">to try <text:span text:style-name="T1">probieren</text:span></text:p>
      <text:p text:style-name="Standard">to try on <text:span text:style-name="T1">anprobieren</text:span></text:p>
      <text:p text:style-name="Standard">May I try it on? <text:span text:style-name="T1">Darf ich es anprobieren</text:span></text:p>
      <text:p text:style-name="Standard">(17) 3.56</text:p>
      <text:p text:style-name="Standard">to cover <text:span text:style-name="T1">decken</text:span></text:p>
      <text:p text:style-name="Standard">It covers <text:span text:style-name="T1">Es deckt</text:span></text:p>
      <text:p text:style-name="Standard">to discover <text:span text:style-name="T1">entdecken</text:span></text:p>
      <text:p text:style-name="Standard">He discovers <text:span text:style-name="T1">Er entdeckt</text:span></text:p>
      <text:p text:style-name="Standard">He discovered it <text:span text:style-name="T1">Er hat es entdeckt</text:span></text:p>
      <text:p text:style-name="Standard">It is discovered <text:span text:style-name="T1">Es ist entdeckt</text:span></text:p>
      <text:p text:style-name="Standard">It was being discovered <text:span text:style-name="T1">Es wurde entdeckt</text:span></text:p>
      <text:p text:style-name="Standard">He has discovered it <text:span text:style-name="T1">Er hat es entdeckt</text:span></text:p>
      <text:p text:style-name="Standard">I slept <text:span text:style-name="T1">Ich habe geschlafen</text:span></text:p>
      <text:p text:style-name="Standard">to go (not on foot) <text:span text:style-name="T1">fahren, gefahren</text:span></text:p>
      <text:p text:style-name="Standard">to step <text:span text:style-name="T1">treten</text:span></text:p>
      <text:p text:style-name="Standard">to step in <text:span text:style-name="T1">eintreten</text:span></text:p>
      <text:p text:style-name="Standard">to step on (the stage) <text:span text:style-name="T1">antreten</text:span></text:p>
      <text:p text:style-name="Standard">to step off <text:span text:style-name="T1">abtreten</text:span></text:p>
      <text:p text:style-name="Standard">(18) 3.22</text:p>
      <text:p text:style-name="Standard"/>
      <text:p text:style-name="Standard">(end of recordi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en" fo:country="GB"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5T20:20:55</meta:creation-date>
    <dc:date>2006-01-15T20:49:17</dc:date>
    <dc:language>en-GB</dc:language>
    <meta:editing-cycles>2</meta:editing-cycles>
    <meta:editing-duration>PT4M7S</meta:editing-duration>
    <meta:user-defined meta:name="Info 1"/>
    <meta:user-defined meta:name="Info 2"/>
    <meta:user-defined meta:name="Info 3"/>
    <meta:user-defined meta:name="Info 4"/>
    <meta:document-statistic meta:table-count="0" meta:image-count="0" meta:object-count="0" meta:page-count="25" meta:paragraph-count="955" meta:word-count="8287" meta:character-count="41489"/>
  </office:meta>
</office:document-meta>
</file>