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text-properties fo:color="#000000" fo:language="none" fo:country="none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fo:font-style="italic" style:font-style-asian="italic" style:font-style-complex="italic"/>
    </style:style>
    <style:style style:name="P4" style:family="paragraph" style:parent-style-name="Standard"/>
    <style:style style:name="P5" style:family="paragraph" style:parent-style-name="Standard">
      <style:paragraph-properties fo:break-before="page"/>
    </style:style>
    <style:style style:name="P6" style:family="paragraph" style:parent-style-name="Standard">
      <style:paragraph-properties fo:line-height="100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ICHEL THOMAS ITALIAN (ADVANCED) COURSE, 4 CDs</text:p>
      <text:p text:style-name="P2">TRANSCRIPT</text:p>
      <text:p text:style-name="P3"/>
      <text:p text:style-name="P3">This is an approximate transcript of the course, since Michel often changed his mind in the middle of a sentence to be translated, or adapted his sentences for the students. The booklet that accompanied Michel's courses was wholly inadequate, so I have written this transcript. I have found it useful, so maybe other people will, too. </text:p>
      <text:p text:style-name="P3"/>
      <text:p text:style-name="P3">Naturally, it would be foolish to try to learn the language using this transcript, without buying the recordings.</text:p>
      <text:p text:style-name="P3"/>
      <text:p text:style-name="P3">Note that English is my native language, so I don't guarantee that there are no mistakes. Tracks and track times in the recording are shown in brackets. </text:p>
      <text:p text:style-name="Standard"/>
      <text:p text:style-name="P3">Version 2, August 4th 2006</text:p>
      <text:p text:style-name="P3">Transcribed by JK</text:p>
      <text:p text:style-name="Standard"/>
      <text:p text:style-name="P2">CD 1 (70.14)</text:p>
      <text:p text:style-name="Standard">(1) 11.18</text:p>
      <text:p text:style-name="P4">I am very happy to be here with you <text:span text:style-name="T1">sono molto contento di essere qui con Lei</text:span></text:p>
      <text:p text:style-name="P4">with all of you<text:span text:style-name="T1"> con Loro, con voi</text:span></text:p>
      <text:p text:style-name="P4">I would like to see it <text:span text:style-name="T1">vorrei vederlo</text:span></text:p>
      <text:p text:style-name="P4">I want it now <text:span text:style-name="T1">lo voglio adesso</text:span></text:p>
      <text:p text:style-name="P4">I want some of it now <text:span text:style-name="T1">ne voglio adesso</text:span></text:p>
      <text:p text:style-name="P4">I bought some <text:span text:style-name="T1">ne ho comprato</text:span></text:p>
      <text:p text:style-name="P4">I didn't buy any because I didn't find any <text:span text:style-name="T1">non ne ho comprato perché non ne ho trovato</text:span></text:p>
      <text:p text:style-name="P4">can you tell me where it is? <text:span text:style-name="T1">può dirmi dov'è?</text:span></text:p>
      <text:p text:style-name="P4">can you tell me where one can find it? <text:span text:style-name="T1">può dirmi dove si può trovare?</text:span></text:p>
      <text:p text:style-name="P4">how does one say it in Italian? <text:span text:style-name="T1">come si dice?</text:span></text:p>
      <text:p text:style-name="P4">I like to see it <text:span text:style-name="T1">mi piace vederlo</text:span></text:p>
      <text:p text:style-name="P4">I would like to see it <text:span text:style-name="T1">vorrei vederlo</text:span></text:p>
      <text:p text:style-name="P4">it would please me to see it <text:span text:style-name="T1">mi piacerebbe vederlo</text:span></text:p>
      <text:p text:style-name="P4">I like very much to travel <text:span text:style-name="T1">mi piace molto viaggiare</text:span></text:p>
      <text:p text:style-name="P4">I am sorry but I cannot wait because I have to leave soon <text:span text:style-name="T1">mi dispiace ma non posso aspettare perché devo partire subito</text:span></text:p>
      <text:p text:style-name="P4">I will have to leave <text:span text:style-name="T1">dovrò partire</text:span></text:p>
      <text:p text:style-name="P4">I would have to leave <text:span text:style-name="T1">dovrei partire</text:span></text:p>
      <text:p text:style-name="P3">("I would have to" is often used for "I should")</text:p>
      <text:p text:style-name="P4">I should leave <text:span text:style-name="T1">dovrei partire adesso</text:span></text:p>
      <text:p text:style-name="P4">I cannot stay <text:span text:style-name="T1">non posso stare</text:span></text:p>
      <text:p text:style-name="P4">I cannot remain <text:span text:style-name="T1">non posso rimanere</text:span></text:p>
      <text:p text:style-name="P4">can you tell me? <text:span text:style-name="T1">può dirmi?</text:span></text:p>
      <text:p text:style-name="P4">when will you be able to do it? <text:span text:style-name="T1">quando potrà farlo?</text:span></text:p>
      <text:p text:style-name="P4">when would you be able to do it? <text:span text:style-name="T1">quando potrebbe farlo?</text:span></text:p>
      <text:p text:style-name="P3">("I would be able" is often used for "I could", but "I could" in English also means "I was able to")</text:p>
      <text:p text:style-name="P5">I could, I would be able <text:span text:style-name="T1">potrei</text:span></text:p>
      <text:p text:style-name="P4">I could, I was able <text:span text:style-name="T1">potevo</text:span></text:p>
      <text:p text:style-name="Standard">(2) 9.17</text:p>
      <text:p text:style-name="P4"><text:span text:style-name="T2">(</text:span><text:span text:style-name="T3">tu </text:span><text:span text:style-name="T2">"you" is used to address family and friends, and maybe also colleagues. </text:span><text:span text:style-name="T3">Lei </text:span><text:span text:style-name="T2">"you" is used to address everyone else)</text:span></text:p>
      <text:p text:style-name="P4">I speak <text:span text:style-name="T1">parlo</text:span></text:p>
      <text:p text:style-name="P4">he speaks, you speak <text:span text:style-name="T1">parla</text:span></text:p>
      <text:p text:style-name="P4">you speak (to a friend) <text:span text:style-name="T1">parli</text:span></text:p>
      <text:p text:style-name="P4">I am selling <text:span text:style-name="T1">vendo</text:span></text:p>
      <text:p text:style-name="P4">you are selling (to a friend) <text:span text:style-name="T1">vendi</text:span></text:p>
      <text:p text:style-name="P4">you are leaving (to a friend) <text:span text:style-name="T1">parti</text:span></text:p>
      <text:p text:style-name="P4">to have <text:span text:style-name="T1">avere</text:span></text:p>
      <text:p text:style-name="P4">I have <text:span text:style-name="T1">ho</text:span></text:p>
      <text:p text:style-name="P4">he has, you have <text:span text:style-name="T1">ha</text:span></text:p>
      <text:p text:style-name="P4">you have (to a friend) <text:span text:style-name="T1">hai</text:span></text:p>
      <text:p text:style-name="P4">to go <text:span text:style-name="T1">andare</text:span></text:p>
      <text:p text:style-name="P4">we go <text:span text:style-name="T1">andiamo</text:span></text:p>
      <text:p text:style-name="P4">I go, I am going <text:span text:style-name="T1">vado</text:span></text:p>
      <text:p text:style-name="P4">he is going <text:span text:style-name="T1">va</text:span></text:p>
      <text:p text:style-name="P4">you are going (to a friend) <text:span text:style-name="T1">vai</text:span></text:p>
      <text:p text:style-name="P4">to be <text:span text:style-name="T1">essere</text:span></text:p>
      <text:p text:style-name="P4">I am <text:span text:style-name="T1">sono</text:span></text:p>
      <text:p text:style-name="P4">he is, she is, it is <text:span text:style-name="T1">è</text:span></text:p>
      <text:p text:style-name="P4">you are (friend) <text:span text:style-name="T1">sei</text:span></text:p>
      <text:p text:style-name="P4">where are you? (friend) <text:span text:style-name="T1">dove sei?</text:span></text:p>
      <text:p text:style-name="P4">to know <text:span text:style-name="T1">sapere</text:span></text:p>
      <text:p text:style-name="P4">I know <text:span text:style-name="T1">so</text:span></text:p>
      <text:p text:style-name="P4">I don't know it <text:span text:style-name="T1">non lo so</text:span></text:p>
      <text:p text:style-name="P4">he knows it <text:span text:style-name="T1">lo sa</text:span></text:p>
      <text:p text:style-name="P4">don't you know it? <text:span text:style-name="T1">non lo sa?</text:span></text:p>
      <text:p text:style-name="P4">you know it (to a friend) <text:span text:style-name="T1">lo sai</text:span></text:p>
      <text:p text:style-name="P4">I can <text:span text:style-name="T1">posso</text:span></text:p>
      <text:p text:style-name="P4">he can <text:span text:style-name="T1">può</text:span></text:p>
      <text:p text:style-name="P4">can you tell me? <text:span text:style-name="T1">può dirmi?, mi può dire?</text:span></text:p>
      <text:p text:style-name="P4">can you tell me, Carlo? <text:span text:style-name="T1">mi puoi dire, Carlo?</text:span></text:p>
      <text:p text:style-name="P4">to want <text:span text:style-name="T1">volere</text:span></text:p>
      <text:p text:style-name="P4">I want it <text:span text:style-name="T1">lo voglio</text:span></text:p>
      <text:p text:style-name="P4">I don't want any <text:span text:style-name="T1">non ne voglio</text:span></text:p>
      <text:p text:style-name="P4">do you want any? <text:span text:style-name="T1">ne vuole?</text:span></text:p>
      <text:p text:style-name="P4">do you want it (to a friend)? <text:span text:style-name="T1">lo vuoi?</text:span></text:p>
      <text:p text:style-name="P4"><text:span text:style-name="T2">("you" plural is </text:span><text:span text:style-name="T3">voi</text:span><text:span text:style-name="T2">. <text:s/>To build the right word, start from the whole verb, and change the -</text:span><text:span text:style-name="T3">r</text:span><text:span text:style-name="T2">- into a -</text:span><text:span text:style-name="T3">t</text:span><text:span text:style-name="T2">-: -</text:span><text:span text:style-name="T3">ate</text:span><text:span text:style-name="T2">, -</text:span><text:span text:style-name="T3">ete</text:span><text:span text:style-name="T2">, -</text:span><text:span text:style-name="T3">ite</text:span><text:span text:style-name="T2">)</text:span></text:p>
      <text:p text:style-name="P4">you speak (plural) <text:span text:style-name="T1">parlate</text:span></text:p>
      <text:p text:style-name="P4">you are leaving (plural) <text:span text:style-name="T1">partite</text:span></text:p>
      <text:p text:style-name="P4">you are selling it (plural) <text:span text:style-name="T1">lo vendete</text:span></text:p>
      <text:p text:style-name="P4">can you see it? (plural) <text:span text:style-name="T1">potete vederlo?</text:span></text:p>
      <text:p text:style-name="P4">can't you see it? (plural) <text:span text:style-name="T1">non potete vederlo</text:span></text:p>
      <text:p text:style-name="P4">don't you want to do it? (plural) <text:span text:style-name="T1">non volete farlo?</text:span></text:p>
      <text:p text:style-name="P4">why don't you tell me? (plural) <text:span text:style-name="T1">perché non mi dite?</text:span></text:p>
      <text:p text:style-name="P4">why don't you do it? (plural) <text:span text:style-name="T1">perché non lo fate?</text:span></text:p>
      <text:p text:style-name="P4">why don't you know where it is? (plural) <text:span text:style-name="T1">perché non sapete dov'è?</text:span></text:p>
      <text:p text:style-name="P4">why don't you know where it is? (to a friend) <text:span text:style-name="T1">perché non sai dov'è?</text:span></text:p>
      <text:p text:style-name="Standard">(3) 6.04</text:p>
      <text:p text:style-name="P4">to speak <text:span text:style-name="T1">parlare</text:span></text:p>
      <text:p text:style-name="P4">I speak <text:span text:style-name="T1">parlo</text:span></text:p>
      <text:p text:style-name="P4"><text:span text:style-name="T2">(for "they" and "all of you", go from </text:span><text:span text:style-name="T3">parlo </text:span><text:span text:style-name="T2">to </text:span><text:span text:style-name="T3">parlano</text:span><text:span text:style-name="T2">. <text:s/>This ending is used with -</text:span><text:span text:style-name="T3">are </text:span><text:span text:style-name="T2">verbs; for other verbs, the ending is -</text:span><text:span text:style-name="T3">ono</text:span><text:span text:style-name="T2">)</text:span></text:p>
      <text:p text:style-name="P4">to leave <text:span text:style-name="T1">partire</text:span></text:p>
      <text:p text:style-name="P4">I am leaving <text:span text:style-name="T1">parto</text:span></text:p>
      <text:p text:style-name="P4">they are leaving, you all are leaving <text:span text:style-name="T1">partano</text:span></text:p>
      <text:p text:style-name="P4">I am selling it <text:span text:style-name="T1">lo vendo</text:span></text:p>
      <text:p text:style-name="P4">they are selling it <text:span text:style-name="T1">lo vendono</text:span></text:p>
      <text:p text:style-name="P4">I have <text:span text:style-name="T1">ho</text:span></text:p>
      <text:p text:style-name="P4">he has <text:span text:style-name="T1">ha</text:span></text:p>
      <text:p text:style-name="P4">you have (friend) <text:span text:style-name="T1">hai</text:span></text:p>
      <text:p text:style-name="P4">they have <text:span text:style-name="T1">hanno</text:span></text:p>
      <text:p text:style-name="P4">you have (plural) <text:span text:style-name="T1">avete</text:span></text:p>
      <text:p text:style-name="P4">we have <text:span text:style-name="T1">abbiamo</text:span></text:p>
      <text:p text:style-name="P4">I am <text:span text:style-name="T1">sono</text:span></text:p>
      <text:p text:style-name="P4">they are <text:span text:style-name="T1">sono</text:span></text:p>
      <text:p text:style-name="P4">I am busy now <text:span text:style-name="T1">sono occupato adesso</text:span></text:p>
      <text:p text:style-name="P4">they are busy now <text:span text:style-name="T1">sono occupati adesso</text:span></text:p>
      <text:p text:style-name="P4">they are busy (all women) <text:span text:style-name="T1">sono occupate adesso</text:span></text:p>
      <text:p text:style-name="P4">you are (friend) <text:span text:style-name="T1">sei</text:span></text:p>
      <text:p text:style-name="P4">you are (plural) <text:span text:style-name="T1">siete</text:span></text:p>
      <text:p text:style-name="P4">I am going <text:span text:style-name="T1">vado</text:span></text:p>
      <text:p text:style-name="P4">he is going <text:span text:style-name="T1">va</text:span></text:p>
      <text:p text:style-name="P4">you are going (friend) <text:span text:style-name="T1">vai</text:span></text:p>
      <text:p text:style-name="P4">they are going <text:span text:style-name="T1">vanno</text:span></text:p>
      <text:p text:style-name="P4">to give <text:span text:style-name="T1">dare</text:span></text:p>
      <text:p text:style-name="P4">I give <text:span text:style-name="T1">do</text:span></text:p>
      <text:p text:style-name="P4">he gives <text:span text:style-name="T1">da</text:span></text:p>
      <text:p text:style-name="P4">you give (friend) <text:span text:style-name="T1">dai</text:span></text:p>
      <text:p text:style-name="P4">they give <text:span text:style-name="T1">danno</text:span></text:p>
      <text:p text:style-name="P4">I want <text:span text:style-name="T1">voglio</text:span></text:p>
      <text:p text:style-name="P4">they want <text:span text:style-name="T1">vogliono</text:span></text:p>
      <text:p text:style-name="P4">I can <text:span text:style-name="T1">posso</text:span></text:p>
      <text:p text:style-name="P4">they can <text:span text:style-name="T1">possono</text:span></text:p>
      <text:p text:style-name="P4">you can (plural) <text:span text:style-name="T1">potete</text:span></text:p>
      <text:p text:style-name="P4">you want (plural) <text:span text:style-name="T1">volete</text:span></text:p>
      <text:p text:style-name="P4">we want <text:span text:style-name="T1">vogliamo</text:span></text:p>
      <text:p text:style-name="P4">we can <text:span text:style-name="T1">possiamo</text:span></text:p>
      <text:p text:style-name="Standard">(4) 3.32</text:p>
      <text:p text:style-name="P4">to say, to tell <text:span text:style-name="T1">dire</text:span></text:p>
      <text:p text:style-name="P4">I am telling <text:span text:style-name="T1">dico</text:span></text:p>
      <text:p text:style-name="P4">I am telling you <text:span text:style-name="T1">Le dico</text:span></text:p>
      <text:p text:style-name="P4">I am telling him <text:span text:style-name="T1">gli dico</text:span></text:p>
      <text:p text:style-name="P4">it to him <text:span text:style-name="T1">glielo</text:span></text:p>
      <text:p text:style-name="P4">I am telling it to him <text:span text:style-name="T1">glielo dico</text:span></text:p>
      <text:p text:style-name="P4">I am giving it to her <text:span text:style-name="T1">glielo do</text:span></text:p>
      <text:p text:style-name="P4">they are not telling me <text:span text:style-name="T1">non mi dicono</text:span></text:p>
      <text:p text:style-name="P4">they are not telling it to me <text:span text:style-name="T1">non me lo dicono</text:span></text:p>
      <text:p text:style-name="P4">to understand <text:span text:style-name="T1">capire</text:span></text:p>
      <text:p text:style-name="P4">I understand <text:span text:style-name="T1">capisco</text:span></text:p>
      <text:p text:style-name="P4">I don't understand it <text:span text:style-name="T1">non lo capisco</text:span></text:p>
      <text:p text:style-name="P4">they don't understand it <text:span text:style-name="T1">non lo capiscono</text:span></text:p>
      <text:p text:style-name="P4">I don't know him <text:span text:style-name="T1">non lo conosco</text:span></text:p>
      <text:p text:style-name="P4">they don't know me <text:span text:style-name="T1">non mi conoscono</text:span></text:p>
      <text:p text:style-name="P4">I am finishing <text:span text:style-name="T1">finisco</text:span></text:p>
      <text:p text:style-name="P4">I am finishing it <text:span text:style-name="T1">lo finisco</text:span></text:p>
      <text:p text:style-name="P4">they are finishing it <text:span text:style-name="T1">lo finiscono</text:span></text:p>
      <text:p text:style-name="P4">they don't want to do it <text:span text:style-name="T1">non lo vogliono fare</text:span></text:p>
      <text:p text:style-name="P4">they don't want to tell me <text:span text:style-name="T1">non vogliono dirmi</text:span></text:p>
      <text:p text:style-name="Standard">(5) 4.16</text:p>
      <text:p text:style-name="P6">why don't you tell me? (plural) <text:span text:style-name="T1">perché non mi dite?</text:span></text:p>
      <text:p text:style-name="P4">why can't you do it? (plural) <text:span text:style-name="T1">perché non potete farlo?</text:span></text:p>
      <text:p text:style-name="P4">why can't they do it? <text:span text:style-name="T1">perché non possono farlo?</text:span></text:p>
      <text:p text:style-name="P4">why don't they do it? <text:span text:style-name="T1">perché non lo fanno?</text:span></text:p>
      <text:p text:style-name="P4">why don't you do it? <text:span text:style-name="T1">perché non lo fa?</text:span></text:p>
      <text:p text:style-name="P4">why don't you do it? (friend) <text:span text:style-name="T1">perché non lo fai?</text:span></text:p>
      <text:p text:style-name="P4">why don't you do it? (plural) <text:span text:style-name="T1">perché non lo fate?</text:span></text:p>
      <text:p text:style-name="P4">why don't you tell me? (plural) <text:span text:style-name="T1">perché non mi dite?</text:span></text:p>
      <text:p text:style-name="P4">why don't you tell me? <text:span text:style-name="T1">perché non mi dice?</text:span></text:p>
      <text:p text:style-name="P4">why don't you tell it to me? (plural) <text:span text:style-name="T1">perché non me lo dite?</text:span></text:p>
      <text:p text:style-name="P4">why don't you do it? (plural) <text:span text:style-name="T1">perché non lo fate?</text:span></text:p>
      <text:p text:style-name="P4">why don't you want to do it? (plural) <text:span text:style-name="T1">perché non volete farlo?</text:span></text:p>
      <text:p text:style-name="P4">why can't you tell it to me now? (plural) <text:span text:style-name="T1">perché non melo potete dire adesso?</text:span></text:p>
      <text:p text:style-name="Standard">(6) 4.56</text:p>
      <text:p text:style-name="P4"><text:span text:style-name="T2">(for "we", you always use the ending -</text:span><text:span text:style-name="T3">iamo</text:span><text:span text:style-name="T2">)</text:span></text:p>
      <text:p text:style-name="P4">we cannot do it because we don't want to do it <text:span text:style-name="T1">non possiamo farlo perché non vogliamo farlo</text:span></text:p>
      <text:p text:style-name="P4">we are going to see it <text:span text:style-name="T1">andiamo a vederlo</text:span></text:p>
      <text:p text:style-name="P4">can you please show me what you have bought? (friend) <text:span text:style-name="T1">puoi mostrarmi cosa hai comprato?</text:span></text:p>
      <text:p text:style-name="P3">("let me see" is often used in place of "show")</text:p>
      <text:p text:style-name="P4">can you let me see? <text:span text:style-name="T1">può farmi vedere?</text:span></text:p>
      <text:p text:style-name="P4">it is not what I want <text:span text:style-name="T1">non è ciò que voglio</text:span></text:p>
      <text:p text:style-name="P4">I am preparing it <text:span text:style-name="T1">lo preparo</text:span></text:p>
      <text:p text:style-name="P4">I am in the process of preparing it <text:span text:style-name="T1">lo sto preparando</text:span></text:p>
      <text:p text:style-name="P4">I am just about to prepare it <text:span text:style-name="T1">sto per prepararlo</text:span></text:p>
      <text:p text:style-name="P4">I am staying <text:span text:style-name="T1">sto</text:span></text:p>
      <text:p text:style-name="P4">they are staying <text:span text:style-name="T1">stanno</text:span></text:p>
      <text:p text:style-name="P4">he, she, it is staying <text:span text:style-name="T1">sta</text:span></text:p>
      <text:p text:style-name="P4">you are staying (friend) <text:span text:style-name="T1">stai</text:span></text:p>
      <text:p text:style-name="P4">we are staying <text:span text:style-name="T1">stiamo</text:span></text:p>
      <text:p text:style-name="P4">you are staying (plural) <text:span text:style-name="T1">state</text:span></text:p>
      <text:p text:style-name="Standard">(7) 5.56</text:p>
      <text:p text:style-name="P4">I have <text:span text:style-name="T1">ho</text:span></text:p>
      <text:p text:style-name="P4">to leave <text:span text:style-name="T1">partire</text:span></text:p>
      <text:p text:style-name="P4">I will leave <text:span text:style-name="T1">partirò</text:span></text:p>
      <text:p text:style-name="P4">he will leave <text:span text:style-name="T1">partirà</text:span></text:p>
      <text:p text:style-name="P4">you will leave (friend) <text:span text:style-name="T1">partirai</text:span></text:p>
      <text:p text:style-name="P4">they will leave <text:span text:style-name="T1">partiranno</text:span></text:p>
      <text:p text:style-name="P4">I will prepare it <text:span text:style-name="T1">lo partirò</text:span></text:p>
      <text:p text:style-name="P4">at what time will you leave? (friend) <text:span text:style-name="T1">a che ora partirai?</text:span></text:p>
      <text:p text:style-name="P4">at what time will you leave? <text:span text:style-name="T1">a che ora partirà?</text:span></text:p>
      <text:p text:style-name="P4">you will leave (plural) <text:span text:style-name="T1">partirete</text:span></text:p>
      <text:p text:style-name="P4">we will leave <text:span text:style-name="T1">partiremo</text:span></text:p>
      <text:p text:style-name="P4">we would leave <text:span text:style-name="T1">partiremmo</text:span></text:p>
      <text:p text:style-name="P4">we will leave <text:span text:style-name="T1">partiremo</text:span></text:p>
      <text:p text:style-name="P4">we will do it <text:span text:style-name="T1">lo faremo</text:span></text:p>
      <text:p text:style-name="P4">we would do it <text:span text:style-name="T1">lo faremmo</text:span></text:p>
      <text:p text:style-name="P4">we wouldn't do it <text:span text:style-name="T1">non lo faremmo</text:span></text:p>
      <text:p text:style-name="P4">we won't do it <text:span text:style-name="T1">non lo faremo</text:span></text:p>
      <text:p text:style-name="P4">he won't tell me <text:span text:style-name="T1">non mi dirà</text:span></text:p>
      <text:p text:style-name="P4">we won't do it <text:span text:style-name="T1">non lo faremo</text:span></text:p>
      <text:p text:style-name="P4">we wouldn't do it <text:span text:style-name="T1">non lo faremmo</text:span></text:p>
      <text:p text:style-name="P4">they will do it <text:span text:style-name="T1">lo faranno</text:span></text:p>
      <text:p text:style-name="P4">I won't do it <text:span text:style-name="T1">non lo farò</text:span></text:p>
      <text:p text:style-name="P4">why won't you do it? (friend) <text:span text:style-name="T1">perché non lo farai?</text:span></text:p>
      <text:p text:style-name="Standard">(8) 9.52</text:p>
      <text:p text:style-name="P4">I would do it <text:span text:style-name="T1">lo farei</text:span></text:p>
      <text:p text:style-name="P4">he would do it <text:span text:style-name="T1">lo farebbe</text:span></text:p>
      <text:p text:style-name="P4">they would do it <text:span text:style-name="T1">lo farebbero</text:span></text:p>
      <text:p text:style-name="P4">they wouldn't do it <text:span text:style-name="T1">non lo farebbero</text:span></text:p>
      <text:p text:style-name="P4">he wouldn't tell me <text:span text:style-name="T1">non mi direbbe</text:span></text:p>
      <text:p text:style-name="P4">they wouldn't tell me <text:span text:style-name="T1">non mi direbbero</text:span></text:p>
      <text:p text:style-name="P4">he will be here <text:span text:style-name="T1">sarà qui</text:span></text:p>
      <text:p text:style-name="P4">I will be here <text:span text:style-name="T1">sarò qui</text:span></text:p>
      <text:p text:style-name="P4">they will be here soon <text:span text:style-name="T1">saranno qui subito</text:span></text:p>
      <text:p text:style-name="P4">later <text:span text:style-name="T1">piu tardi</text:span></text:p>
      <text:p text:style-name="P4">we will be here <text:span text:style-name="T1">saremo qui</text:span></text:p>
      <text:p text:style-name="P4">but it wouldn't be possible that way <text:span text:style-name="T1">ma non sarebbe possibile così</text:span></text:p>
      <text:p text:style-name="P4">we would be very happy to do it <text:span text:style-name="T1">saremmo molto contenti di farlo</text:span></text:p>
      <text:p text:style-name="P4">it will please me very much to do it <text:span text:style-name="T1">mi piacerà molto farlo</text:span></text:p>
      <text:p text:style-name="P4">but I wouldn't like to do it <text:span text:style-name="T1">ma non mi piacerebbe farlo</text:span></text:p>
      <text:p text:style-name="P4">it would be very important for me <text:span text:style-name="T1">sarebbe molto importante per me</text:span></text:p>
      <text:p text:style-name="P4">I will have it for you <text:span text:style-name="T1">lo avrò per Lei</text:span></text:p>
      <text:p text:style-name="P4">but we won't have it today <text:span text:style-name="T1">ma non lo avremo oggi</text:span></text:p>
      <text:p text:style-name="P4">I wouldn't have it today <text:span text:style-name="T1">non lo avrei oggi</text:span></text:p>
      <text:p text:style-name="P4">I will leave <text:span text:style-name="T1">partirò</text:span></text:p>
      <text:p text:style-name="P4">they will leave <text:span text:style-name="T1">partiranno</text:span></text:p>
      <text:p text:style-name="P4">he will leave <text:span text:style-name="T1">partirà</text:span></text:p>
      <text:p text:style-name="P4">you will leave (friend) <text:span text:style-name="T1">partirai</text:span></text:p>
      <text:p text:style-name="P4">you will leave (plural) <text:span text:style-name="T1">partirete</text:span></text:p>
      <text:p text:style-name="P4">when will you leave? (plural) <text:span text:style-name="T1">quando partirete?</text:span></text:p>
      <text:p text:style-name="P4">we will leave soon <text:span text:style-name="T1">partiremo presto</text:span></text:p>
      <text:p text:style-name="P4">but we wouldn't leave today <text:span text:style-name="T1">ma non partiremmo oggi</text:span></text:p>
      <text:p text:style-name="P4">he will leave <text:span text:style-name="T1">partirà</text:span></text:p>
      <text:p text:style-name="P4">he would leave <text:span text:style-name="T1">partirebbe</text:span></text:p>
      <text:p text:style-name="P4">they will leave <text:span text:style-name="T1">partiranno</text:span></text:p>
      <text:p text:style-name="P4">he would leave <text:span text:style-name="T1">partirebbe</text:span></text:p>
      <text:p text:style-name="P4">they would leave <text:span text:style-name="T1">partirebbero</text:span></text:p>
      <text:p text:style-name="P4">he told me that he won't leave <text:span text:style-name="T1">mi ha detto che non partirà</text:span></text:p>
      <text:p text:style-name="P4">really <text:span text:style-name="T1">veramente</text:span></text:p>
      <text:p text:style-name="P4">I really know that he wouldn't leave <text:span text:style-name="T1">so veramente che non partirebbe</text:span></text:p>
      <text:p text:style-name="P4">I am sure that they wouldn't leave today <text:span text:style-name="T1">sono sicuro che non partirebbero oggi</text:span></text:p>
      <text:p text:style-name="P4"><text:span text:style-name="T2">(the "would" ending for </text:span><text:span text:style-name="T3">tu </text:span><text:span text:style-name="T2">is -</text:span><text:span text:style-name="T3">resti </text:span><text:span text:style-name="T2">and for </text:span><text:span text:style-name="T3">voi </text:span><text:span text:style-name="T2">is -</text:span><text:span text:style-name="T3">reste</text:span><text:span text:style-name="T2">)</text:span></text:p>
      <text:p text:style-name="P4">you would leave (friend) <text:span text:style-name="T1">partiresti</text:span></text:p>
      <text:p text:style-name="P4">you would be here (friend) <text:span text:style-name="T1">saresti qui</text:span></text:p>
      <text:p text:style-name="P4">you would be here (plural) <text:span text:style-name="T1">sareste qui</text:span></text:p>
      <text:p text:style-name="Standard">(9) 3.15</text:p>
      <text:p text:style-name="P4">I will have it <text:span text:style-name="T1">l'avrò</text:span></text:p>
      <text:p text:style-name="P4">I would have it <text:span text:style-name="T1">l'avrei</text:span></text:p>
      <text:p text:style-name="P4">I would have bought it <text:span text:style-name="T1">l'avrei comprato</text:span></text:p>
      <text:p text:style-name="P4">we would have waited for you (friend) <text:span text:style-name="T1">te avremmo aspettato</text:span></text:p>
      <text:p text:style-name="P4">we would have waited for him <text:span text:style-name="T1">l'avremmo aspettato</text:span></text:p>
      <text:p text:style-name="P4">they wouldn't have waited for me <text:span text:style-name="T1">non mi avrebbero aspettato</text:span></text:p>
      <text:p text:style-name="P4">he would have seen me and he would have told me why he won't do it that way <text:span text:style-name="T1">mi avrebbe visto e mi avrebbe detto perché non lo farà così</text:span></text:p>
      <text:p text:style-name="Standard">(10) 3.21</text:p>
      <text:p text:style-name="P4">I am preparing it <text:span text:style-name="T1">lo preparo</text:span></text:p>
      <text:p text:style-name="P4">I will be preparing it for you <text:span text:style-name="T1">sto per prepararlo </text:span></text:p>
      <text:p text:style-name="P4">I am in the process of preparing it <text:span text:style-name="T1">lo sto preparando, sto preparandolo</text:span></text:p>
      <text:p text:style-name="P4">I am just about to prepare it <text:span text:style-name="T1">sto per preparlo</text:span></text:p>
      <text:p text:style-name="P4">I tell you tomorrow (friend) <text:span text:style-name="T1">ti dico domani</text:span></text:p>
      <text:p text:style-name="P4">I tell you tomorrow <text:span text:style-name="T1">le dico domani</text:span></text:p>
      <text:p text:style-name="P4">it to you <text:span text:style-name="T1">te lo</text:span></text:p>
      <text:p text:style-name="P4">I tell you it tomorrow <text:span text:style-name="T1">te lo dico domani</text:span></text:p>
      <text:p text:style-name="P4">I will tell him <text:span text:style-name="T1">gli dico</text:span></text:p>
      <text:p text:style-name="P4">it to him <text:span text:style-name="T1">glielo</text:span></text:p>
      <text:p text:style-name="P4">I will tell it to him <text:span text:style-name="T1">gle lo dico</text:span></text:p>
      <text:p text:style-name="P4">I will tell it to you tomorrow <text:span text:style-name="T1">glielo dirò domani</text:span></text:p>
      <text:p text:style-name="P4">he wouldn't tell it to me <text:span text:style-name="T1">non me lo direbbe </text:span></text:p>
      <text:p text:style-name="Standard">(11) 8.27 </text:p>
      <text:p text:style-name="P4">I am preparing it <text:span text:style-name="T1">lo preparo</text:span></text:p>
      <text:p text:style-name="P4">I was speaking <text:span text:style-name="T1">parlavo</text:span></text:p>
      <text:p text:style-name="P4">he was speaking <text:span text:style-name="T1">parlava</text:span></text:p>
      <text:p text:style-name="P4">they were speaking <text:span text:style-name="T1">parlavano</text:span></text:p>
      <text:p text:style-name="P4">you were speaking (friend) <text:span text:style-name="T1">parlavi</text:span></text:p>
      <text:p text:style-name="P4">you were speaking (plural) <text:span text:style-name="T1">parlavate</text:span></text:p>
      <text:p text:style-name="P4">we were speaking <text:span text:style-name="T1">parlavamo</text:span></text:p>
      <text:p text:style-name="P4">I was selling it <text:span text:style-name="T1">lo vendevo</text:span></text:p>
      <text:p text:style-name="P4">they were selling it <text:span text:style-name="T1">lo vendevano</text:span></text:p>
      <text:p text:style-name="P4">I was selling it <text:span text:style-name="T1">lo vendevo</text:span></text:p>
      <text:p text:style-name="P4">they were selling it <text:span text:style-name="T1">lo vendevano</text:span></text:p>
      <text:p text:style-name="P4">he was selling it <text:span text:style-name="T1">lo vendeva</text:span></text:p>
      <text:p text:style-name="P4">you were selling it (friend) <text:span text:style-name="T1">lo vendevi</text:span></text:p>
      <text:p text:style-name="P4">you were selling it (plural) <text:span text:style-name="T1">lo vendevate</text:span> </text:p>
      <text:p text:style-name="P4">we were selling it <text:span text:style-name="T1">lo vendevamo</text:span></text:p>
      <text:p text:style-name="P4">I was leaving <text:span text:style-name="T1">partivo</text:span></text:p>
      <text:p text:style-name="P4">he was leaving <text:span text:style-name="T1">partiva</text:span></text:p>
      <text:p text:style-name="P4">you were leaving (friend) <text:span text:style-name="T1">partivi</text:span></text:p>
      <text:p text:style-name="P4">they were leaving <text:span text:style-name="T1">partivano</text:span></text:p>
      <text:p text:style-name="P4">we were leaving <text:span text:style-name="T1">partivamo</text:span></text:p>
      <text:p text:style-name="P4">you were leaving <text:span text:style-name="T1">partiva</text:span></text:p>
      <text:p text:style-name="P4">I am doing it <text:span text:style-name="T1">lo faccio</text:span></text:p>
      <text:p text:style-name="P4">they are doing it <text:span text:style-name="T1">lo fanno</text:span></text:p>
      <text:p text:style-name="P4">you are doing it (friend) <text:span text:style-name="T1">lo fai</text:span></text:p>
      <text:p text:style-name="P4">he is doing it <text:span text:style-name="T1">lo fa</text:span></text:p>
      <text:p text:style-name="P4">you are doing it (plural) <text:span text:style-name="T1">lo fate</text:span></text:p>
      <text:p text:style-name="P4">we are doing it <text:span text:style-name="T1">lo facciamo</text:span></text:p>
      <text:p text:style-name="P4">I was doing it <text:span text:style-name="T1">lo facevo</text:span></text:p>
      <text:p text:style-name="P4">he was doing it <text:span text:style-name="T1">lo faceva</text:span></text:p>
      <text:p text:style-name="P4">they were doing it <text:span text:style-name="T1">lo facevano</text:span></text:p>
      <text:p text:style-name="P4">we were doing it <text:span text:style-name="T1">lo facevamo</text:span></text:p>
      <text:p text:style-name="P4">you were doing it (plural) <text:span text:style-name="T1">lo facevate</text:span></text:p>
      <text:p text:style-name="P4">I did it, I have done it <text:span text:style-name="T1">l'ho fatto</text:span></text:p>
      <text:p text:style-name="Standard"/>
      <text:p text:style-name="P3">(end of recording)</text:p>
      <text:p text:style-name="Standard"/>
      <text:p text:style-name="P5"><text:span text:style-name="T4">CD 2 (68.57)</text:span></text:p>
      <text:p text:style-name="Standard">(1) 9.49</text:p>
      <text:p text:style-name="P3">(here are a handful of verbs whose nature is to express a straight line in the past)</text:p>
      <text:p text:style-name="P4">I know <text:span text:style-name="T1">so</text:span></text:p>
      <text:p text:style-name="P4">I knew it <text:span text:style-name="T1">lo sapevo</text:span></text:p>
      <text:p text:style-name="P4">I didn't know it <text:span text:style-name="T1">non lo sapevo</text:span> </text:p>
      <text:p text:style-name="P4">I have known it, I found out <text:span text:style-name="T1">l'ho saputo</text:span></text:p>
      <text:p text:style-name="P4">I found out that it will be ready soon <text:span text:style-name="T1">ho saputo che sarà pronto presto</text:span></text:p>
      <text:p text:style-name="P4">I didn't know it <text:span text:style-name="T1">non lo sapevo </text:span></text:p>
      <text:p text:style-name="P4">to want <text:span text:style-name="T1">volere</text:span></text:p>
      <text:p text:style-name="P4">I have wanted it <text:span text:style-name="T1">lo voluto</text:span></text:p>
      <text:p text:style-name="P4">I wanted it <text:span text:style-name="T1">lo volevo</text:span></text:p>
      <text:p text:style-name="P4">I didn't want to buy it <text:span text:style-name="T1">non volevo comprarlo</text:span></text:p>
      <text:p text:style-name="P4">to look at <text:span text:style-name="T1">guardare </text:span></text:p>
      <text:p text:style-name="P4">I was looking at it <text:span text:style-name="T1">lo guardavo</text:span></text:p>
      <text:p text:style-name="P4">but I didn't want to buy it <text:span text:style-name="T1">ma non ho voluto comprarlo</text:span></text:p>
      <text:p text:style-name="P4">I didn't want to have it <text:span text:style-name="T1">non volevo averlo</text:span></text:p>
      <text:p text:style-name="P4">I don't understand what you mean <text:span text:style-name="T1">non capisco ciò che vuole dire</text:span></text:p>
      <text:p text:style-name="P4">to have <text:span text:style-name="T1">avere</text:span></text:p>
      <text:p text:style-name="P4">to be <text:span text:style-name="T1">essere</text:span></text:p>
      <text:p text:style-name="P4">I didn't want to do it because I didn't have the time to do it because I was very busy <text:span text:style-name="T1">non volevo farlo perché non avevo tempo di farlo perché ero molto occupato </text:span></text:p>
      <text:p text:style-name="P4">I could <text:span text:style-name="T1">potevo</text:span></text:p>
      <text:p text:style-name="P4">I couldn't find it <text:span text:style-name="T1">non potevo trovarlo</text:span></text:p>
      <text:p text:style-name="P4">I didn't know where it was <text:span text:style-name="T1">non sapevo dove era</text:span></text:p>
      <text:p text:style-name="P4">I was looking for it <text:span text:style-name="T1">lo cercavo</text:span></text:p>
      <text:p text:style-name="P4">but I didn't find it <text:span text:style-name="T1">ma non l'ho trovato</text:span></text:p>
      <text:p text:style-name="P4">I was looking for it but I couldn't find it <text:span text:style-name="T1">lo cercavo ma non potevo trovarlo</text:span></text:p>
      <text:p text:style-name="Standard">(2) 5.27</text:p>
      <text:p text:style-name="P3">("could" expresses to different tenses in English)</text:p>
      <text:p text:style-name="P4">he couldn't do it (now) <text:span text:style-name="T1">non potrebbe farlo</text:span></text:p>
      <text:p text:style-name="P4">(he tried and) he couldn't do it (yesterday) <text:span text:style-name="T1">non poteva farlo</text:span></text:p>
      <text:p text:style-name="P4">could you tell me where it is? <text:span text:style-name="T1">potrebbe dirmi dov'è?</text:span></text:p>
      <text:p text:style-name="P4">can you tell me where it is? <text:span text:style-name="T1">può dirmi dov'è?</text:span></text:p>
      <text:p text:style-name="P4">could you tell me where it is? <text:span text:style-name="T1">potrebbe dirmi dov'è?</text:span></text:p>
      <text:p text:style-name="P4">he was looking for it and he couldn't find it <text:span text:style-name="T1">lo cercava e non poteva trovarlo</text:span></text:p>
      <text:p text:style-name="Standard">(3) 7.32</text:p>
      <text:p text:style-name="P4">to have to, to be supposed to <text:span text:style-name="T1">dovere</text:span></text:p>
      <text:p text:style-name="P4">I must see it <text:span text:style-name="T1">devo vederlo</text:span></text:p>
      <text:p text:style-name="P4">you have to tell me <text:span text:style-name="T1">deve dirmi</text:span></text:p>
      <text:p text:style-name="P4">you have to tell me (friend) <text:span text:style-name="T1">devi dirmi</text:span></text:p>
      <text:p text:style-name="P4">you have to tell me (plural) <text:span text:style-name="T1">dovete dirmi</text:span></text:p>
      <text:p text:style-name="P4">we have to buy it <text:span text:style-name="T1">dobbiamo comprarlo</text:span></text:p>
      <text:p text:style-name="P4">I will have to do it <text:span text:style-name="T1">dovrò farlo</text:span></text:p>
      <text:p text:style-name="P4">he will have to be here soon <text:span text:style-name="T1">dovrà essere qui subito</text:span></text:p>
      <text:p text:style-name="P4">he would have to be here <text:span text:style-name="T1">dovrebbe essere qui</text:span></text:p>
      <text:p text:style-name="P3">("would have to" is used for "should", "ought to")</text:p>
      <text:p text:style-name="P4">you should be here <text:span text:style-name="T1">dovrebbe essere qui</text:span></text:p>
      <text:p text:style-name="P4">you should tell me <text:span text:style-name="T1">dovrebbe dirmi</text:span></text:p>
      <text:p text:style-name="P4">I think that you should do it (friend) <text:span text:style-name="T1">penso che dovresti farlo</text:span></text:p>
      <text:p text:style-name="P4">you should do it (plural) <text:span text:style-name="T1">dovreste farlo</text:span></text:p>
      <text:p text:style-name="P4">we have to buy it <text:span text:style-name="T1">dobbiamo comprarlo</text:span></text:p>
      <text:p text:style-name="P4">you would have to <text:span text:style-name="T1">dovrebbe</text:span></text:p>
      <text:p text:style-name="P4">you would have to (friend) <text:span text:style-name="T1">dovresti</text:span></text:p>
      <text:p text:style-name="P4">you should tell me (friend) <text:span text:style-name="T1">dovresti dirmi</text:span></text:p>
      <text:p text:style-name="P4">you should come with me (plural) <text:span text:style-name="T1">dovreste venire con me</text:span></text:p>
      <text:p text:style-name="P4">he had to wait <text:span text:style-name="T1">doveva aspettare</text:span></text:p>
      <text:p text:style-name="Standard">(4) 7.50</text:p>
      <text:p text:style-name="P4">I won't be able to do it without you <text:span text:style-name="T1">non potrò farlo senza di te</text:span></text:p>
      <text:p text:style-name="P3">("I couldn't have done it" is the same as "I wouldn't have been able to do it" in English)</text:p>
      <text:p text:style-name="P4">I wouldn't have been able to do it <text:span text:style-name="T1">non avrei potuto farlo</text:span></text:p>
      <text:p text:style-name="P4">I would have <text:span text:style-name="T1">avrei</text:span></text:p>
      <text:p text:style-name="P4">I wouldn't have <text:span text:style-name="T1">non avrei</text:span></text:p>
      <text:p text:style-name="P4">I wouldn't have been able to do it without you, I couldn't have done it without you <text:span text:style-name="T1">non avrei potuto farlo senza di te</text:span></text:p>
      <text:p text:style-name="P4">could you wait for me now? <text:span text:style-name="T1">potrebbe aspettarmi adesso?</text:span></text:p>
      <text:p text:style-name="P4">could you wait for me now? (friend) <text:span text:style-name="T1">potresti aspettarmi adesso?</text:span></text:p>
      <text:p text:style-name="P4">could you wait for me now? (plural) <text:span text:style-name="T1">potreste aspettarmi adesso?</text:span></text:p>
      <text:p text:style-name="P4">I am sorry but I couldn't wait for you because I had to leave <text:span text:style-name="T1">mi dispiace ma non ti potevo aspettare perché ho dovuto partire</text:span></text:p>
      <text:p text:style-name="P4">I haven't been able to wait <text:span text:style-name="T1">non ho potuto aspettare</text:span></text:p>
      <text:p text:style-name="P4">to leave, to go myself away from it <text:span text:style-name="T1">andarmene</text:span></text:p>
      <text:p text:style-name="P4">I am leaving now <text:span text:style-name="T1">me ne vado adesso, parto adesso</text:span></text:p>
      <text:p text:style-name="P4">I had to leave <text:span text:style-name="T1">ho dovuto andarmene, ho dovuto partire</text:span></text:p>
      <text:p text:style-name="Standard">(5) 9.11 </text:p>
      <text:p text:style-name="P4">I could have told you, I would have been able to tell you <text:span text:style-name="T1">avrei potuto dirle</text:span></text:p>
      <text:p text:style-name="P4">I couldn't do it now <text:span text:style-name="T1">non potrei farlo adesso</text:span></text:p>
      <text:p text:style-name="P4">I couldn't do it yesterday <text:span text:style-name="T1">non potevo farlo ieri</text:span></text:p>
      <text:p text:style-name="P4">I have not been able to do it <text:span text:style-name="T1">non ho potuto farlo </text:span></text:p>
      <text:p text:style-name="P3">("I could have done it" is the same as "I would have been able to do it")</text:p>
      <text:p text:style-name="P4">I would have been able to do it <text:span text:style-name="T1">avrei potuto farlo</text:span></text:p>
      <text:p text:style-name="P4">I couldn't have waited for you, I would not have been able to wait for you <text:span text:style-name="T1">non avrei potuto aspettarla</text:span></text:p>
      <text:p text:style-name="P4">I could have told you, I would have been able to tell you <text:span text:style-name="T1">avrei potuto dirle</text:span></text:p>
      <text:p text:style-name="P4">I am sorry but I couldn't have gone there with you last night because I was very busy <text:span text:style-name="T1">mi dispiace ma non avrei potuto andarci con te ieri sera perché ero molto occupato</text:span></text:p>
      <text:p text:style-name="P4">I would have to do it <text:span text:style-name="T1">dovrei farlo</text:span></text:p>
      <text:p text:style-name="P4">I would have it <text:span text:style-name="T1">lo avrei </text:span></text:p>
      <text:p text:style-name="P4">I would have to do it <text:span text:style-name="T1">dovrei farlo</text:span></text:p>
      <text:p text:style-name="P4"><text:span text:style-name="T2">(</text:span><text:span text:style-name="T3">dovrei </text:span><text:span text:style-name="T2">expresses not only "I would have to" but also "I should", "I ought to")</text:span></text:p>
      <text:p text:style-name="P4">I should do it <text:span text:style-name="T1">dovrei farlo</text:span></text:p>
      <text:p text:style-name="P4">you should tell me <text:span text:style-name="T1">dovrebbe dirmi</text:span></text:p>
      <text:p text:style-name="P4">you should wait for me (friend) <text:span text:style-name="T1">dovresti aspettarmi</text:span></text:p>
      <text:p text:style-name="P4">you have to wait for me (friend) <text:span text:style-name="T1">devi aspettarmi</text:span></text:p>
      <text:p text:style-name="Standard">(6) 14.08 four</text:p>
      <text:p text:style-name="P4">to be able <text:span text:style-name="T1">potere</text:span></text:p>
      <text:p text:style-name="P4">you can (plural) <text:span text:style-name="T1">potete</text:span></text:p>
      <text:p text:style-name="P4">can you come with me? (plural) <text:span text:style-name="T1">potete venire con me?</text:span></text:p>
      <text:p text:style-name="P4">can you tell me? (plural) <text:span text:style-name="T1">potete dirmi?</text:span></text:p>
      <text:p text:style-name="P4">can you tell me? (friend) <text:span text:style-name="T1">puoi dirmi?</text:span></text:p>
      <text:p text:style-name="P4">could you tell me? (friend) <text:span text:style-name="T1">potresti dirmi?</text:span></text:p>
      <text:p text:style-name="P4">could you tell me? <text:span text:style-name="T1">potrebbe dirmi?</text:span></text:p>
      <text:p text:style-name="P4">I was looking for it but I couldn't find it <text:span text:style-name="T1">lo cercavo ma non potevo trovarlo</text:span></text:p>
      <text:p text:style-name="P4">I couldn't find it, I haven't been able to find it <text:span text:style-name="T1">non l'ho potuto trovare</text:span></text:p>
      <text:p text:style-name="P4">I had not been able to find it <text:span text:style-name="T1">non avevo potuto trovarlo</text:span></text:p>
      <text:p text:style-name="P4">I could have told you, I would have been able to tell you <text:span text:style-name="T1">avrei potuto dirle</text:span></text:p>
      <text:p text:style-name="P4">I could have told you where it was <text:span text:style-name="T1">avrei potuto dirle dove era</text:span></text:p>
      <text:p text:style-name="Standard">(7) 5.20</text:p>
      <text:p text:style-name="P4">I asked you <text:span text:style-name="T1">ti ho chiesto</text:span></text:p>
      <text:p text:style-name="P4">to ask <text:span text:style-name="T1">chiedere</text:span></text:p>
      <text:p text:style-name="P4">asked <text:span text:style-name="T1">chiesto</text:span></text:p>
      <text:p text:style-name="P4">said, told <text:span text:style-name="T1">detto</text:span></text:p>
      <text:p text:style-name="P4">done <text:span text:style-name="T1">fatto</text:span></text:p>
      <text:p text:style-name="P4">I have done it <text:span text:style-name="T1">l'ho fatto</text:span></text:p>
      <text:p text:style-name="P4">I haven't done it <text:span text:style-name="T1">non l'ho fatto</text:span></text:p>
      <text:p text:style-name="P4">he didn't do it, he has not done it <text:span text:style-name="T1">non l'ha fatto</text:span></text:p>
      <text:p text:style-name="P4">to see <text:span text:style-name="T1">vedere</text:span></text:p>
      <text:p text:style-name="P4">I saw it <text:span text:style-name="T1">l'ho visto</text:span></text:p>
      <text:p text:style-name="P4"><text:span text:style-name="T2">(with "see", there are two ways to dive: </text:span><text:span text:style-name="T3">visto </text:span><text:span text:style-name="T2">or </text:span><text:span text:style-name="T3">veduto</text:span><text:span text:style-name="T2">)</text:span></text:p>
      <text:p text:style-name="P4">I have seen him <text:span text:style-name="T1">lo ho visto</text:span></text:p>
      <text:p text:style-name="P4">I have seen her <text:span text:style-name="T1">la ho vista</text:span></text:p>
      <text:p text:style-name="P4">I have seen them <text:span text:style-name="T1">li ho visti</text:span></text:p>
      <text:p text:style-name="P4">I have seen them (all women) <text:span text:style-name="T1">le ho viste</text:span></text:p>
      <text:p text:style-name="P4">to write <text:span text:style-name="T1">scrivere</text:span></text:p>
      <text:p text:style-name="P4">written <text:span text:style-name="T1">scritto</text:span></text:p>
      <text:p text:style-name="P4">to speak <text:span text:style-name="T1">parlare</text:span></text:p>
      <text:p text:style-name="P4">spoken <text:span text:style-name="T1">parlate</text:span></text:p>
      <text:p text:style-name="P4">to leave <text:span text:style-name="T1">partire</text:span></text:p>
      <text:p text:style-name="P4">left <text:span text:style-name="T1">partito</text:span></text:p>
      <text:p text:style-name="P4">to hear <text:span text:style-name="T1">sentire</text:span></text:p>
      <text:p text:style-name="P4">heard <text:span text:style-name="T1">sentito</text:span></text:p>
      <text:p text:style-name="P4">to sell <text:span text:style-name="T1">vendere</text:span></text:p>
      <text:p text:style-name="P4">sold <text:span text:style-name="T1">venduto</text:span></text:p>
      <text:p text:style-name="P4">to see <text:span text:style-name="T1">vedere</text:span></text:p>
      <text:p text:style-name="P4">seen <text:span text:style-name="T1">visto, veduto</text:span></text:p>
      <text:p text:style-name="Standard">(8) 4.46</text:p>
      <text:p text:style-name="P4">to ask <text:span text:style-name="T1">chiedere</text:span></text:p>
      <text:p text:style-name="P4">asked <text:span text:style-name="T1">chiesto</text:span></text:p>
      <text:p text:style-name="P4">he asked me <text:span text:style-name="T1">mi ha chiesto</text:span></text:p>
      <text:p text:style-name="P4">why didn't you ask me? (friend) <text:span text:style-name="T1">perché non mi hai chiesto?</text:span></text:p>
      <text:p text:style-name="P4">to say, tell <text:span text:style-name="T1">dire</text:span></text:p>
      <text:p text:style-name="P4">said, told <text:span text:style-name="T1">detto</text:span></text:p>
      <text:p text:style-name="P4">why didn't you tell me? <text:span text:style-name="T1">perché non mi ha detto?</text:span></text:p>
      <text:p text:style-name="P4">to do <text:span text:style-name="T1">fare</text:span></text:p>
      <text:p text:style-name="P4">did <text:span text:style-name="T1">fatto</text:span></text:p>
      <text:p text:style-name="P4">I did it <text:span text:style-name="T1">l'ho fatto</text:span></text:p>
      <text:p text:style-name="P4">I didn't do it <text:span text:style-name="T1">non l'ho fatto</text:span></text:p>
      <text:p text:style-name="P4">why didn't you do it? <text:span text:style-name="T1">perché non l'ha fatto?</text:span></text:p>
      <text:p text:style-name="P4">I didn't do it because I didn't know that you wanted to have it <text:span text:style-name="T1">non l'ho fatto perché non sapevo che voleva averlo</text:span></text:p>
      <text:p text:style-name="P4">you wanted to have it (at that moment) <text:span text:style-name="T1">ha voluto averlo</text:span></text:p>
      <text:p text:style-name="Standard">(9) 4.54 </text:p>
      <text:p text:style-name="P4">could you tell me, could you please tell me? <text:span text:style-name="T1">potrebbe dirmi?</text:span></text:p>
      <text:p text:style-name="P4">he couldn't tell me because he did not know it <text:span text:style-name="T1">non poteva dirmi perché non lo sapeva</text:span></text:p>
      <text:p text:style-name="P4">I could have told you, I would have been able to tell you <text:span text:style-name="T1">avrei potuto dirle</text:span></text:p>
      <text:p text:style-name="P4">he couldn't have done it that way <text:span text:style-name="T1">non avrebbe potuto farlo così </text:span></text:p>
      <text:p text:style-name="Standard"/>
      <text:p text:style-name="P3">(end of recording)</text:p>
      <text:p text:style-name="P3"/>
      <text:p text:style-name="P5"><text:span text:style-name="T4">CD 3 (76.17)</text:span></text:p>
      <text:p text:style-name="Standard">(1) 13.24</text:p>
      <text:p text:style-name="P4">I can <text:span text:style-name="T1">posso</text:span></text:p>
      <text:p text:style-name="P4">they can <text:span text:style-name="T1">possono</text:span></text:p>
      <text:p text:style-name="P4">to leave <text:span text:style-name="T1">partire</text:span></text:p>
      <text:p text:style-name="P4">I am leaving <text:span text:style-name="T1">parto</text:span></text:p>
      <text:p text:style-name="P4">they leave <text:span text:style-name="T1">partono</text:span></text:p>
      <text:p text:style-name="P4">they are telling me <text:span text:style-name="T1">mi dicono</text:span></text:p>
      <text:p text:style-name="P4">I know <text:span text:style-name="T1">so</text:span></text:p>
      <text:p text:style-name="P4">they know <text:span text:style-name="T1">sanno</text:span></text:p>
      <text:p text:style-name="P4">they have <text:span text:style-name="T1">hanno</text:span></text:p>
      <text:p text:style-name="P4">they are <text:span text:style-name="T1">sono</text:span></text:p>
      <text:p text:style-name="P4">they give <text:span text:style-name="T1">danno</text:span></text:p>
      <text:p text:style-name="P4">they go <text:span text:style-name="T1">vanno</text:span></text:p>
      <text:p text:style-name="P4">they stay <text:span text:style-name="T1">stanno</text:span></text:p>
      <text:p text:style-name="P4">they do <text:span text:style-name="T1">fanno</text:span></text:p>
      <text:p text:style-name="P4">they can <text:span text:style-name="T1">possono</text:span></text:p>
      <text:p text:style-name="P4">they don't want to do it <text:span text:style-name="T1">non vogliono farlo</text:span></text:p>
      <text:p text:style-name="P4">to understand <text:span text:style-name="T1">capire</text:span></text:p>
      <text:p text:style-name="P4">they understand <text:span text:style-name="T1">capiscono</text:span></text:p>
      <text:p text:style-name="P4">to finish <text:span text:style-name="T1">finire</text:span></text:p>
      <text:p text:style-name="P4">they are finishing <text:span text:style-name="T1">finiscono</text:span></text:p>
      <text:p text:style-name="P4"><text:span text:style-name="T2">("they" always follows the form for "I", but </text:span><text:span text:style-name="T3">voi </text:span><text:span text:style-name="T2">"you" follows the infinitive)</text:span></text:p>
      <text:p text:style-name="P4">you can (plural) <text:span text:style-name="T1">potete</text:span></text:p>
      <text:p text:style-name="P4">they can <text:span text:style-name="T1">possono</text:span></text:p>
      <text:p text:style-name="P4">I can <text:span text:style-name="T1">posso</text:span></text:p>
      <text:p text:style-name="P4">they can <text:span text:style-name="T1">possono</text:span></text:p>
      <text:p text:style-name="P4">you are saying, you are telling (plural) <text:span text:style-name="T1">dite</text:span></text:p>
      <text:p text:style-name="P4">why don't you tell me? (plural) <text:span text:style-name="T1">perché non mi dite?</text:span></text:p>
      <text:p text:style-name="P4">they cannot do it <text:span text:style-name="T1">non possono farlo</text:span></text:p>
      <text:p text:style-name="P4">they don't want to do it that way <text:span text:style-name="T1">non vogliono farlo così</text:span></text:p>
      <text:p text:style-name="P4">they are not telling me <text:span text:style-name="T1">non mi dicono</text:span></text:p>
      <text:p text:style-name="P4">they don't understand it <text:span text:style-name="T1">non lo capiscono</text:span></text:p>
      <text:p text:style-name="P4"><text:span text:style-name="T2">(the only exception is with the -</text:span><text:span text:style-name="T3">are </text:span><text:span text:style-name="T2">verbs)</text:span></text:p>
      <text:p text:style-name="P4">they speak <text:span text:style-name="T1">parlano</text:span></text:p>
      <text:p text:style-name="P4">they are eating <text:span text:style-name="T1">mangiano</text:span></text:p>
      <text:p text:style-name="P4">they are selling it <text:span text:style-name="T1">lo vendono</text:span></text:p>
      <text:p text:style-name="P4">they don't see it <text:span text:style-name="T1">non lo vedono</text:span></text:p>
      <text:p text:style-name="P4">they are finishing <text:span text:style-name="T1">finiscono</text:span></text:p>
      <text:p text:style-name="P4">they don't know him <text:span text:style-name="T1">non lo conoscono</text:span></text:p>
      <text:p text:style-name="P4">I know him <text:span text:style-name="T1">lo conosco</text:span></text:p>
      <text:p text:style-name="P4">they don't know him <text:span text:style-name="T1">non lo conoscono</text:span></text:p>
      <text:p text:style-name="P4">at what time are you (all) leaving? <text:span text:style-name="T1">a che ora partite?</text:span></text:p>
      <text:p text:style-name="P4">at what time are they leaving? <text:span text:style-name="T1">a che ora partono?</text:span></text:p>
      <text:p text:style-name="P4">to have to <text:span text:style-name="T1">dovere</text:span></text:p>
      <text:p text:style-name="P4">I must <text:span text:style-name="T1">devo</text:span></text:p>
      <text:p text:style-name="P4">they have to be here soon <text:span text:style-name="T1">devono essere qui subito</text:span></text:p>
      <text:p text:style-name="P4">you have to tell me (plural) <text:span text:style-name="T1">dovete dirmi</text:span></text:p>
      <text:p text:style-name="P4">they have to <text:span text:style-name="T1">devono</text:span></text:p>
      <text:p text:style-name="P4">I have <text:span text:style-name="T1">ho</text:span></text:p>
      <text:p text:style-name="P4">they have <text:span text:style-name="T1">hanno</text:span> </text:p>
      <text:p text:style-name="P4">you have (plural) <text:span text:style-name="T1">ha avete</text:span></text:p>
      <text:p text:style-name="P4">you are doing it (plural) <text:span text:style-name="T1">lo fate</text:span></text:p>
      <text:p text:style-name="P4">why don't you tell me? (plural) <text:span text:style-name="T1">perché non mi dite?</text:span></text:p>
      <text:p text:style-name="P4">why don't they tell me? <text:span text:style-name="T1">perché non mi dicono?</text:span></text:p>
      <text:p text:style-name="Standard">(2) 9.53</text:p>
      <text:p text:style-name="P4">we can <text:span text:style-name="T1">possiamo</text:span></text:p>
      <text:p text:style-name="P4">we cannot find it <text:span text:style-name="T1">non possiamo trovarlo</text:span></text:p>
      <text:p text:style-name="P4">I will be able to do it <text:span text:style-name="T1">potrò farlo</text:span></text:p>
      <text:p text:style-name="P4">I won't be able to do it that way <text:span text:style-name="T1">non potrò farlo così</text:span></text:p>
      <text:p text:style-name="P4">he won't be able to come with us <text:span text:style-name="T1">non potrà venire con noi</text:span></text:p>
      <text:p text:style-name="P4">they are not coming <text:span text:style-name="T1">non vengono</text:span></text:p>
      <text:p text:style-name="P4">why don't you come with us? (plural) <text:span text:style-name="T1">perché non venite con noi?</text:span></text:p>
      <text:p text:style-name="P4">you have to wait for me <text:span text:style-name="T1">deve aspettarmi</text:span></text:p>
      <text:p text:style-name="P4">you are leaving (friend) <text:span text:style-name="T1">parti</text:span></text:p>
      <text:p text:style-name="P4">you have to (friend) <text:span text:style-name="T1">devi</text:span></text:p>
      <text:p text:style-name="P4">you have to wait for me (friend) <text:span text:style-name="T1">devi aspettarmi</text:span></text:p>
      <text:p text:style-name="P4">we have to wait <text:span text:style-name="T1">dobbiamo aspettare</text:span></text:p>
      <text:p text:style-name="P4">we have to wait here <text:span text:style-name="T1">dobbiamo aspettare qui</text:span></text:p>
      <text:p text:style-name="P4">I will have to do it <text:span text:style-name="T1">dovrò farlo</text:span></text:p>
      <text:p text:style-name="P4">we will have to do it <text:span text:style-name="T1">dovremo farlo</text:span></text:p>
      <text:p text:style-name="P4">we would have to do it <text:span text:style-name="T1">dovremmo farlo</text:span></text:p>
      <text:p text:style-name="P3">("would have to" is used for "should")</text:p>
      <text:p text:style-name="P4">we should do it <text:span text:style-name="T1">dovremmo farlo</text:span></text:p>
      <text:p text:style-name="P4">you should wait for me <text:span text:style-name="T1">dovrebbe aspettarmi</text:span></text:p>
      <text:p text:style-name="P4">you should wait for me (plural formal) <text:span text:style-name="T1">dovrebbero aspettarmi</text:span></text:p>
      <text:p text:style-name="P4">you should have to wait <text:span text:style-name="T1">dovrebbe aspettare</text:span></text:p>
      <text:p text:style-name="P4">they should have to wait <text:span text:style-name="T1">dovrebbero aspettare</text:span></text:p>
      <text:p text:style-name="P4">you should have to wait for me (plural formal) <text:span text:style-name="T1">dovrebbero aspettarmi</text:span></text:p>
      <text:p text:style-name="P4">you should tell me (friend) <text:span text:style-name="T1">dovresti dirmi</text:span></text:p>
      <text:p text:style-name="P4">you should tell me (plural) <text:span text:style-name="T1">dovreste dirmi</text:span></text:p>
      <text:p text:style-name="P4">they should tell me <text:span text:style-name="T1">dovrebbero dirmi</text:span></text:p>
      <text:p text:style-name="P4">could you tell me? (friend) <text:span text:style-name="T1">potresti dirmi</text:span></text:p>
      <text:p text:style-name="P4">could you tell me? (plural) <text:span text:style-name="T1">potreste dirmi?</text:span></text:p>
      <text:p text:style-name="P4">they couldn't tell me <text:span text:style-name="T1">non potrebbero dirmi</text:span></text:p>
      <text:p text:style-name="Standard">(3) 9.38</text:p>
      <text:p text:style-name="P4">I have <text:span text:style-name="T1">ho</text:span></text:p>
      <text:p text:style-name="P4">you have (friend) <text:span text:style-name="T1">hai</text:span></text:p>
      <text:p text:style-name="P4">he has <text:span text:style-name="T1">ha</text:span></text:p>
      <text:p text:style-name="P4">they have <text:span text:style-name="T1">hanno</text:span></text:p>
      <text:p text:style-name="P4">I will leave <text:span text:style-name="T1">partirò</text:span></text:p>
      <text:p text:style-name="P4">he will leave <text:span text:style-name="T1">partirà</text:span></text:p>
      <text:p text:style-name="P4">you will leave (friend) <text:span text:style-name="T1">partirai</text:span></text:p>
      <text:p text:style-name="P4">they will leave <text:span text:style-name="T1">partiranno</text:span></text:p>
      <text:p text:style-name="P4">we will leave <text:span text:style-name="T1">partiremo</text:span></text:p>
      <text:p text:style-name="P4">we would leave <text:span text:style-name="T1">partiremmo</text:span></text:p>
      <text:p text:style-name="P4">we will leave <text:span text:style-name="T1">partiremo</text:span></text:p>
      <text:p text:style-name="P4">you will leave (friend) <text:span text:style-name="T1">partirai</text:span></text:p>
      <text:p text:style-name="P4">you will leave (plural) <text:span text:style-name="T1">partirete</text:span></text:p>
      <text:p text:style-name="P4">we will leave <text:span text:style-name="T1">partiremo</text:span></text:p>
      <text:p text:style-name="P4">you will leave (plural) <text:span text:style-name="T1">partirete</text:span></text:p>
      <text:p text:style-name="P4">we will tell you (friend) <text:span text:style-name="T1">ti diremo </text:span></text:p>
      <text:p text:style-name="P4">we will tell you (formal) <text:span text:style-name="T1">le diremo</text:span></text:p>
      <text:p text:style-name="P4">we wouldn't tell him <text:span text:style-name="T1">non gli diremmo</text:span></text:p>
      <text:p text:style-name="P4">we wouldn't give it to him <text:span text:style-name="T1">non glielo daremmo</text:span></text:p>
      <text:p text:style-name="P4">we will leave <text:span text:style-name="T1">partiremo</text:span></text:p>
      <text:p text:style-name="P4">we would leave <text:span text:style-name="T1">partiremmo</text:span></text:p>
      <text:p text:style-name="P4">when will you leave? (plural) <text:span text:style-name="T1">quando partirete?</text:span></text:p>
      <text:p text:style-name="P4">when will you do it? (plural) <text:span text:style-name="T1">quando lo farete?</text:span></text:p>
      <text:p text:style-name="P4">when will you do it? <text:span text:style-name="T1">quando lo farà?</text:span></text:p>
      <text:p text:style-name="P4">when will you do it? (friend) <text:span text:style-name="T1">quando lo farai?</text:span></text:p>
      <text:p text:style-name="P4">when will they do it? when will you all do it? (plural formal) <text:span text:style-name="T1">quando lo farano?</text:span></text:p>
      <text:p text:style-name="P4">he told me <text:span text:style-name="T1">mi ha detto</text:span></text:p>
      <text:p text:style-name="P4">he told me that he wouldn't do it <text:span text:style-name="T1">mi ha detto che non lo farebbe</text:span></text:p>
      <text:p text:style-name="P4">he wouldn't have done it <text:span text:style-name="T1">non lo avrebbe fatto</text:span></text:p>
      <text:p text:style-name="P4">I would do it <text:span text:style-name="T1">lo farei </text:span></text:p>
      <text:p text:style-name="P4">he would do it <text:span text:style-name="T1">lo farebbe</text:span></text:p>
      <text:p text:style-name="P4">they would do it <text:span text:style-name="T1">lo farebbero</text:span></text:p>
      <text:p text:style-name="P4">we would do it <text:span text:style-name="T1">lo faremmo</text:span></text:p>
      <text:p text:style-name="P4">we will do it <text:span text:style-name="T1">lo faremo</text:span></text:p>
      <text:p text:style-name="P4">you would do it (friend) <text:span text:style-name="T1">lo faresti</text:span></text:p>
      <text:p text:style-name="P4">you would do it (plural) <text:span text:style-name="T1">lo fareste</text:span></text:p>
      <text:p text:style-name="Standard">(4) 7.51</text:p>
      <text:p text:style-name="P4">to have to <text:span text:style-name="T1">dovere</text:span></text:p>
      <text:p text:style-name="P4">I can <text:span text:style-name="T1">posso</text:span></text:p>
      <text:p text:style-name="P4">they can <text:span text:style-name="T1">possono</text:span></text:p>
      <text:p text:style-name="P4">we can <text:span text:style-name="T1">possiamo</text:span></text:p>
      <text:p text:style-name="P4">you can (friend) <text:span text:style-name="T1">puoi</text:span></text:p>
      <text:p text:style-name="P4">can you tell me? (friend) <text:span text:style-name="T1">puoi dirmi?</text:span></text:p>
      <text:p text:style-name="P4">can you tell me? <text:span text:style-name="T1">può dirmi?</text:span></text:p>
      <text:p text:style-name="P4">can you tell me? (plural) <text:span text:style-name="T1">potete dirmi?</text:span></text:p>
      <text:p text:style-name="P4">I will be able to do it <text:span text:style-name="T1">potrò farlo </text:span></text:p>
      <text:p text:style-name="P4">I won't be able to do it that way <text:span text:style-name="T1">non potrò farlo così</text:span></text:p>
      <text:p text:style-name="P4">he will be able to do it <text:span text:style-name="T1">potrà farlo</text:span></text:p>
      <text:p text:style-name="P4">they will be able to do it <text:span text:style-name="T1">potranno farlo</text:span></text:p>
      <text:p text:style-name="P4">you will be able to do it <text:span text:style-name="T1">potrà farlo</text:span></text:p>
      <text:p text:style-name="P4">he won't be able to do it <text:span text:style-name="T1">non potrà farlo</text:span></text:p>
      <text:p text:style-name="P4">you will be able to do it (friend) <text:span text:style-name="T1">potrai farlo</text:span></text:p>
      <text:p text:style-name="P4">we will be able to do it <text:span text:style-name="T1">potremo farlo</text:span></text:p>
      <text:p text:style-name="P4">we would be able to do it <text:span text:style-name="T1">potremmo farlo</text:span></text:p>
      <text:p text:style-name="P4">we couldn't (past) <text:span text:style-name="T1">non potevamo</text:span></text:p>
      <text:p text:style-name="P4">we couldn't find it (past) <text:span text:style-name="T1">non potevamo trovarlo</text:span></text:p>
      <text:p text:style-name="P4">I couldn't go there last night <text:span text:style-name="T1">non potevo andarci ieri sera</text:span></text:p>
      <text:p text:style-name="P4">I couldn't go there tonight <text:span text:style-name="T1">non potrei andarci stasera</text:span></text:p>
      <text:p text:style-name="P4">can you tell me? <text:span text:style-name="T1">può dirmi?</text:span></text:p>
      <text:p text:style-name="P4">can you tell me? (friend) <text:span text:style-name="T1">puoi dirmi?</text:span></text:p>
      <text:p text:style-name="P4">can you tell me? (plural) <text:span text:style-name="T1">potete dirmi?</text:span></text:p>
      <text:p text:style-name="P4">could you tell me? <text:span text:style-name="T1">potrebbe dirmi?</text:span></text:p>
      <text:p text:style-name="P4">could you tell me? (friend) <text:span text:style-name="T1">potresti dirmi?</text:span></text:p>
      <text:p text:style-name="P4">could you tell me? (plural) <text:span text:style-name="T1">potreste dirmi?</text:span></text:p>
      <text:p text:style-name="P4">you could have told me <text:span text:style-name="T1">avrebbe potuto dirmi</text:span></text:p>
      <text:p text:style-name="P4">I could have told you <text:span text:style-name="T1">avrei potuto dirle</text:span></text:p>
      <text:p text:style-name="Standard">(5) 5.15</text:p>
      <text:p text:style-name="P4">I should do it, I would have to do it <text:span text:style-name="T1">dovrei farlo</text:span></text:p>
      <text:p text:style-name="P4">you should wait for me <text:span text:style-name="T1">dovrebbe aspettarmi</text:span></text:p>
      <text:p text:style-name="P4">we should go there <text:span text:style-name="T1">dovremmo andarci</text:span></text:p>
      <text:p text:style-name="P4">they should come with us <text:span text:style-name="T1">dovrebbero venire con noi</text:span></text:p>
      <text:p text:style-name="P4">you should wait for us (plural) <text:span text:style-name="T1">dovreste aspettarci</text:span></text:p>
      <text:p text:style-name="P4">you could have told me (friend) <text:span text:style-name="T1">mi avreste potuto dire</text:span></text:p>
      <text:p text:style-name="P4">I could have done it <text:span text:style-name="T1">avrei potuto farlo</text:span></text:p>
      <text:p text:style-name="P4">I should have told you <text:span text:style-name="T1">avrei dovuto dirle</text:span></text:p>
      <text:p text:style-name="P4">we should have left earlier <text:span text:style-name="T1">avremmo dovuto partire più presto</text:span></text:p>
      <text:p text:style-name="Standard">(6) 8.17</text:p>
      <text:p text:style-name="P4">I went (I am gone) <text:span text:style-name="T1">sono andato</text:span></text:p>
      <text:p text:style-name="P4">I went (female) <text:span text:style-name="T1">sono andata</text:span></text:p>
      <text:p text:style-name="P4">we went <text:span text:style-name="T1">siamo andati</text:span></text:p>
      <text:p text:style-name="P4">we went (all women) <text:span text:style-name="T1">siamo andate</text:span></text:p>
      <text:p text:style-name="P4">where did you go? (female friend) <text:span text:style-name="T1">dove sei andata?</text:span></text:p>
      <text:p text:style-name="P4">I am <text:span text:style-name="T1">sono</text:span></text:p>
      <text:p text:style-name="P4">you are (friend) <text:span text:style-name="T1">sei</text:span></text:p>
      <text:p text:style-name="P4">where did you go? (female friend) <text:span text:style-name="T1">dove sei andata?</text:span></text:p>
      <text:p text:style-name="P4">where did you go? (a few girls) <text:span text:style-name="T1">dove siete andate?</text:span></text:p>
      <text:p text:style-name="P4">where did you go? (mixed group) <text:span text:style-name="T1">dove siete andati?</text:span></text:p>
      <text:p text:style-name="P4">we went to see it <text:span text:style-name="T1">siamo andati a vederlo</text:span></text:p>
      <text:p text:style-name="P4">he left <text:span text:style-name="T1">è partito</text:span></text:p>
      <text:p text:style-name="P4">at what time did you leave? <text:span text:style-name="T1">a che ora è partito?</text:span></text:p>
      <text:p text:style-name="P4">at what time did you leave? (female friend) <text:span text:style-name="T1">a che ora sei partita?</text:span></text:p>
      <text:p text:style-name="P4">we left <text:span text:style-name="T1">siamo partiti</text:span></text:p>
      <text:p text:style-name="P4">we left (all girls) <text:span text:style-name="T1">siamo partite </text:span></text:p>
      <text:p text:style-name="P4">just <text:span text:style-name="T1">appena</text:span></text:p>
      <text:p text:style-name="P4">we have just left <text:span text:style-name="T1">siamo appena partiti</text:span></text:p>
      <text:p text:style-name="P4">he has just arrived <text:span text:style-name="T1">è appena arrivato</text:span></text:p>
      <text:p text:style-name="P4">we went out <text:span text:style-name="T1">siamo usciti</text:span></text:p>
      <text:p text:style-name="P4">to go out <text:span text:style-name="T1">uscire</text:span></text:p>
      <text:p text:style-name="P4">I am going out <text:span text:style-name="T1">esco</text:span></text:p>
      <text:p text:style-name="P4">they are going out <text:span text:style-name="T1">escono</text:span></text:p>
      <text:p text:style-name="P4">you are going out (plural) <text:span text:style-name="T1">uscite</text:span></text:p>
      <text:p text:style-name="Standard">(7) 10.06</text:p>
      <text:p text:style-name="P4"><text:span text:style-name="T2">(giving commands: use the first person, but change the ending from -</text:span><text:span text:style-name="T3">o</text:span><text:span text:style-name="T2"> to -</text:span><text:span text:style-name="T3">a</text:span><text:span text:style-name="T2">)</text:span></text:p>
      <text:p text:style-name="P4">go out! <text:span text:style-name="T1">esca!</text:span></text:p>
      <text:p text:style-name="P4">don't go out! <text:span text:style-name="T1">non esca!</text:span></text:p>
      <text:p text:style-name="P4">don't go out! (friend) <text:span text:style-name="T1">non uscire!</text:span></text:p>
      <text:p text:style-name="P4">don't tell me! (friend) <text:span text:style-name="T1">non dirmi!</text:span></text:p>
      <text:p text:style-name="P4">don't wait for me! (friend) <text:span text:style-name="T1">non aspettarmi!</text:span></text:p>
      <text:p text:style-name="P4">I come <text:span text:style-name="T1">vengo</text:span></text:p>
      <text:p text:style-name="P4">come with me! <text:span text:style-name="T1">venga con me!</text:span> </text:p>
      <text:p text:style-name="P4">don't go there! (friend) <text:span text:style-name="T1">non andarci!</text:span></text:p>
      <text:p text:style-name="P4">don't come! <text:span text:style-name="T1">non venga!</text:span></text:p>
      <text:p text:style-name="P4">don't tell me! (friend) <text:span text:style-name="T1">non dirmi!</text:span></text:p>
      <text:p text:style-name="P4">tell me! <text:span text:style-name="T1">mi dica!</text:span></text:p>
      <text:p text:style-name="P4">don't tell me! <text:span text:style-name="T1">non mi dica!</text:span></text:p>
      <text:p text:style-name="P4"><text:span text:style-name="T2">(however, with -</text:span><text:span text:style-name="T3">are </text:span><text:span text:style-name="T2">verbs, change the endings from -</text:span><text:span text:style-name="T3">o</text:span><text:span text:style-name="T2"> to -</text:span><text:span text:style-name="T3">i</text:span><text:span text:style-name="T2">)</text:span></text:p>
      <text:p text:style-name="P4">slowly <text:span text:style-name="T1">lentamente</text:span></text:p>
      <text:p text:style-name="P4">more slowly <text:span text:style-name="T1">più lentamente</text:span></text:p>
      <text:p text:style-name="P4">speak more slowly! <text:span text:style-name="T1">parli più lentamente!</text:span></text:p>
      <text:p text:style-name="P4">speak! (friend) <text:span text:style-name="T1">parlare!</text:span></text:p>
      <text:p text:style-name="P4">leave! <text:span text:style-name="T1">parta!</text:span></text:p>
      <text:p text:style-name="P4">leave! (friend) <text:span text:style-name="T1">parti!</text:span></text:p>
      <text:p text:style-name="P4">speak Italian with me! (friend) <text:span text:style-name="T1">parla italiano con me!</text:span></text:p>
      <text:p text:style-name="P4">speak Italian! <text:span text:style-name="T1">parli italiano!</text:span></text:p>
      <text:p text:style-name="P4">don't speak Italian with me! (friend) <text:span text:style-name="T1">non parlare italiano con me!</text:span></text:p>
      <text:p text:style-name="P3">(there are a few exceptions with a command spoken to a friend)</text:p>
      <text:p text:style-name="P4">I am telling you <text:span text:style-name="T1">le dico</text:span></text:p>
      <text:p text:style-name="P4">tell me! <text:span text:style-name="T1">mi dica!</text:span></text:p>
      <text:p text:style-name="P4">don't tell me! (friend) <text:span text:style-name="T1">non mi dire!</text:span></text:p>
      <text:p text:style-name="P4">don't tell me what you want to buy! (friend) <text:span text:style-name="T1">non mi dire ciò che vuoi comprare!</text:span></text:p>
      <text:p text:style-name="P4">tell me! (friend)<text:span text:style-name="T1"> di mi</text:span></text:p>
      <text:p text:style-name="P4">do it! (friend) <text:span text:style-name="T1">fallo!</text:span></text:p>
      <text:p text:style-name="P4">don't do it! (friend) <text:span text:style-name="T1">non lo fare!</text:span></text:p>
      <text:p text:style-name="P4">give me! (friend) <text:span text:style-name="T1">dammi!</text:span></text:p>
      <text:p text:style-name="P4">don't give me! (friend) <text:span text:style-name="T1">non mi dare!</text:span></text:p>
      <text:p text:style-name="Standard">(8) 11.53</text:p>
      <text:p text:style-name="P4">he has just arrived <text:span text:style-name="T1">ha apenna arrivato</text:span></text:p>
      <text:p text:style-name="P4">he would have arrived earlier <text:span text:style-name="T1">sarebbe arrivato più presto </text:span></text:p>
      <text:p text:style-name="P3">(make a separation between "would", "would have" on one hand, and "should", "should have", "could", "could have" on the other)</text:p>
      <text:p text:style-name="P4"><text:span text:style-name="T2">(for "would", you have to hit the -</text:span><text:span text:style-name="T3">r</text:span><text:span text:style-name="T2">-)</text:span></text:p>
      <text:p text:style-name="P4">he would do it <text:span text:style-name="T1">lo farebbe</text:span></text:p>
      <text:p text:style-name="P4">they wouldn't do it <text:span text:style-name="T1">non lo farebbero</text:span></text:p>
      <text:p text:style-name="P4">I wouldn't do it <text:span text:style-name="T1">non lo farei</text:span></text:p>
      <text:p text:style-name="P4">I would have done it <text:span text:style-name="T1">non l'avrei fatto</text:span></text:p>
      <text:p text:style-name="P4">I wouldn't do it now <text:span text:style-name="T1">non lo farei adesso</text:span></text:p>
      <text:p text:style-name="P4">I wouldn't have done it <text:span text:style-name="T1">non l'avrei fatto</text:span></text:p>
      <text:p text:style-name="P4">we wouldn't buy it because it is too expensive <text:span text:style-name="T1">non lo compreremmo perché è troppo caro</text:span></text:p>
      <text:p text:style-name="P4">he will buy it <text:span text:style-name="T1">lo comprà</text:span></text:p>
      <text:p text:style-name="P4">we will buy it <text:span text:style-name="T1">lo compremo</text:span></text:p>
      <text:p text:style-name="P4">we would buy it <text:span text:style-name="T1">lo compremmo</text:span></text:p>
      <text:p text:style-name="P4">we would have bought it <text:span text:style-name="T1">lo avremmo comprato</text:span></text:p>
      <text:p text:style-name="P4"><text:span text:style-name="T2">("I would have" uses either </text:span><text:span text:style-name="T3">avrei...</text:span><text:span text:style-name="T2"> or </text:span><text:span text:style-name="T3">sarei...</text:span><text:span text:style-name="T2">)</text:span></text:p>
      <text:p text:style-name="P4">I would have <text:span text:style-name="T1">avrei</text:span></text:p>
      <text:p text:style-name="P4">I would have spoken <text:span text:style-name="T1">avrei parlato</text:span></text:p>
      <text:p text:style-name="P4">I would have left <text:span text:style-name="T1">avrei partito</text:span></text:p>
      <text:p text:style-name="P4">he would leave <text:span text:style-name="T1">partirebbe</text:span></text:p>
      <text:p text:style-name="P4">he would have left <text:span text:style-name="T1">sarebbe partito</text:span></text:p>
      <text:p text:style-name="P4">he would buy it <text:span text:style-name="T1">lo comprerebbe</text:span></text:p>
      <text:p text:style-name="P4">he would have bought it <text:span text:style-name="T1">lo avrebbe comprato</text:span></text:p>
      <text:p text:style-name="P4">he wouldn't tell me <text:span text:style-name="T1">non mi direbbe</text:span></text:p>
      <text:p text:style-name="P4">he wouldn't have told you <text:span text:style-name="T1">non le avrebbe dito</text:span></text:p>
      <text:p text:style-name="P4">he wouldn't have told you (friend) <text:span text:style-name="T1">non ti avrebbe detto</text:span></text:p>
      <text:p text:style-name="P4">he would arrive soon <text:span text:style-name="T1">arriverebbe presto</text:span></text:p>
      <text:p text:style-name="P4">he would have arrived a long time ago <text:span text:style-name="T1">sarebbe arrivato molto tempo fa</text:span></text:p>
      <text:p text:style-name="Standard"/>
      <text:p text:style-name="P3">(end of recording)</text:p>
      <text:p text:style-name="P3"/>
      <text:p text:style-name="P5"><text:span text:style-name="T4">CD 4 (65.56)</text:span></text:p>
      <text:p text:style-name="Standard">(1) 9.39</text:p>
      <text:p text:style-name="P4">I couldn't find it, I wasn't able to find it <text:span text:style-name="T1">non potevo trovarlo </text:span></text:p>
      <text:p text:style-name="P4">I couldn't find it, I could never find it <text:span text:style-name="T1">non potrei trovarlo</text:span></text:p>
      <text:p text:style-name="P4">could you tell me? <text:span text:style-name="T1">potrebbe dirmi?</text:span></text:p>
      <text:p text:style-name="P4">you could have told me (friend) <text:span text:style-name="T1">mi avresti potuto dire</text:span></text:p>
      <text:p text:style-name="P4">you could have told me <text:span text:style-name="T1">mi avrebbe potuto dire</text:span></text:p>
      <text:p text:style-name="P4">I know that he couldn't do it, I know that he wouldn't be able to do it <text:span text:style-name="T1">so che non lo potrebbe farlo</text:span></text:p>
      <text:p text:style-name="P4">he couldn't do it, he wasn't able to do it <text:span text:style-name="T1">non poteva farlo</text:span></text:p>
      <text:p text:style-name="P4">I could do it <text:span text:style-name="T1">potrei farlo</text:span></text:p>
      <text:p text:style-name="P4">could you tell me? <text:span text:style-name="T1">potrebbe dirmi?</text:span> </text:p>
      <text:p text:style-name="P4">I could have told you <text:span text:style-name="T1">avrei potuto dirle </text:span></text:p>
      <text:p text:style-name="P4">I would have left earlier <text:span text:style-name="T1">sarei partito più presto</text:span></text:p>
      <text:p text:style-name="P4">I could have left sooner <text:span text:style-name="T1">avrei potuto partire più presto</text:span></text:p>
      <text:p text:style-name="P4">and I would have arrived on time <text:span text:style-name="T1">e sarei arrivato in tempo</text:span></text:p>
      <text:p text:style-name="P4">I would have arrived in time <text:span text:style-name="T1">sarei arrivato in tempo </text:span></text:p>
      <text:p text:style-name="P4">you have to wait for me <text:span text:style-name="T1">deve aspettarmi</text:span></text:p>
      <text:p text:style-name="P4">you will have to wait for me <text:span text:style-name="T1">dovrà aspettarmi</text:span></text:p>
      <text:p text:style-name="P4">you should wait for me <text:span text:style-name="T1">dovrebbe aspettarmi</text:span></text:p>
      <text:p text:style-name="P4">you should have waited for me <text:span text:style-name="T1">avrebbe dovuto aspettarmi</text:span></text:p>
      <text:p text:style-name="Standard">(2) 3.43</text:p>
      <text:p text:style-name="P4">to go up <text:span text:style-name="T1">salire</text:span></text:p>
      <text:p text:style-name="P4">I am going up, I am coming up <text:span text:style-name="T1">salgo</text:span></text:p>
      <text:p text:style-name="P4">they are going up <text:span text:style-name="T1">salgono</text:span></text:p>
      <text:p text:style-name="P4">you are going up (friend) <text:span text:style-name="T1">sali</text:span></text:p>
      <text:p text:style-name="P4">you are going up (plural) <text:span text:style-name="T1">salite</text:span></text:p>
      <text:p text:style-name="P4">I went up <text:span text:style-name="T1">sono salito</text:span></text:p>
      <text:p text:style-name="P4"><text:span text:style-name="T2">(to dive with </text:span><text:span text:style-name="T3">essere</text:span><text:span text:style-name="T2">, use </text:span><text:span text:style-name="T3">sono stato </text:span><text:span text:style-name="T2">etc)</text:span></text:p>
      <text:p text:style-name="P4">I have been (I am been) <text:span text:style-name="T1">sono stato</text:span></text:p>
      <text:p text:style-name="P4">he has been <text:span text:style-name="T1">è stato</text:span></text:p>
      <text:p text:style-name="P4">she has been <text:span text:style-name="T1">è stata</text:span></text:p>
      <text:p text:style-name="P4">I was there yesterday <text:span text:style-name="T1">c'ero ieri </text:span></text:p>
      <text:p text:style-name="P4">I have been there <text:span text:style-name="T1">ci sono stato</text:span></text:p>
      <text:p text:style-name="P4">I was here <text:span text:style-name="T1">ero qui</text:span></text:p>
      <text:p text:style-name="P4">there was <text:span text:style-name="T1">c'era</text:span></text:p>
      <text:p text:style-name="P4">there are <text:span text:style-name="T1">ci sono</text:span></text:p>
      <text:p text:style-name="P4">there are many problems <text:span text:style-name="T1">ci sono multi problemi</text:span></text:p>
      <text:p text:style-name="P4">many people <text:span text:style-name="T1">molta gente</text:span></text:p>
      <text:p text:style-name="P4">there are many people <text:span text:style-name="T1">c'è molta gente</text:span></text:p>
      <text:p text:style-name="P4">there are so many people <text:span text:style-name="T1">c'è tanta gente</text:span></text:p>
      <text:p text:style-name="P4">we were there and there were so many people<text:span text:style-name="T1"> c'eravamo e c'era tanta gente</text:span></text:p>
      <text:p text:style-name="Standard">(3) 4.35</text:p>
      <text:p text:style-name="P4">wait! (friend) <text:span text:style-name="T1">aspetta!</text:span></text:p>
      <text:p text:style-name="P4">wait! <text:span text:style-name="T1">aspetti!</text:span></text:p>
      <text:p text:style-name="P4">speak! <text:span text:style-name="T1">parli!</text:span></text:p>
      <text:p text:style-name="P4">speak! (friend) <text:span text:style-name="T1">parla!</text:span></text:p>
      <text:p text:style-name="P4">leave! <text:span text:style-name="T1">parta!</text:span></text:p>
      <text:p text:style-name="P4">at what time are you leaving? <text:span text:style-name="T1">a che ora parte?</text:span></text:p>
      <text:p text:style-name="P4">at what time do we leave? <text:span text:style-name="T1">a che ora partiamo?</text:span></text:p>
      <text:p text:style-name="P4">let's leave! <text:span text:style-name="T1">partiamo!</text:span></text:p>
      <text:p text:style-name="P4">let's go! <text:span text:style-name="T1">andiamo! </text:span></text:p>
      <text:p text:style-name="P4">I am coming <text:span text:style-name="T1">vengo</text:span></text:p>
      <text:p text:style-name="P4">they are coming <text:span text:style-name="T1">vengono</text:span></text:p>
      <text:p text:style-name="P4">you are coming (plural) <text:span text:style-name="T1">venite</text:span></text:p>
      <text:p text:style-name="P4">we are coming <text:span text:style-name="T1">veniamo</text:span></text:p>
      <text:p text:style-name="P4">he is coming <text:span text:style-name="T1">viene</text:span></text:p>
      <text:p text:style-name="P4">you are coming (friend) <text:span text:style-name="T1">vieni</text:span></text:p>
      <text:p text:style-name="P4">come! <text:span text:style-name="T1">venga!</text:span></text:p>
      <text:p text:style-name="P4">come! (friend) <text:span text:style-name="T1">vieni!</text:span></text:p>
      <text:p text:style-name="P4">tell me! (friend) <text:span text:style-name="T1">dimmi!</text:span></text:p>
      <text:p text:style-name="P4">don't tell me! (friend) <text:span text:style-name="T1">non mi dire!</text:span></text:p>
      <text:p text:style-name="P4">tell me! <text:span text:style-name="T1">mi dica!</text:span></text:p>
      <text:p text:style-name="P4">tell it to me now! <text:span text:style-name="T1">melo dica adesso!</text:span></text:p>
      <text:p text:style-name="Standard">(4) 12.42</text:p>
      <text:p text:style-name="P3">(subjunctive tense: not used much in English, but used often in Italian)</text:p>
      <text:p text:style-name="P3">(in English, you might say " if I were" and not "if I was". <text:s/>Instead of saying, "you must be here", you could say "it is necessary that you be here" (the subjunctive) and not "...that you are here". <text:s/>Instead of saying "at what time do want me to be here?", you could say "at what time do you want that I be here"; instead of saying "he must go there", you could say "it is absolutely necessary that he go"; instead of saying "he must do it", you could say "it is necessary that he do it")</text:p>
      <text:p text:style-name="P3">(in English, you can usually avoid the subjunctive. <text:s/>In Italian, to say "I want him to do it" you must say "I want that he does it", and "that" is followed by "does it" in the subjunctive)</text:p>
      <text:p text:style-name="P4">speak! <text:span text:style-name="T1">parli!</text:span></text:p>
      <text:p text:style-name="P4">that I speak, that you speak (friend), that he speaks <text:span text:style-name="T1">parli</text:span></text:p>
      <text:p text:style-name="P4">that they speak <text:span text:style-name="T1">parlino</text:span></text:p>
      <text:p text:style-name="P4">that we speak <text:span text:style-name="T1">parliamo</text:span></text:p>
      <text:p text:style-name="P4">that you speak (plural) <text:span text:style-name="T1">parliate</text:span></text:p>
      <text:p text:style-name="P4">I want you to speak, I want that you speak (plural) <text:span text:style-name="T1">voglio che parlino</text:span></text:p>
      <text:p text:style-name="P4">that you speak (plural formal) <text:span text:style-name="T1">parlino</text:span></text:p>
      <text:p text:style-name="P4">that we speak <text:span text:style-name="T1">parliamo</text:span></text:p>
      <text:p text:style-name="P4">that you speak (plural) <text:span text:style-name="T1">parliate</text:span></text:p>
      <text:p text:style-name="P3">(that takes care of the -are verbs. <text:s/>Now the others)</text:p>
      <text:p text:style-name="P4">leave! <text:span text:style-name="T1">parta!</text:span></text:p>
      <text:p text:style-name="P4">that I leave, that you leave (friend), that he leaves <text:span text:style-name="T1">parta</text:span></text:p>
      <text:p text:style-name="P4">that they leave <text:span text:style-name="T1">partano</text:span></text:p>
      <text:p text:style-name="P4">that we leave <text:span text:style-name="T1">partiamo</text:span></text:p>
      <text:p text:style-name="P4">that you leave (plural) <text:span text:style-name="T1">partiate</text:span></text:p>
      <text:p text:style-name="P4">I want you to leave with me (plural) <text:span text:style-name="T1">voglio che partiate con me</text:span></text:p>
      <text:p text:style-name="P4">at what time are you leaving? (plural) <text:span text:style-name="T1">a che ora partite?</text:span></text:p>
      <text:p text:style-name="P4">to sell <text:span text:style-name="T1">vendo</text:span></text:p>
      <text:p text:style-name="P4">why don't you want me to sell it?, why don't you want that I sell it? <text:span text:style-name="T1">perché non vuole che lo venda</text:span></text:p>
      <text:p text:style-name="P4">I don't want you to sell it <text:span text:style-name="T1">non voglio che lo venda</text:span></text:p>
      <text:p text:style-name="P3">(the subjunctive is a mood, and expresses an element of doubt or uncertainty)</text:p>
      <text:p text:style-name="P4">I want you to do it <text:span text:style-name="T1">voglio che lo faccia</text:span></text:p>
      <text:p text:style-name="P4">I want you to tell me <text:span text:style-name="T1">voglio che mi dica</text:span></text:p>
      <text:p text:style-name="P4">at what time do you want me to finish? <text:span text:style-name="T1">a che ora vuole che finisca?</text:span></text:p>
      <text:p text:style-name="P4">I want you to call me <text:span text:style-name="T1">voglio che mi chiami</text:span></text:p>
      <text:p text:style-name="Standard">(5) 5.05</text:p>
      <text:p text:style-name="P4">to have (subjunctive) <text:span text:style-name="T1">abbia</text:span>-</text:p>
      <text:p text:style-name="P4">that we have <text:span text:style-name="T1">abbiamo</text:span></text:p>
      <text:p text:style-name="P4">that they have <text:span text:style-name="T1">abbiano</text:span></text:p>
      <text:p text:style-name="P4">that we have <text:span text:style-name="T1">abbiamo</text:span></text:p>
      <text:p text:style-name="P4">that you have <text:span text:style-name="T1">abbiate</text:span></text:p>
      <text:p text:style-name="P4">to be (subjunctive) <text:span text:style-name="T1">sia</text:span>-</text:p>
      <text:p text:style-name="P4">we are <text:span text:style-name="T1">siamo</text:span></text:p>
      <text:p text:style-name="P4">that they be <text:span text:style-name="T1">siano</text:span></text:p>
      <text:p text:style-name="P4">that we be <text:span text:style-name="T1">siamo</text:span></text:p>
      <text:p text:style-name="P4">that you be <text:span text:style-name="T1">siate</text:span></text:p>
      <text:p text:style-name="P4">it is important that you be here <text:span text:style-name="T1">è importante (le) che sia qui</text:span></text:p>
      <text:p text:style-name="P4">that I be here <text:span text:style-name="T1">che (io) sia qui</text:span></text:p>
      <text:p text:style-name="P4">that they be here <text:span text:style-name="T1">che (Loro) siano qui</text:span></text:p>
      <text:p text:style-name="P4">it is important that (all of) you be here <text:span text:style-name="T1">è importante che siate qui</text:span></text:p>
      <text:p text:style-name="P4">I need it <text:span text:style-name="T1">ne ho bisogno</text:span></text:p>
      <text:p text:style-name="P4">I don't need it <text:span text:style-name="T1">non ne ho bisogno</text:span></text:p>
      <text:p text:style-name="P4">it is important... <text:span text:style-name="T1">bisogna...</text:span></text:p>
      <text:p text:style-name="P4">it is important that he be here <text:span text:style-name="T1">bisogna che lui sia qui</text:span></text:p>
      <text:p text:style-name="Standard">(6) 6.55</text:p>
      <text:p text:style-name="P4"><text:span text:style-name="T2">(the past subjunctive: for -</text:span><text:span text:style-name="T3">are </text:span><text:span text:style-name="T2">verbs)</text:span></text:p>
      <text:p text:style-name="P4">it was necessary that I spoke <text:span text:style-name="T1">era necessario che parlassi</text:span> </text:p>
      <text:p text:style-name="P4">that I spoke <text:span text:style-name="T1">parlassi</text:span></text:p>
      <text:p text:style-name="P4">that you spoke (friend) <text:span text:style-name="T1">parlassi</text:span></text:p>
      <text:p text:style-name="P4">that he spoke <text:span text:style-name="T1">parlasse</text:span></text:p>
      <text:p text:style-name="P4">that they spoke <text:span text:style-name="T1">parlassero</text:span></text:p>
      <text:p text:style-name="P4">that we spoke <text:span text:style-name="T1">parlassimo</text:span></text:p>
      <text:p text:style-name="P4">that you spoke (plural) <text:span text:style-name="T1">parlaste</text:span></text:p>
      <text:p text:style-name="P4">it was necessary that we spoke <text:span text:style-name="T1">era necessario che parlassimo</text:span></text:p>
      <text:p text:style-name="P4">that we spoke <text:span text:style-name="T1">parlassimo</text:span></text:p>
      <text:p text:style-name="P4">that I spoke <text:span text:style-name="T1">parlassi</text:span></text:p>
      <text:p text:style-name="P4">that you spoke (friend) <text:span text:style-name="T1">parlassi</text:span></text:p>
      <text:p text:style-name="P4">that we spoke <text:span text:style-name="T1">parlassimo</text:span></text:p>
      <text:p text:style-name="P4">that he spoke <text:span text:style-name="T1">parlasse</text:span></text:p>
      <text:p text:style-name="P4">that you spoke (plural) <text:span text:style-name="T1">parlaste</text:span></text:p>
      <text:p text:style-name="P4">that they spoke <text:span text:style-name="T1">parlassero</text:span></text:p>
      <text:p text:style-name="P4">that he spoke <text:span text:style-name="T1">parlasse</text:span></text:p>
      <text:p text:style-name="P4">that you spoke (plural) <text:span text:style-name="T1">parlaste</text:span></text:p>
      <text:p text:style-name="P4">that they spoke <text:span text:style-name="T1">parlassero</text:span></text:p>
      <text:p text:style-name="P4">that I spoke <text:span text:style-name="T1">parlassi</text:span></text:p>
      <text:p text:style-name="P4">that you spoke (friend) <text:span text:style-name="T1">parlassi</text:span></text:p>
      <text:p text:style-name="P4">that we spoke <text:span text:style-name="T1">parlassimo</text:span></text:p>
      <text:p text:style-name="P4"><text:span text:style-name="T2">(-</text:span><text:span text:style-name="T3">ere </text:span><text:span text:style-name="T2">verbs)</text:span></text:p>
      <text:p text:style-name="P4">that I sold <text:span text:style-name="T1">vendessi</text:span></text:p>
      <text:p text:style-name="P4"><text:span text:style-name="T2">(-</text:span><text:span text:style-name="T3">ire </text:span><text:span text:style-name="T2">verbs)</text:span></text:p>
      <text:p text:style-name="P4">that I left <text:span text:style-name="T1">partissi</text:span></text:p>
      <text:p text:style-name="P4">that you left (friend) <text:span text:style-name="T1">partissi</text:span></text:p>
      <text:p text:style-name="P4">that I spoke <text:span text:style-name="T1">parlassi</text:span></text:p>
      <text:p text:style-name="P4">that you spoke (friend) <text:span text:style-name="T1">parlassi</text:span></text:p>
      <text:p text:style-name="P4">that we spoke <text:span text:style-name="T1">parlassimo</text:span></text:p>
      <text:p text:style-name="P4">that you left (friend) <text:span text:style-name="T1">partissi</text:span></text:p>
      <text:p text:style-name="P4">that we left <text:span text:style-name="T1">partissimo</text:span></text:p>
      <text:p text:style-name="P4">that you left (plural) <text:span text:style-name="T1">partiste</text:span></text:p>
      <text:p text:style-name="P4">that he left <text:span text:style-name="T1">partisse</text:span></text:p>
      <text:p text:style-name="P4">that they left <text:span text:style-name="T1">partissero</text:span></text:p>
      <text:p text:style-name="P4">that you left (plural) <text:span text:style-name="T1">partiste</text:span></text:p>
      <text:p text:style-name="P4">that I left <text:span text:style-name="T1">partissi</text:span></text:p>
      <text:p text:style-name="P4">that you left (friend) <text:span text:style-name="T1">partiste</text:span></text:p>
      <text:p text:style-name="P4">that we left <text:span text:style-name="T1">partissimo</text:span></text:p>
      <text:p text:style-name="P4">that I sold <text:span text:style-name="T1">vendessi</text:span> <text:s/></text:p>
      <text:p text:style-name="P4">that you sold (friend) <text:span text:style-name="T1">vendessi</text:span></text:p>
      <text:p text:style-name="P4">that we sold <text:span text:style-name="T1">vendessimo</text:span></text:p>
      <text:p text:style-name="P4">that they sold <text:span text:style-name="T1">vendessero</text:span></text:p>
      <text:p text:style-name="P4">that you sold (plural) <text:span text:style-name="T1">vendeste</text:span></text:p>
      <text:p text:style-name="Standard">(7) 8.03</text:p>
      <text:p text:style-name="P4"><text:span text:style-name="T2">(past subjunctive of </text:span><text:span text:style-name="T3">avere </text:span><text:span text:style-name="T2">and </text:span><text:span text:style-name="T3">essere</text:span><text:span text:style-name="T2">)</text:span></text:p>
      <text:p text:style-name="P4">to have <text:span text:style-name="T1">avere </text:span></text:p>
      <text:p text:style-name="P4">that I had <text:span text:style-name="T1">avessi </text:span></text:p>
      <text:p text:style-name="P4">that you had (friend) <text:span text:style-name="T1">avessi</text:span></text:p>
      <text:p text:style-name="P4">that we had <text:span text:style-name="T1">avessimo</text:span></text:p>
      <text:p text:style-name="P4">that they had <text:span text:style-name="T1">avessero</text:span></text:p>
      <text:p text:style-name="P4">that he had <text:span text:style-name="T1">avesse</text:span></text:p>
      <text:p text:style-name="P4">that she had <text:span text:style-name="T1">avesse</text:span></text:p>
      <text:p text:style-name="P4">that it had <text:span text:style-name="T1">avesse</text:span></text:p>
      <text:p text:style-name="P4">that you had <text:span text:style-name="T1">avesse</text:span></text:p>
      <text:p text:style-name="P4">that you had (plural) <text:span text:style-name="T1">aveste</text:span></text:p>
      <text:p text:style-name="P3">(the subjunctive is used after "if", for example in English "if I were here", but usually you don't recognise it)</text:p>
      <text:p text:style-name="P4">if I had known it I would have done it <text:span text:style-name="T1">se l'avessi saputo lo ho avrei</text:span> <text:span text:style-name="T1">fatto</text:span></text:p>
      <text:p text:style-name="P4">and I would have prepared it for you <text:span text:style-name="T1">e lo ho avrei preparato per Lei</text:span></text:p>
      <text:p text:style-name="P4">I have been busy (I am been busy) <text:span text:style-name="T1">sono stato occupato</text:span></text:p>
      <text:p text:style-name="P4">I have been busy (female) <text:span text:style-name="T1">sono stata occupata</text:span></text:p>
      <text:p text:style-name="P4">if I had the time I would do it <text:span text:style-name="T1">se avessi il tempo lo farei</text:span></text:p>
      <text:p text:style-name="Standard">(8) 9.49</text:p>
      <text:p text:style-name="P4">that I had <text:span text:style-name="T1">avessi</text:span></text:p>
      <text:p text:style-name="P4">that I were <text:span text:style-name="T1">fossi</text:span></text:p>
      <text:p text:style-name="P4">if I were <text:span text:style-name="T1">se fossi</text:span></text:p>
      <text:p text:style-name="P4">if you were (friend) <text:span text:style-name="T1">fossi</text:span></text:p>
      <text:p text:style-name="P4">if he were <text:span text:style-name="T1">fosse</text:span></text:p>
      <text:p text:style-name="P4">if they were <text:span text:style-name="T1">fossero</text:span></text:p>
      <text:p text:style-name="P4">if we were <text:span text:style-name="T1">fossimo</text:span></text:p>
      <text:p text:style-name="P4">if you were (plural) <text:span text:style-name="T1">foste</text:span></text:p>
      <text:p text:style-name="P4">I left <text:span text:style-name="T1">sono partito</text:span></text:p>
      <text:p text:style-name="P4">I had left <text:span text:style-name="T1">era partito</text:span></text:p>
      <text:p text:style-name="P4">if I had left <text:span text:style-name="T1">se fossi partito </text:span><text:s/></text:p>
      <text:p text:style-name="P4">if she had left <text:span text:style-name="T1">se fosse partita</text:span></text:p>
      <text:p text:style-name="P4">if we had left <text:span text:style-name="T1">se fossimo partiti</text:span></text:p>
      <text:p text:style-name="P4">if we had left (all girls) <text:span text:style-name="T1">se fossimo partite</text:span></text:p>
      <text:p text:style-name="P4">I would have made a reservation if I had known it <text:span text:style-name="T1">avrei fatto una prenotazione se</text:span> <text:span text:style-name="T1">l'avessi saputo</text:span></text:p>
      <text:p text:style-name="P4">I would have waited and I would have gone there with you <text:span text:style-name="T1">avrei aspettato e ci sarei andato con Lei </text:span></text:p>
      <text:p text:style-name="P4">if you had called me and if you had told me that you wanted to have it I would have given it to you (friend) <text:span text:style-name="T1">se mi avessi chiamato e se mi avessi detto che volevi averlo glielo avrei datto</text:span> </text:p>
      <text:p text:style-name="P4">I would have bought it <text:span text:style-name="T1">lo avrei comprato</text:span></text:p>
      <text:p text:style-name="P4">I would have given it to you <text:span text:style-name="T1">lo avrei datto</text:span></text:p>
      <text:p text:style-name="P4">I would have given it you (friend) <text:span text:style-name="T1">te lo avrei fatto</text:span></text:p>
      <text:p text:style-name="Standard">(9) 1.57</text:p>
      <text:p text:style-name="P3">(the "historic past" is not used much in the spoken language, but is used more often in literature. <text:s/>In some areas of Italy, you may hear it instead of the simple past)</text:p>
      <text:p text:style-name="P4">I spoke <text:span text:style-name="T1">parlò</text:span></text:p>
      <text:p text:style-name="P4">I sold <text:span text:style-name="T1">vendè</text:span></text:p>
      <text:p text:style-name="Standard">(10) 3.28</text:p>
      <text:p text:style-name="Standard"/>
      <text:p text:style-name="P3">(end of recording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en" style:country-asian="GB" style:font-size-complex="12pt" style:language-complex="en" style:country-complex="GB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Times New Roman" style:font-size-asian="12pt" style:language-asian="en" style:country-asian="GB" style:font-name-complex="Times New Roman" style:font-size-complex="12pt" style:language-complex="en" style:country-complex="GB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8-04T21:53:27</meta:creation-date>
    <dc:date>2006-08-04T21:58:53</dc:date>
    <dc:language>en-GB</dc:language>
    <meta:editing-cycles>2</meta:editing-cycles>
    <meta:editing-duration>PT5M2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2" meta:paragraph-count="900" meta:word-count="6419" meta:character-count="32284"/>
  </office:meta>
</office:document-meta>
</file>