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color="#000000"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color="#000000" fo:language="none" fo:country="none"/>
    </style:style>
    <style:style style:name="P5" style:family="paragraph" style:parent-style-name="Standard">
      <style:text-properties fo:color="#000000"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fo:color="#000000"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fo:language="none" fo:country="none" fo:font-weight="bold" style:font-weight-asian="bold" style:font-weight-complex="bold"/>
    </style:style>
    <style:style style:name="T1" style:family="text">
      <style:text-properties fo:color="#000000" fo:language="none" fo:country="none"/>
    </style:style>
    <style:style style:name="T2" style:family="text">
      <style:text-properties fo:color="#000000" fo:language="none" fo:country="none" fo:font-weight="bold" style:font-weight-asian="bold" style:font-weight-complex="bold"/>
    </style:style>
    <style:style style:name="T3" style:family="text">
      <style:text-properties fo:color="#000000" fo:language="none" fo:country="none" fo:font-style="italic" style:font-style-asian="italic" style:font-style-complex="italic"/>
    </style:style>
    <style:style style:name="T4" style:family="text">
      <style:text-properties fo:color="#000000" fo:language="none" fo:country="none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EL THOMAS GERMAN (BASIC) COURSE, 8 CDs</text:p>
      <text:p text:style-name="P2">TRANSCRIPT</text:p>
      <text:p text:style-name="P3"/>
      <text:p text:style-name="P3">This is an approximate transcript of the course, since Michel often changed his mind in the middle of a sentence to be translated, or adapted his sentences for the students. The booklet that accompanied Michel's courses was wholly inadequate, so I have written this transcript. I have found it useful, so maybe other people will, too. </text:p>
      <text:p text:style-name="P3"/>
      <text:p text:style-name="P3">Naturally, it would be foolish to try to learn the language using this transcript, without buying the recordings.</text:p>
      <text:p text:style-name="P3"/>
      <text:p text:style-name="P3">Note that English is my native language, so I don't guarantee that there are no mistakes. Tracks and track times in the recording are shown in brackets. </text:p>
      <text:p text:style-name="Standard"/>
      <text:p text:style-name="P3">Version 2, Jan 15th 2006</text:p>
      <text:p text:style-name="P3">Transcribed by JK</text:p>
      <text:p text:style-name="P4"/>
      <text:p text:style-name="P5">CD 1 (62.32)</text:p>
      <text:p text:style-name="P4">(1) <text:s/>4.37</text:p>
      <text:p text:style-name="P4">(2) 6.58</text:p>
      <text:p text:style-name="Standard"><text:span text:style-name="T1">good </text:span><text:span text:style-name="T2">gut</text:span></text:p>
      <text:p text:style-name="Standard"><text:span text:style-name="T1">it is </text:span><text:span text:style-name="T2">es ist</text:span></text:p>
      <text:p text:style-name="Standard"><text:span text:style-name="T1">it is good </text:span><text:span text:style-name="T2">es ist gut</text:span></text:p>
      <text:p text:style-name="Standard"><text:span text:style-name="T1">what </text:span><text:span text:style-name="T2">was</text:span></text:p>
      <text:p text:style-name="Standard"><text:span text:style-name="T1">water </text:span><text:span text:style-name="T2">Wasser</text:span></text:p>
      <text:p text:style-name="P4">(3) <text:s/>7.58</text:p>
      <text:p text:style-name="Standard"><text:span text:style-name="T1">to drink </text:span><text:span text:style-name="T2">trinken</text:span></text:p>
      <text:p text:style-name="Standard"><text:span text:style-name="T1">do you want? </text:span><text:span text:style-name="T2">wollen Sie?</text:span></text:p>
      <text:p text:style-name="Standard"><text:span text:style-name="T1">what do you want? </text:span><text:span text:style-name="T2">was wollen Sie?</text:span></text:p>
      <text:p text:style-name="Standard"><text:span text:style-name="T1">what do you want to drink? </text:span><text:span text:style-name="T2">was wollen Sie trinken?</text:span></text:p>
      <text:p text:style-name="Standard"><text:span text:style-name="T1">to eat </text:span><text:span text:style-name="T2">essen</text:span></text:p>
      <text:p text:style-name="Standard"><text:span text:style-name="T1">what do you want to eat? </text:span><text:span text:style-name="T2">was wollen Sie essen?</text:span></text:p>
      <text:p text:style-name="Standard"><text:span text:style-name="T1">to do </text:span><text:span text:style-name="T2">tun</text:span></text:p>
      <text:p text:style-name="Standard"><text:span text:style-name="T1">what do you want to do? </text:span><text:span text:style-name="T2">was wollen Sie tun?</text:span></text:p>
      <text:p text:style-name="Standard"><text:span text:style-name="T1">to come </text:span><text:span text:style-name="T2">kommen</text:span></text:p>
      <text:p text:style-name="Standard"><text:span text:style-name="T1">do you want to come? </text:span><text:span text:style-name="T2">wollen Sie kommen?</text:span></text:p>
      <text:p text:style-name="Standard"><text:span text:style-name="T1">with me </text:span><text:span text:style-name="T2">mit mir</text:span></text:p>
      <text:p text:style-name="Standard"><text:span text:style-name="T1">(</text:span><text:span text:style-name="T3">a second verb, which follows a handle verb, goes the end of the sentence</text:span><text:span text:style-name="T1">)</text:span></text:p>
      <text:p text:style-name="Standard"><text:span text:style-name="T1">do want to come with me? </text:span><text:span text:style-name="T2">wollen Sie mit mir kommen?</text:span></text:p>
      <text:p text:style-name="Standard"><text:span text:style-name="T1">today </text:span><text:span text:style-name="T2">heute</text:span></text:p>
      <text:p text:style-name="Standard"><text:span text:style-name="T1">do you want to come with me today? </text:span><text:span text:style-name="T2">wollen Sie heute mit mir kommen?</text:span></text:p>
      <text:p text:style-name="Standard"><text:span text:style-name="T1">evening </text:span><text:span text:style-name="T2">Abend</text:span></text:p>
      <text:p text:style-name="Standard"><text:span text:style-name="T1">good evening </text:span><text:span text:style-name="T2">guten Abend</text:span></text:p>
      <text:p text:style-name="P4">today</text:p>
      <text:p text:style-name="Standard"><text:span text:style-name="T1">this evening </text:span><text:span text:style-name="T2">heute Abend</text:span></text:p>
      <text:p text:style-name="Standard"><text:span text:style-name="T1">do you want to come with me this evening? </text:span><text:span text:style-name="T2">wollen Sie heute Abend mit mir kommen?</text:span></text:p>
      <text:p text:style-name="Standard"><text:span text:style-name="T1">what do you want to eat? </text:span><text:span text:style-name="T2">was wollen Sie essen?</text:span></text:p>
      <text:p text:style-name="P4">do you want to come with me?</text:p>
      <text:p text:style-name="Standard"><text:span text:style-name="T1">(</text:span><text:span text:style-name="T3">will you = do you want = </text:span><text:span text:style-name="T4">wollen Sie</text:span><text:span text:style-name="T1">)</text:span></text:p>
      <text:p text:style-name="Standard"><text:span text:style-name="T1">will you come with me tonight? </text:span><text:span text:style-name="T2">wollen Sie heute Abend mit mir kommen?</text:span></text:p>
      <text:p text:style-name="P4">(4) 5.30</text:p>
      <text:p text:style-name="Standard"><text:span text:style-name="T1">to be </text:span><text:span text:style-name="T2">sein</text:span></text:p>
      <text:p text:style-name="Standard"><text:span text:style-name="T1">when </text:span><text:span text:style-name="T2">wann</text:span></text:p>
      <text:p text:style-name="Standard"><text:span text:style-name="T1">here </text:span><text:span text:style-name="T2">hier</text:span></text:p>
      <text:p text:style-name="Standard"><text:span text:style-name="T1">when do you want to be here? </text:span><text:span text:style-name="T2">wann wollen Sie hier sein?</text:span></text:p>
      <text:p text:style-name="Standard"><text:span text:style-name="T1">can you? </text:span><text:span text:style-name="T2">können Sie?</text:span></text:p>
      <text:p text:style-name="Standard"><text:span text:style-name="T1">can you come with me? </text:span><text:span text:style-name="T2">können Sie mit mir kommen?</text:span></text:p>
      <text:p text:style-name="Standard"><text:span text:style-name="T1">(</text:span><text:span text:style-name="T3">the first sentence is a request, but the second is a question, so the intonation is raised at the end</text:span><text:span text:style-name="T1">)</text:span></text:p>
      <text:p text:style-name="Standard"><text:span text:style-name="T1">will you please come with me? </text:span><text:span text:style-name="T2">wollen Sie mit mir kommen?</text:span></text:p>
      <text:p text:style-name="Standard"><text:span text:style-name="T1">do you want to come with me? </text:span><text:span text:style-name="T2">wollen Sie mit mir kommen?</text:span></text:p>
      <text:p text:style-name="Standard"><text:span text:style-name="T1">yes </text:span><text:span text:style-name="T2">ja</text:span></text:p>
      <text:p text:style-name="Standard"><text:span text:style-name="T1">no </text:span><text:span text:style-name="T2">nein</text:span></text:p>
      <text:p text:style-name="Standard"><text:span text:style-name="T1">please </text:span><text:span text:style-name="T2">bitte</text:span></text:p>
      <text:p text:style-name="Standard"><text:span text:style-name="T1">when do you want to come with me? </text:span><text:span text:style-name="T2">wann wollen Sie mit mir kommen?</text:span></text:p>
      <text:p text:style-name="Standard"><text:span text:style-name="T1">to see </text:span><text:span text:style-name="T2">sehen</text:span></text:p>
      <text:p text:style-name="Standard"><text:span text:style-name="T1">goodbye </text:span><text:span text:style-name="T2">auf Wiedersehen</text:span></text:p>
      <text:p text:style-name="Standard"><text:span text:style-name="T1">to hear </text:span><text:span text:style-name="T2">hören</text:span></text:p>
      <text:p text:style-name="Standard"><text:span text:style-name="T1">goodbye (on the phone) </text:span><text:span text:style-name="T2">auf Wiederhören</text:span></text:p>
      <text:p text:style-name="P4">(5) 6.58</text:p>
      <text:p text:style-name="Standard"><text:span text:style-name="T1">when do you want to see it? </text:span><text:span text:style-name="T2">wann wollen Sie es sehen?</text:span></text:p>
      <text:p text:style-name="P4">can you?</text:p>
      <text:p text:style-name="Standard"><text:span text:style-name="T1">can you see it? </text:span><text:span text:style-name="T2">können Sie es sehen?</text:span></text:p>
      <text:p text:style-name="Standard"><text:span text:style-name="T1">I can </text:span><text:span text:style-name="T2">ich kann</text:span></text:p>
      <text:p text:style-name="Standard"><text:span text:style-name="T1">I want </text:span><text:span text:style-name="T2">ich will</text:span></text:p>
      <text:p text:style-name="Standard"><text:span text:style-name="T1">do you want?</text:span><text:span text:style-name="T2"> wollen Sie?</text:span></text:p>
      <text:p text:style-name="Standard"><text:span text:style-name="T1">you want </text:span><text:span text:style-name="T2">Sie wollen</text:span></text:p>
      <text:p text:style-name="Standard"><text:span text:style-name="T1">if </text:span><text:span text:style-name="T2">wenn</text:span></text:p>
      <text:p text:style-name="Standard"><text:span text:style-name="T1">when do you want? </text:span><text:span text:style-name="T2">wann wollen Sie?</text:span></text:p>
      <text:p text:style-name="Standard"><text:span text:style-name="T1">if you want </text:span><text:span text:style-name="T2">wenn Sie wollen</text:span></text:p>
      <text:p text:style-name="Standard"><text:span text:style-name="T1">we want </text:span><text:span text:style-name="T2">wir wollen</text:span></text:p>
      <text:p text:style-name="P4">to come</text:p>
      <text:p text:style-name="Standard"><text:span text:style-name="T1">you are coming </text:span><text:span text:style-name="T2">Sie kommen</text:span></text:p>
      <text:p text:style-name="Standard"><text:span text:style-name="T1">we are coming </text:span><text:span text:style-name="T2">wir kommen</text:span></text:p>
      <text:p text:style-name="Standard"><text:span text:style-name="T1">are you coming? </text:span><text:span text:style-name="T2">kommen Sie?</text:span></text:p>
      <text:p text:style-name="Standard"><text:span text:style-name="T1">when are you coming? </text:span><text:span text:style-name="T2">wann kommen Sie?</text:span></text:p>
      <text:p text:style-name="Standard"><text:span text:style-name="T1">when do you come? </text:span><text:span text:style-name="T2">wann kommen Sie?</text:span></text:p>
      <text:p text:style-name="Standard"><text:span text:style-name="T1">I come </text:span><text:span text:style-name="T2">ich komme </text:span></text:p>
      <text:p text:style-name="Standard"><text:span text:style-name="T1">soon </text:span><text:span text:style-name="T2">bald</text:span></text:p>
      <text:p text:style-name="Standard"><text:span text:style-name="T1">I'm coming soon </text:span><text:span text:style-name="T2">ich komme bald</text:span></text:p>
      <text:p text:style-name="P4">do you want?</text:p>
      <text:p text:style-name="P4">I want</text:p>
      <text:p text:style-name="P4">can you?</text:p>
      <text:p text:style-name="Standard"><text:span text:style-name="T1">can you come with me? </text:span><text:span text:style-name="T2">können Sie mit mir kommen?</text:span></text:p>
      <text:p text:style-name="P4">(6) 4.31</text:p>
      <text:p text:style-name="Standard"><text:span text:style-name="T1">to stay </text:span><text:span text:style-name="T2">bleiben</text:span></text:p>
      <text:p text:style-name="Standard"><text:span text:style-name="T1">we are staying </text:span><text:span text:style-name="T2">wir bleiben</text:span></text:p>
      <text:p text:style-name="Standard"><text:span text:style-name="T1">(</text:span><text:span text:style-name="T3">three ways to express the English present tense</text:span><text:span text:style-name="T1">)</text:span></text:p>
      <text:p text:style-name="Standard"><text:span text:style-name="T1">we are staying here </text:span><text:span text:style-name="T2">wir bleiben hier</text:span></text:p>
      <text:p text:style-name="Standard"><text:span text:style-name="T1">we are staying here today </text:span><text:span text:style-name="T2">wir bleiben heute hier</text:span></text:p>
      <text:p text:style-name="Standard"><text:span text:style-name="T1">we are staying here tonight </text:span><text:span text:style-name="T2">wir bleiben heute Abend hier</text:span></text:p>
      <text:p text:style-name="Standard"><text:span text:style-name="T1">you are staying </text:span><text:span text:style-name="T2">Sie bleiben</text:span></text:p>
      <text:p text:style-name="Standard"><text:span text:style-name="T1">are you staying? </text:span><text:span text:style-name="T2">bleiben Sie?</text:span></text:p>
      <text:p text:style-name="Standard"><text:span text:style-name="T1">how </text:span><text:span text:style-name="T2">wie</text:span></text:p>
      <text:p text:style-name="Standard"><text:span text:style-name="T1">to go </text:span><text:span text:style-name="T2">gehen</text:span></text:p>
      <text:p text:style-name="P4">to see</text:p>
      <text:p text:style-name="Standard"><text:span text:style-name="T1">we are going </text:span><text:span text:style-name="T2">wir gehen</text:span></text:p>
      <text:p text:style-name="Standard"><text:span text:style-name="T1">you are going </text:span><text:span text:style-name="T2">Sie gehen</text:span></text:p>
      <text:p text:style-name="Standard"><text:span text:style-name="T1">are you going? </text:span><text:span text:style-name="T2">gehen Sie?</text:span></text:p>
      <text:p text:style-name="Standard"><text:span text:style-name="T1">I am going </text:span><text:span text:style-name="T2">ich gehe </text:span></text:p>
      <text:p text:style-name="P4">(7) 4.58</text:p>
      <text:p text:style-name="Standard"><text:span text:style-name="T1">not </text:span><text:span text:style-name="T2">nicht</text:span></text:p>
      <text:p text:style-name="Standard"><text:span text:style-name="T1">now </text:span><text:span text:style-name="T2">jetzt</text:span></text:p>
      <text:p text:style-name="Standard"><text:span text:style-name="T1">not now </text:span><text:span text:style-name="T2">nicht jetzt</text:span></text:p>
      <text:p text:style-name="P4">I want</text:p>
      <text:p text:style-name="Standard"><text:span text:style-name="T1">I want to see it </text:span><text:span text:style-name="T2">ich will es sehen</text:span></text:p>
      <text:p text:style-name="Standard"><text:span text:style-name="T1">but </text:span><text:span text:style-name="T2">aber</text:span></text:p>
      <text:p text:style-name="Standard"><text:span text:style-name="T1">I want to see it but not now </text:span><text:span text:style-name="T2">ich will es sehen aber nicht jetzt</text:span></text:p>
      <text:p text:style-name="Standard"><text:span text:style-name="T1">can you see it? </text:span><text:span text:style-name="T2">können Sie es sehen?</text:span></text:p>
      <text:p text:style-name="Standard"><text:span text:style-name="T1">I can see it </text:span><text:span text:style-name="T2">ich kann es sehen</text:span></text:p>
      <text:p text:style-name="Standard"><text:span text:style-name="T1">I cannot see it </text:span><text:span text:style-name="T2">ich kann es nicht sehen</text:span></text:p>
      <text:p text:style-name="Standard"><text:span text:style-name="T1">(</text:span><text:span text:style-name="T4">ich kann nicht es sehen </text:span><text:span text:style-name="T3">is also possible, but is stronger</text:span><text:span text:style-name="T1">)</text:span></text:p>
      <text:p text:style-name="Standard"><text:span text:style-name="T1">I cannot see you </text:span><text:span text:style-name="T2">ich kann Sie nicht sehen</text:span></text:p>
      <text:p text:style-name="P4">(8) 8.16</text:p>
      <text:p text:style-name="Standard"><text:span text:style-name="T1">to understand </text:span><text:span text:style-name="T2">verstehen</text:span></text:p>
      <text:p text:style-name="Standard"><text:span text:style-name="T1">to stand </text:span><text:span text:style-name="T2">stehen</text:span></text:p>
      <text:p text:style-name="Standard"><text:span text:style-name="T1">we understand </text:span><text:span text:style-name="T2">wir verstehen</text:span></text:p>
      <text:p text:style-name="Standard"><text:span text:style-name="T1">we understand you </text:span><text:span text:style-name="T2">wir verstehen Sie</text:span></text:p>
      <text:p text:style-name="Standard"><text:span text:style-name="T1">good, well</text:span><text:span text:style-name="T2"> gut</text:span></text:p>
      <text:p text:style-name="Standard"><text:span text:style-name="T1">very </text:span><text:span text:style-name="T2">sehr</text:span></text:p>
      <text:p text:style-name="Standard"><text:span text:style-name="T1">very good </text:span><text:span text:style-name="T2">sehr gut </text:span></text:p>
      <text:p text:style-name="Standard"><text:span text:style-name="T1">(</text:span><text:span text:style-name="T3">to make a German vowel longer, either double it, or add an h. These two words sound the same: mehr, das Meer</text:span><text:span text:style-name="T1">)</text:span></text:p>
      <text:p text:style-name="P4">very good </text:p>
      <text:p text:style-name="Standard"><text:span text:style-name="T1">it is very good </text:span><text:span text:style-name="T2">es ist sehr gut </text:span></text:p>
      <text:p text:style-name="Standard"><text:span text:style-name="T1">very well </text:span><text:span text:style-name="T2">sehr gut</text:span></text:p>
      <text:p text:style-name="P4">we understand </text:p>
      <text:p text:style-name="Standard"><text:span text:style-name="T1">we don't understand </text:span><text:span text:style-name="T2">wir verstehen nicht</text:span></text:p>
      <text:p text:style-name="Standard"><text:span text:style-name="T1">we don't understand it </text:span><text:span text:style-name="T2">wir verstehen es nicht</text:span></text:p>
      <text:p text:style-name="Standard"><text:span text:style-name="T1">we don't understand you </text:span><text:span text:style-name="T2">wir verstehen Sie nicht</text:span></text:p>
      <text:p text:style-name="Standard"><text:span text:style-name="T1">we don't understand you very well </text:span><text:span text:style-name="T2">wir verstehen Sie nicht sehr gut</text:span></text:p>
      <text:p text:style-name="Standard"><text:span text:style-name="T1">do you understand? </text:span><text:span text:style-name="T2">verstehen Sie?</text:span></text:p>
      <text:p text:style-name="Standard"><text:span text:style-name="T1">do you understand it? </text:span><text:span text:style-name="T2">verstehen Sie es?</text:span></text:p>
      <text:p text:style-name="Standard"><text:span text:style-name="T1">me </text:span><text:span text:style-name="T2">mich</text:span></text:p>
      <text:p text:style-name="Standard"><text:span text:style-name="T1">do you understand me? </text:span><text:span text:style-name="T2">verstehen Sie mich?</text:span></text:p>
      <text:p text:style-name="Standard"><text:span text:style-name="T1">don't you understand me? </text:span><text:span text:style-name="T2">verstehen Sie mich nicht?</text:span></text:p>
      <text:p text:style-name="P4">(9) 7.40</text:p>
      <text:p text:style-name="Standard"><text:span text:style-name="T1">can you understand me? </text:span><text:span text:style-name="T2">können Sie mich verstehen?</text:span></text:p>
      <text:p text:style-name="P4">I can</text:p>
      <text:p text:style-name="Standard"><text:span text:style-name="T1">I cannot </text:span><text:span text:style-name="T2">ich kann nicht</text:span></text:p>
      <text:p text:style-name="Standard"><text:span text:style-name="T1">I cannot understand you </text:span><text:span text:style-name="T2">ich kann Sie nicht verstehen</text:span></text:p>
      <text:p text:style-name="Standard"><text:span text:style-name="T1">I'm sorry </text:span><text:span text:style-name="T2">es tut mir leid</text:span></text:p>
      <text:p text:style-name="Standard"><text:span text:style-name="T1">I'm sorry, but </text:span><text:span text:style-name="T2">es tut mir leid, aber</text:span></text:p>
      <text:p text:style-name="Standard"><text:span text:style-name="T1">I'm sorry, but I cannot understand you </text:span><text:span text:style-name="T2">es tut mir leid, aber ich kann Sie nicht verstehen</text:span></text:p>
      <text:p text:style-name="Standard"><text:span text:style-name="T1">(</text:span><text:span text:style-name="T3">recording skips here</text:span><text:span text:style-name="T1">)</text:span></text:p>
      <text:p text:style-name="P4">to stay </text:p>
      <text:p text:style-name="Standard"><text:span text:style-name="T1">we are staying </text:span><text:span text:style-name="T2">wir bleiben</text:span></text:p>
      <text:p text:style-name="Standard"><text:span text:style-name="T1">we are not staying </text:span><text:span text:style-name="T2">wir bleiben nicht</text:span></text:p>
      <text:p text:style-name="Standard"><text:span text:style-name="T1">we are not staying here </text:span><text:span text:style-name="T2">wir bleiben hier nicht</text:span></text:p>
      <text:p text:style-name="Standard"><text:span text:style-name="T1">long (</text:span><text:span text:style-name="T3">in the sense of time</text:span><text:span text:style-name="T1">) </text:span><text:span text:style-name="T2">lange</text:span></text:p>
      <text:p text:style-name="Standard"><text:span text:style-name="T1">we cannot stay here long </text:span><text:span text:style-name="T2">wir können nicht hier lange bleiben</text:span></text:p>
      <text:p text:style-name="Standard"><text:span text:style-name="T1">how </text:span><text:span text:style-name="T2">wie</text:span></text:p>
      <text:p text:style-name="Standard"><text:span text:style-name="T1">how long </text:span><text:span text:style-name="T2">wie lange</text:span></text:p>
      <text:p text:style-name="Standard"><text:span text:style-name="T1">how long can you stay here? </text:span><text:span text:style-name="T2">wie lange können Sie hier bleiben?</text:span></text:p>
      <text:p text:style-name="Standard"><text:span text:style-name="T1">I must </text:span><text:span text:style-name="T2">ich muss</text:span></text:p>
      <text:p text:style-name="Standard"><text:span text:style-name="T1">I must see it </text:span><text:span text:style-name="T2">ich muss es sehen</text:span></text:p>
      <text:p text:style-name="Standard"><text:span text:style-name="T1">I must stay here </text:span><text:span text:style-name="T2">ich muss hier bleiben</text:span></text:p>
      <text:p text:style-name="Standard"><text:span text:style-name="T1">but I cannot stay here long </text:span><text:span text:style-name="T2">aber ich kann nicht lange hier bleiben</text:span></text:p>
      <text:p text:style-name="Standard"><text:span text:style-name="T1">I must go soon </text:span><text:span text:style-name="T2">ich muss bald gehen</text:span></text:p>
      <text:p text:style-name="P4">(10) 5.06</text:p>
      <text:p text:style-name="Standard"><text:span text:style-name="T1">me (to me) </text:span><text:span text:style-name="T2">mir</text:span></text:p>
      <text:p text:style-name="Standard"><text:span text:style-name="T1">me </text:span><text:span text:style-name="T2">mich</text:span></text:p>
      <text:p text:style-name="Standard"><text:span text:style-name="T1">do you understand me? </text:span><text:span text:style-name="T2">verstehen Sie mich?</text:span></text:p>
      <text:p text:style-name="P4">to come</text:p>
      <text:p text:style-name="Standard"><text:span text:style-name="T1">to bring </text:span><text:span text:style-name="T2">bringen</text:span></text:p>
      <text:p text:style-name="Standard"><text:span text:style-name="T1">to find </text:span><text:span text:style-name="T2">finden</text:span></text:p>
      <text:p text:style-name="Standard"><text:span text:style-name="T1">I'm sorry but I cannot find it </text:span><text:span text:style-name="T2">es tut mir leid, aber ich kann es nicht finden</text:span></text:p>
      <text:p text:style-name="Standard"><text:span text:style-name="T1">white </text:span><text:span text:style-name="T2">weiß</text:span></text:p>
      <text:p text:style-name="Standard"><text:span text:style-name="T1">white wine </text:span><text:span text:style-name="T2">weißwein</text:span></text:p>
      <text:p text:style-name="Standard"><text:span text:style-name="T1">I know </text:span><text:span text:style-name="T2">ich weiß</text:span></text:p>
      <text:p text:style-name="Standard"><text:span text:style-name="T1">I know it </text:span><text:span text:style-name="T2">ich weiß es</text:span></text:p>
      <text:p text:style-name="Standard"><text:span text:style-name="T1">I don't know it </text:span><text:span text:style-name="T2">ich weiß es nicht</text:span></text:p>
      <text:p text:style-name="Standard"><text:span text:style-name="T1">where </text:span><text:span text:style-name="T2">wo</text:span></text:p>
      <text:p text:style-name="Standard"><text:span text:style-name="T1">I don't know where it is, I cannot find it </text:span><text:span text:style-name="T2">ich weiß nicht wo es ist, ich kann es nicht finden</text:span></text:p>
      <text:p text:style-name="P4"/>
      <text:p text:style-name="P4">(end of recording)</text:p>
      <text:p text:style-name="P6">CD 2 (57.22)</text:p>
      <text:p text:style-name="P4">(1) 5.03</text:p>
      <text:p text:style-name="P4">to bring</text:p>
      <text:p text:style-name="P4">to come</text:p>
      <text:p text:style-name="P4">to find</text:p>
      <text:p text:style-name="P4">to see</text:p>
      <text:p text:style-name="P4">to go</text:p>
      <text:p text:style-name="P4">to understand</text:p>
      <text:p text:style-name="P4">I understand</text:p>
      <text:p text:style-name="Standard"><text:span text:style-name="T1">I understand you very well </text:span><text:span text:style-name="T2">ich verstehe Sie sehr gut</text:span></text:p>
      <text:p text:style-name="Standard"><text:span text:style-name="T1">I don't understand you very well </text:span><text:span text:style-name="T2">ich verstehe Sie nicht sehr gut</text:span></text:p>
      <text:p text:style-name="Standard"><text:span text:style-name="T1">I cannot understand you very well </text:span><text:span text:style-name="T2">ich kann Sie nicht sehr gut verstehen</text:span></text:p>
      <text:p text:style-name="Standard"><text:span text:style-name="T1">do you understand me? </text:span><text:span text:style-name="T2">verstehen Sie mich?</text:span></text:p>
      <text:p text:style-name="Standard"><text:span text:style-name="T1">will you bring it to me? </text:span><text:span text:style-name="T2">wollen Sie es mir bringen?</text:span></text:p>
      <text:p text:style-name="Standard"><text:span text:style-name="T1">can you bring it to me today? </text:span><text:span text:style-name="T2">können Sie es mir heute bringen?</text:span></text:p>
      <text:p text:style-name="Standard"><text:span text:style-name="T1">to have </text:span><text:span text:style-name="T2">haben</text:span></text:p>
      <text:p text:style-name="Standard"><text:span text:style-name="T1">we have </text:span><text:span text:style-name="T2">wir haben</text:span></text:p>
      <text:p text:style-name="Standard"><text:span text:style-name="T1">we have it</text:span><text:span text:style-name="T2"> wir haben es</text:span></text:p>
      <text:p text:style-name="Standard"><text:span text:style-name="T1">we don't have it </text:span><text:span text:style-name="T2">wir haben es nicht</text:span></text:p>
      <text:p text:style-name="Standard"><text:span text:style-name="T1">do you have? </text:span><text:span text:style-name="T2">haben Sie?</text:span></text:p>
      <text:p text:style-name="Standard"><text:span text:style-name="T1">do you have it? </text:span><text:span text:style-name="T2">haben Sie es?</text:span></text:p>
      <text:p text:style-name="Standard"><text:span text:style-name="T1">why? </text:span><text:span text:style-name="T2">warum?</text:span></text:p>
      <text:p text:style-name="Standard"><text:span text:style-name="T1">why don't you have it?</text:span><text:span text:style-name="T2"> warum haben Sie es nicht?</text:span></text:p>
      <text:p text:style-name="P4">(2) 7.32</text:p>
      <text:p text:style-name="Standard"><text:span text:style-name="T1">with me </text:span><text:span text:style-name="T2">mit mir</text:span></text:p>
      <text:p text:style-name="Standard"><text:span text:style-name="T1">for me</text:span><text:span text:style-name="T2"> für mich</text:span></text:p>
      <text:p text:style-name="Standard"><text:span text:style-name="T1">can you come with me? </text:span><text:span text:style-name="T2">können Sie mit mir kommen?</text:span></text:p>
      <text:p text:style-name="Standard"><text:span text:style-name="T1">do you have it for me? </text:span><text:span text:style-name="T2">haben Sie es für mich?</text:span></text:p>
      <text:p text:style-name="Standard"><text:span text:style-name="T1">what do you have for me? </text:span><text:span text:style-name="T2">was haben Sie für mich?</text:span></text:p>
      <text:p text:style-name="Standard"><text:span text:style-name="T1">it is for me </text:span><text:span text:style-name="T2">es ist für mich</text:span></text:p>
      <text:p text:style-name="Standard"><text:span text:style-name="T1">can you understand me? </text:span><text:span text:style-name="T2">können Sie mich verstehen?</text:span></text:p>
      <text:p text:style-name="Standard"><text:span text:style-name="T1">why can't you understand me? </text:span><text:span text:style-name="T2">warum können Sie mich nicht verstehen?</text:span></text:p>
      <text:p text:style-name="P4">what</text:p>
      <text:p text:style-name="Standard"><text:span text:style-name="T1">a little, something </text:span><text:span text:style-name="T2">etwas</text:span></text:p>
      <text:p text:style-name="Standard"><text:span text:style-name="T1">can you bring me something now? </text:span><text:span text:style-name="T2">können Sie mir etwas jetzt bringen?</text:span></text:p>
      <text:p text:style-name="Standard"><text:span text:style-name="T1">what can you bring me? </text:span><text:span text:style-name="T2">was können Sie mir bringen?</text:span></text:p>
      <text:p text:style-name="Standard"><text:span text:style-name="T1">why can you not bring it to me now? </text:span><text:span text:style-name="T2">warum können Sie es mir jetzt nicht bringen?</text:span></text:p>
      <text:p text:style-name="P4">(3) 6.08</text:p>
      <text:p text:style-name="P4">to have</text:p>
      <text:p text:style-name="P4">we have</text:p>
      <text:p text:style-name="P4">we have it</text:p>
      <text:p text:style-name="P4">we don't have it</text:p>
      <text:p text:style-name="Standard"><text:span text:style-name="T1">why don't you have it for me? </text:span><text:span text:style-name="T2">warum haben Sie es nicht für mich?</text:span></text:p>
      <text:p text:style-name="P4">I must</text:p>
      <text:p text:style-name="Standard"><text:span text:style-name="T1">I must have it </text:span><text:span text:style-name="T2">ich muss es haben</text:span></text:p>
      <text:p text:style-name="Standard"><text:span text:style-name="T1">unfortunately </text:span><text:span text:style-name="T2">leider</text:span></text:p>
      <text:p text:style-name="Standard"><text:span text:style-name="T1">unfortunately, I cannot do it now </text:span><text:span text:style-name="T2">ich kann es leider jetzt nicht tun</text:span></text:p>
      <text:p text:style-name="Standard"><text:span text:style-name="T1">I'm sorry, but I don't have it for you now </text:span><text:span text:style-name="T2">es tut mir leid, aber ich habe es nicht jetzt für Sie </text:span></text:p>
      <text:p text:style-name="Standard"><text:span text:style-name="T1">you </text:span><text:span text:style-name="T2">Sie</text:span></text:p>
      <text:p text:style-name="Standard"><text:span text:style-name="T1">you (to) </text:span><text:span text:style-name="T2">Ihnen</text:span></text:p>
      <text:p text:style-name="Standard"><text:span text:style-name="T1">I cannot bring it to you now </text:span><text:span text:style-name="T2">ich kann nicht es Ihnen jetzt bringen</text:span></text:p>
      <text:p text:style-name="Standard"><text:span text:style-name="T1">because, for </text:span><text:span text:style-name="T2">denn</text:span></text:p>
      <text:p text:style-name="Standard"><text:span text:style-name="T1">because I don't have it now </text:span><text:span text:style-name="T2">denn ich habe es nicht jetzt</text:span></text:p>
      <text:p text:style-name="P4">(4) 7.03</text:p>
      <text:p text:style-name="Standard"><text:span text:style-name="T1">what do you have for me? </text:span><text:span text:style-name="T2">was haben Sie für mich?</text:span></text:p>
      <text:p text:style-name="Standard"><text:span text:style-name="T1">what can you bring me? </text:span><text:span text:style-name="T2">was können Sie mir bringen?</text:span></text:p>
      <text:p text:style-name="P4">for me</text:p>
      <text:p text:style-name="P4">with me</text:p>
      <text:p text:style-name="Standard"><text:span text:style-name="T1">for you </text:span><text:span text:style-name="T2">für Sie</text:span></text:p>
      <text:p text:style-name="Standard"><text:span text:style-name="T1">with you </text:span><text:span text:style-name="T2">mit Ihnen</text:span></text:p>
      <text:p text:style-name="Standard"><text:span text:style-name="T1">I cannot bring it to you today, because I don't have it </text:span><text:span text:style-name="T2">ich kann nicht es Ihnen heute bringen, denn ich habe es nicht</text:span></text:p>
      <text:p text:style-name="Standard"><text:span text:style-name="T1">I must have it </text:span><text:span text:style-name="T2">ich muss es haben</text:span></text:p>
      <text:p text:style-name="Standard"><text:span text:style-name="T1">to have to </text:span><text:span text:style-name="T2">müssen</text:span></text:p>
      <text:p text:style-name="Standard"><text:span text:style-name="T1">to be able to </text:span><text:span text:style-name="T2">können</text:span></text:p>
      <text:p text:style-name="Standard"><text:span text:style-name="T1">we have to </text:span><text:span text:style-name="T2">wir müssen</text:span></text:p>
      <text:p text:style-name="Standard"><text:span text:style-name="T1">you have to </text:span><text:span text:style-name="T2">Sie müssen</text:span></text:p>
      <text:p text:style-name="Standard"><text:span text:style-name="T1">you have to come with me </text:span><text:span text:style-name="T2">Sie müssen mit mir kommen</text:span></text:p>
      <text:p text:style-name="P4">(5) 8.50</text:p>
      <text:p text:style-name="Standard"><text:span text:style-name="T1">to give </text:span><text:span text:style-name="T2">geben</text:span></text:p>
      <text:p text:style-name="P4">we give</text:p>
      <text:p text:style-name="P4">you give</text:p>
      <text:p text:style-name="Standard"><text:span text:style-name="T1">I am giving </text:span><text:span text:style-name="T2">ich gebe</text:span></text:p>
      <text:p text:style-name="Standard"><text:span text:style-name="T1">I am giving it to you </text:span><text:span text:style-name="T2">ich gebe es Ihnen</text:span></text:p>
      <text:p text:style-name="Standard"><text:span text:style-name="T1">but I cannot give it to you today, because I don't have it </text:span><text:span text:style-name="T2">aber ich kann es nicht heute Ihnen geben, denn ich habe es nicht</text:span></text:p>
      <text:p text:style-name="Standard"><text:span text:style-name="T1">when do you want to have it? </text:span><text:span text:style-name="T2">wann wollen Sie es haben?</text:span></text:p>
      <text:p text:style-name="Standard"><text:span text:style-name="T1">when can you have it? </text:span><text:span text:style-name="T2">wann können Sie es haben?</text:span></text:p>
      <text:p text:style-name="Standard"><text:span text:style-name="T1">when can you have it for me? </text:span><text:span text:style-name="T2">wann können Sie es für mich haben?</text:span></text:p>
      <text:p text:style-name="Standard"><text:span text:style-name="T1">to smoke </text:span><text:span text:style-name="T2">rauchen</text:span></text:p>
      <text:p text:style-name="Standard"><text:span text:style-name="T1">forbidden </text:span><text:span text:style-name="T2">verboten</text:span></text:p>
      <text:p text:style-name="Standard"><text:span text:style-name="T1">also </text:span><text:span text:style-name="T2">auch</text:span></text:p>
      <text:p text:style-name="Standard"><text:span text:style-name="T1">me too </text:span><text:span text:style-name="T2">ich auch</text:span></text:p>
      <text:p text:style-name="Standard"><text:span text:style-name="T1">I don't smoke </text:span><text:span text:style-name="T2">ich rauche nicht</text:span></text:p>
      <text:p text:style-name="Standard"><text:span text:style-name="T1">to need </text:span><text:span text:style-name="T2">brauchen</text:span></text:p>
      <text:p text:style-name="Standard"><text:span text:style-name="T1">I need it </text:span><text:span text:style-name="T2">ich brauche es</text:span></text:p>
      <text:p text:style-name="Standard"><text:span text:style-name="T1">I don't need it </text:span><text:span text:style-name="T2">ich brauche es nicht</text:span></text:p>
      <text:p text:style-name="Standard"><text:span text:style-name="T1">I don't need it now </text:span><text:span text:style-name="T2">ich brauche es jetzt nicht</text:span></text:p>
      <text:p text:style-name="P4">to need</text:p>
      <text:p text:style-name="Standard"><text:span text:style-name="T1">do you need it? </text:span><text:span text:style-name="T2">brauchen Sie es?</text:span></text:p>
      <text:p text:style-name="Standard"><text:span text:style-name="T1">when do you need it? </text:span><text:span text:style-name="T2">wann brauchen Sie es?</text:span></text:p>
      <text:p text:style-name="Standard"><text:span text:style-name="T1">when you want to have it? </text:span><text:span text:style-name="T2">wann wollen Sie es haben?</text:span></text:p>
      <text:p text:style-name="Standard"><text:span text:style-name="T1">I can bring it to you today </text:span><text:span text:style-name="T2">ich kann es Ihnen heute bringen</text:span></text:p>
      <text:p text:style-name="P4">(6) 3.38</text:p>
      <text:p text:style-name="Standard"><text:span text:style-name="T1">I want to have it </text:span><text:span text:style-name="T2">ich will es haben</text:span></text:p>
      <text:p text:style-name="Standard"><text:span text:style-name="T1">will (future tense) </text:span><text:span text:style-name="T2">werden</text:span></text:p>
      <text:p text:style-name="Standard"><text:span text:style-name="T1">we will have it </text:span><text:span text:style-name="T2">wir werden es haben</text:span></text:p>
      <text:p text:style-name="Standard"><text:span text:style-name="T1">you will have it </text:span><text:span text:style-name="T2">sie werden es haben</text:span></text:p>
      <text:p text:style-name="Standard"><text:span text:style-name="T1">when will you have it for me? </text:span><text:span text:style-name="T2">wann werden Sie es für mich haben?</text:span></text:p>
      <text:p text:style-name="Standard"><text:span text:style-name="T1">I will have it for you today </text:span><text:span text:style-name="T2">ich werde es für Sie heute haben</text:span></text:p>
      <text:p text:style-name="Standard"><text:span text:style-name="T1">I will have it today </text:span><text:span text:style-name="T2">ich werde es heute haben</text:span></text:p>
      <text:p text:style-name="Standard"><text:span text:style-name="T1">I will see it tonight </text:span><text:span text:style-name="T2">ich werde es heute abend sehen</text:span></text:p>
      <text:p text:style-name="Standard"><text:span text:style-name="T1">I will bring it to you </text:span><text:span text:style-name="T2">ich werde es Ihnen bringen</text:span></text:p>
      <text:p text:style-name="P4">(7) 4.11</text:p>
      <text:p text:style-name="Standard"><text:span text:style-name="T1">when can you bring it to me? </text:span><text:span text:style-name="T2">wann können Sie es mir bringen?</text:span></text:p>
      <text:p text:style-name="Standard"><text:span text:style-name="T1">when do you want to bring it to me? </text:span><text:span text:style-name="T2">wann wollen Sie es mir bringen?</text:span></text:p>
      <text:p text:style-name="Standard"><text:span text:style-name="T1">when will you bring it to me? </text:span><text:span text:style-name="T2">wann werden Sie es mir bringen?</text:span></text:p>
      <text:p text:style-name="Standard"><text:span text:style-name="T1">when can you bring it to me, because I need it today </text:span><text:span text:style-name="T2">wann können Sie es mir bringen, denn ich brauche es heute</text:span></text:p>
      <text:p text:style-name="Standard"><text:span text:style-name="T1">when do you need it? </text:span><text:span text:style-name="T2">wann brauchen Sie es?</text:span></text:p>
      <text:p text:style-name="Standard"><text:span text:style-name="T1">when do you want to have it? </text:span><text:span text:style-name="T2">wann wollen Sie es haben?</text:span></text:p>
      <text:p text:style-name="Standard"><text:span text:style-name="T1">I want to have it today, because I need it today </text:span><text:span text:style-name="T2">ich will es heute haben, denn ich brauche es heute</text:span></text:p>
      <text:p text:style-name="P4">(8) 3.10</text:p>
      <text:p text:style-name="Standard"><text:span text:style-name="T1">at what time? </text:span><text:span text:style-name="T2">um wieviel Uhr?</text:span></text:p>
      <text:p text:style-name="Standard"><text:span text:style-name="T1">at what time do you want to have it? </text:span><text:span text:style-name="T2">um wieviel Uhr wollen Sie es haben?</text:span></text:p>
      <text:p text:style-name="Standard"><text:span text:style-name="T1">to be </text:span><text:span text:style-name="T2">sein</text:span></text:p>
      <text:p text:style-name="Standard"><text:span text:style-name="T1">at what time can you be here tonight? </text:span><text:span text:style-name="T2">um wieviel Uhr können Sie heute Abend hier sein?</text:span></text:p>
      <text:p text:style-name="Standard"><text:span text:style-name="T1">at what time do you want to be here? </text:span><text:span text:style-name="T2">um wieviel Uhr wollen Sie hier sein?</text:span></text:p>
      <text:p text:style-name="Standard"><text:span text:style-name="T1">at what time can you be here today? </text:span><text:span text:style-name="T2">um wieviel Uhr können Sie heute hier sein?</text:span></text:p>
      <text:p text:style-name="Standard"><text:span text:style-name="T1">at what time will you be here? </text:span><text:span text:style-name="T2">um wieviel Uhr werden Sie hier sein?</text:span></text:p>
      <text:p text:style-name="P4">(9) 7.39</text:p>
      <text:p text:style-name="P4">to come</text:p>
      <text:p text:style-name="Standard"><text:span text:style-name="T1">to arrive </text:span><text:span text:style-name="T2">ankommen</text:span></text:p>
      <text:p text:style-name="Standard"><text:span text:style-name="T1">tomorrow </text:span><text:span text:style-name="T2">morgen</text:span></text:p>
      <text:p text:style-name="Standard"><text:span text:style-name="T1">at what time will you arrive tomorrow? </text:span><text:span text:style-name="T2">um wieviel Uhr werden Sie morgen ankommen?</text:span></text:p>
      <text:p text:style-name="Standard"><text:span text:style-name="T1">at what time can you be here tomorrow? </text:span><text:span text:style-name="T2">um wieviel Uhr können Sie morgen hier sein?</text:span></text:p>
      <text:p text:style-name="P4">to stay</text:p>
      <text:p text:style-name="Standard"><text:span text:style-name="T1">how long </text:span><text:span text:style-name="T2">wie lange</text:span></text:p>
      <text:p text:style-name="Standard"><text:span text:style-name="T1">how long can you stay here today? </text:span><text:span text:style-name="T2">wie lange können Sie heute hier bleiben?</text:span></text:p>
      <text:p text:style-name="Standard"><text:span text:style-name="T1">how long will you stay here? </text:span><text:span text:style-name="T2">wie lange werden Sie hier bleiben?</text:span></text:p>
      <text:p text:style-name="Standard"><text:span text:style-name="T1">to wait </text:span><text:span text:style-name="T2">warten</text:span></text:p>
      <text:p text:style-name="Standard"><text:span text:style-name="T1">will you please do it for me? </text:span><text:span text:style-name="T2">wollen Sie bitte es für mich tun?</text:span></text:p>
      <text:p text:style-name="Standard"><text:span text:style-name="T1">when will you do it for me? </text:span><text:span text:style-name="T2">wann werden Sie es für mich tun?</text:span></text:p>
      <text:p text:style-name="Standard"><text:span text:style-name="T1">will you please stay here with me? </text:span><text:span text:style-name="T2">wollen Sie bitte mit mir hier bleiben?</text:span></text:p>
      <text:p text:style-name="Standard"><text:span text:style-name="T1">how long will you stay? </text:span><text:span text:style-name="T2">wie lange werden Sie bleiben?</text:span></text:p>
      <text:p text:style-name="P4">(10) 4.08</text:p>
      <text:p text:style-name="Standard"><text:span text:style-name="T1">to say </text:span><text:span text:style-name="T2">sagen</text:span></text:p>
      <text:p text:style-name="Standard"><text:span text:style-name="T1">will you tell me? </text:span><text:span text:style-name="T2">wollen Sie mir sagen?</text:span></text:p>
      <text:p text:style-name="Standard"><text:span text:style-name="T1">when will you tell me? </text:span><text:span text:style-name="T2">wann werden Sie mir sagen?</text:span></text:p>
      <text:p text:style-name="Standard"><text:span text:style-name="T1">where </text:span><text:span text:style-name="T2">wo</text:span></text:p>
      <text:p text:style-name="Standard"><text:span text:style-name="T1">will you tell me where it is because I cannot find it </text:span><text:span text:style-name="T2">wollen Sie mir sagen wo es ist, denn ich kann es nicht finden</text:span></text:p>
      <text:p text:style-name="P4">I know</text:p>
      <text:p text:style-name="Standard"><text:span text:style-name="T1">I don't know </text:span><text:span text:style-name="T2">ich weiß nicht</text:span></text:p>
      <text:p text:style-name="Standard"><text:span text:style-name="T1">I'm sorry but I don't know where it is, I cannot find it </text:span><text:span text:style-name="T2">es tut mir leid, aber ich weiß nicht wo es ist, ich kann es nicht finden</text:span></text:p>
      <text:p text:style-name="P4"/>
      <text:p text:style-name="P4">(end of recording)</text:p>
      <text:p text:style-name="P6">CD 3 (56.51)</text:p>
      <text:p text:style-name="P4">(1) 4.37</text:p>
      <text:p text:style-name="P4">to go</text:p>
      <text:p text:style-name="P4">we go</text:p>
      <text:p text:style-name="P4">we don't go</text:p>
      <text:p text:style-name="P4">you are going</text:p>
      <text:p text:style-name="P4">where</text:p>
      <text:p text:style-name="Standard"><text:span text:style-name="T1">where (to) </text:span><text:span text:style-name="T2">wohin</text:span></text:p>
      <text:p text:style-name="Standard"><text:span text:style-name="T1">where are you going? </text:span><text:span text:style-name="T2">wohin gehen Sie?</text:span></text:p>
      <text:p text:style-name="Standard"><text:span text:style-name="T1">where do you want to go? </text:span><text:span text:style-name="T2">wohin wollen Sie gehen?</text:span></text:p>
      <text:p text:style-name="Standard"><text:span text:style-name="T1">to go (to) </text:span><text:span text:style-name="T2">hingehen</text:span></text:p>
      <text:p text:style-name="Standard"><text:span text:style-name="T1">where do you want to go (to)? </text:span><text:span text:style-name="T2">wo wollen Sie hingehen?</text:span></text:p>
      <text:p text:style-name="Standard"><text:span text:style-name="T1">there </text:span><text:span text:style-name="T2">dort</text:span></text:p>
      <text:p text:style-name="Standard"><text:span text:style-name="T1">(to) there </text:span><text:span text:style-name="T2">dorthin</text:span></text:p>
      <text:p text:style-name="Standard"><text:span text:style-name="T1">I want to go there </text:span><text:span text:style-name="T2">ich will dorthin gehen</text:span></text:p>
      <text:p text:style-name="Standard"><text:span text:style-name="T1">but I cannot go there today </text:span><text:span text:style-name="T2">aber ich kann nicht heute dorthin gehen</text:span></text:p>
      <text:p text:style-name="P4">(2) 1.49</text:p>
      <text:p text:style-name="Standard"><text:span text:style-name="T1">I am </text:span><text:span text:style-name="T2">ich bin</text:span></text:p>
      <text:p text:style-name="Standard"><text:span text:style-name="T1">busy </text:span><text:span text:style-name="T2">beschäftigt</text:span></text:p>
      <text:p text:style-name="Standard"><text:span text:style-name="T1">business, store </text:span><text:span text:style-name="T2">das Geschäft</text:span></text:p>
      <text:p text:style-name="Standard"><text:span text:style-name="T1">I am busy </text:span><text:span text:style-name="T2">ich bin beschäftigt</text:span></text:p>
      <text:p text:style-name="Standard"><text:span text:style-name="T1">I am a very busy now </text:span><text:span text:style-name="T2">ich bin jetzt sehr beschäftigt</text:span></text:p>
      <text:p text:style-name="Standard"><text:span text:style-name="T1">I am very busy today </text:span><text:span text:style-name="T2">ich bin heute sehr beschäftigt</text:span></text:p>
      <text:p text:style-name="P4">(3) 2.54</text:p>
      <text:p text:style-name="Standard"><text:span text:style-name="T1">I will be very busy </text:span><text:span text:style-name="T2">ich werde sehr beschäftigt sein</text:span></text:p>
      <text:p text:style-name="Standard"><text:span text:style-name="T1">I am very busy now </text:span><text:span text:style-name="T2">ich bin jetzt sehr beschäftigt</text:span></text:p>
      <text:p text:style-name="P4">(4) 7.01</text:p>
      <text:p text:style-name="P4">to go</text:p>
      <text:p text:style-name="P4">we are going</text:p>
      <text:p text:style-name="P4">you are going</text:p>
      <text:p text:style-name="Standard"><text:span text:style-name="T1">where are you going? </text:span><text:span text:style-name="T2">wohin gehen Sie?</text:span></text:p>
      <text:p text:style-name="P4">to stay </text:p>
      <text:p text:style-name="P4">we are staying</text:p>
      <text:p text:style-name="P4">how long</text:p>
      <text:p text:style-name="Standard"><text:span text:style-name="T1">how long are we staying? </text:span><text:span text:style-name="T2">wie lange bleiben wir?</text:span></text:p>
      <text:p text:style-name="Standard"><text:span text:style-name="T1">how long can we stay here today? </text:span><text:span text:style-name="T2">wie lange können wir heute hier bleiben?</text:span></text:p>
      <text:p text:style-name="Standard"><text:span text:style-name="T1">how long will we stay here today? </text:span><text:span text:style-name="T2">wie lange werden wir heute hier bleiben?</text:span></text:p>
      <text:p text:style-name="Standard"><text:span text:style-name="T1">how long do you want to stay here? </text:span><text:span text:style-name="T2">wie lange wollen Sie hier bleiben?</text:span></text:p>
      <text:p text:style-name="Standard"><text:span text:style-name="T1">how long can you say here? </text:span><text:span text:style-name="T2">wie lange können Sie hier bleiben?</text:span></text:p>
      <text:p text:style-name="Standard"><text:span text:style-name="T1">how long do you stay here? </text:span><text:span text:style-name="T2">wie lange bleiben Sie hier?</text:span></text:p>
      <text:p text:style-name="P4">how long are you staying here?</text:p>
      <text:p text:style-name="P4">do you stay here?</text:p>
      <text:p text:style-name="P4">are you staying here?</text:p>
      <text:p text:style-name="Standard"><text:span text:style-name="T1">(</text:span><text:span text:style-name="T3">commands like </text:span><text:span text:style-name="T4">bleiben Sie </text:span><text:span text:style-name="T3">“stay!” <text:s/>have the same word order as the question </text:span><text:span text:style-name="T4">bleiben Sie?</text:span><text:span text:style-name="T1">)</text:span></text:p>
      <text:p text:style-name="Standard"><text:span text:style-name="T1">come! </text:span><text:span text:style-name="T2">kommen Sie!</text:span></text:p>
      <text:p text:style-name="Standard"><text:span text:style-name="T1">come here! </text:span><text:span text:style-name="T2">kommen Sie her!</text:span></text:p>
      <text:p text:style-name="Standard"><text:span text:style-name="T1">(</text:span><text:span text:style-name="T2">her</text:span><text:span text:style-name="T1"> or </text:span><text:span text:style-name="T2">hierher</text:span><text:span text:style-name="T1">)</text:span></text:p>
      <text:p text:style-name="P4">are you coming?</text:p>
      <text:p text:style-name="Standard"><text:span text:style-name="T1">bring it! </text:span><text:span text:style-name="T2">bringen Sie es!</text:span></text:p>
      <text:p text:style-name="Standard"><text:span text:style-name="T1">bring it to me today! </text:span><text:span text:style-name="T2">bringen Sie es mir heute!</text:span></text:p>
      <text:p text:style-name="Standard"><text:span text:style-name="T1">are you bringing it to me today? </text:span><text:span text:style-name="T2">bringen Sie es mir heute?</text:span></text:p>
      <text:p text:style-name="Standard"><text:span text:style-name="T1">do you bring it to me? </text:span><text:span text:style-name="T2">bringen Sie es mir?</text:span></text:p>
      <text:p text:style-name="Standard"><text:span text:style-name="T1">bring it to me! </text:span><text:span text:style-name="T2">bringen Sie es mir!</text:span></text:p>
      <text:p text:style-name="P4">(5) 4.39</text:p>
      <text:p text:style-name="P4">to wait</text:p>
      <text:p text:style-name="P4">we are waiting</text:p>
      <text:p text:style-name="P4">we don't wait</text:p>
      <text:p text:style-name="P4">we are not waiting</text:p>
      <text:p text:style-name="Standard"><text:span text:style-name="T1">why are you waiting? </text:span><text:span text:style-name="T2">warum warten Sie?</text:span></text:p>
      <text:p text:style-name="P4">why do you wait?</text:p>
      <text:p text:style-name="Standard"><text:span text:style-name="T1">wait please! </text:span><text:span text:style-name="T2">warten Sie bitte!</text:span></text:p>
      <text:p text:style-name="Standard"><text:span text:style-name="T1">will you please wait </text:span><text:span text:style-name="T2">wollen Sie bitte warten</text:span></text:p>
      <text:p text:style-name="Standard"><text:span text:style-name="T1">to wait for </text:span><text:span text:style-name="T2">warten auf</text:span></text:p>
      <text:p text:style-name="Standard"><text:span text:style-name="T1">to wait to me </text:span><text:span text:style-name="T2">warten auf mich</text:span></text:p>
      <text:p text:style-name="Standard"><text:span text:style-name="T1">will you wait for me? </text:span><text:span text:style-name="T2">wollen Sie auf mich warten?</text:span></text:p>
      <text:p text:style-name="Standard"><text:span text:style-name="T1">will you please wait for me here tomorrow? </text:span><text:span text:style-name="T2">wollen sie bitte auf mich morgen hier warten?</text:span></text:p>
      <text:p text:style-name="P4">(6) 4.47</text:p>
      <text:p text:style-name="Standard"><text:span text:style-name="T1">wait for me! </text:span><text:span text:style-name="T2">warten Sie auf mich!</text:span></text:p>
      <text:p text:style-name="Standard"><text:span text:style-name="T1">are you waiting for me? </text:span><text:span text:style-name="T2">warten Sie auf mich?</text:span></text:p>
      <text:p text:style-name="Standard"><text:span text:style-name="T1">will you please wait for me? </text:span><text:span text:style-name="T2">wollen Sie auf mich bitte warten?</text:span></text:p>
      <text:p text:style-name="Standard"><text:span text:style-name="T1">can you wait for me? </text:span><text:span text:style-name="T2">können Sie auf mich warten?</text:span></text:p>
      <text:p text:style-name="Standard"><text:span text:style-name="T1">will you wait for me? </text:span><text:span text:style-name="T2">wollen Sie auf mich warten?</text:span></text:p>
      <text:p text:style-name="Standard"><text:span text:style-name="T1">do you want to wait for me? </text:span><text:span text:style-name="T2">wollen Sie auf mich warten?</text:span></text:p>
      <text:p text:style-name="Standard"><text:span text:style-name="T1">where do you want to wait for me? </text:span><text:span text:style-name="T2">wo wallen Sie auf mich warten?</text:span></text:p>
      <text:p text:style-name="Standard"><text:span text:style-name="T1">where will you wait for me? </text:span><text:span text:style-name="T2">wo werden Sie auf mich warten?</text:span></text:p>
      <text:p text:style-name="P4">(7) 6.36</text:p>
      <text:p text:style-name="P4">to come </text:p>
      <text:p text:style-name="P4">we are coming</text:p>
      <text:p text:style-name="P4">you are coming</text:p>
      <text:p text:style-name="P4">are you coming?</text:p>
      <text:p text:style-name="P4">come!</text:p>
      <text:p text:style-name="P4">to stay</text:p>
      <text:p text:style-name="P4">we are staying</text:p>
      <text:p text:style-name="P4">you are staying</text:p>
      <text:p text:style-name="Standard"><text:span text:style-name="T1">they </text:span><text:span text:style-name="T2">Sie</text:span></text:p>
      <text:p text:style-name="Standard"><text:span text:style-name="T1">they (for clarity) </text:span><text:span text:style-name="T2">die</text:span></text:p>
      <text:p text:style-name="Standard"><text:span text:style-name="T1">how long are we staying here? </text:span><text:span text:style-name="T2">wie lange bleiben wir hier?</text:span></text:p>
      <text:p text:style-name="P4">I am staying</text:p>
      <text:p text:style-name="P4">I am not staying here</text:p>
      <text:p text:style-name="Standard"><text:span text:style-name="T1">I'm coming with you </text:span><text:span text:style-name="T2">ich komme mit Ihnen</text:span></text:p>
      <text:p text:style-name="Standard"><text:span text:style-name="T1">wait! </text:span><text:span text:style-name="T2">warten Sie!</text:span></text:p>
      <text:p text:style-name="Standard"><text:span text:style-name="T1">will you please wait? </text:span><text:span text:style-name="T2">wollen Sie bitte warten</text:span></text:p>
      <text:p text:style-name="Standard"><text:span text:style-name="T1">I am going to wait for you </text:span><text:span text:style-name="T2">ich werde auf Sie warten</text:span></text:p>
      <text:p text:style-name="Standard"><text:span text:style-name="T1">I am going to stay here </text:span><text:span text:style-name="T2">ich werde hier bleiben</text:span></text:p>
      <text:p text:style-name="Standard"><text:span text:style-name="T1">to buy </text:span><text:span text:style-name="T2">kaufen</text:span></text:p>
      <text:p text:style-name="Standard"><text:span text:style-name="T1">merchant, businessman </text:span><text:span text:style-name="T2">der Kaufmann</text:span></text:p>
      <text:p text:style-name="Standard"><text:span text:style-name="T1">I'm going to buy it </text:span><text:span text:style-name="T2">ich werde es kaufen</text:span></text:p>
      <text:p text:style-name="Standard"><text:span text:style-name="T1">I will buy it </text:span><text:span text:style-name="T2">ich werde es kaufen</text:span></text:p>
      <text:p text:style-name="P4">(8) 7.20</text:p>
      <text:p text:style-name="Standard"><text:span text:style-name="T1">expensive, dear </text:span><text:span text:style-name="T2">teuer</text:span></text:p>
      <text:p text:style-name="Standard"><text:span text:style-name="T1">we won't buy it because it's very expensive</text:span><text:span text:style-name="T2"> wir werden es nicht kaufen, denn es ist sehr teuer</text:span></text:p>
      <text:p text:style-name="Standard"><text:span text:style-name="T1">we are going to buy it because we want to have it </text:span><text:span text:style-name="T2">wir werden es kaufen denn wir wollen es haben</text:span></text:p>
      <text:p text:style-name="Standard"><text:span text:style-name="T1">(</text:span><text:span text:style-name="T3">can use present tense to express the future</text:span><text:span text:style-name="T1">)</text:span></text:p>
      <text:p text:style-name="Standard"><text:span text:style-name="T1">I will see you tomorrow </text:span><text:span text:style-name="T2">ich sehe Sie morgen</text:span></text:p>
      <text:p text:style-name="Standard"><text:span text:style-name="T1">I will go with you tomorrow </text:span><text:span text:style-name="T2">ich gehe mit Ihnen morgen</text:span></text:p>
      <text:p text:style-name="P4">we will</text:p>
      <text:p text:style-name="P4">you will</text:p>
      <text:p text:style-name="P4">I will</text:p>
      <text:p text:style-name="Standard"><text:span text:style-name="T1">he will </text:span><text:span text:style-name="T2">er wird</text:span></text:p>
      <text:p text:style-name="Standard"><text:span text:style-name="T1">she will </text:span><text:span text:style-name="T2">sie wird </text:span></text:p>
      <text:p text:style-name="Standard"><text:span text:style-name="T1">it will </text:span><text:span text:style-name="T2">es wird</text:span></text:p>
      <text:p text:style-name="Standard"><text:span text:style-name="T1">he will buy it </text:span><text:span text:style-name="T2">er wird es kaufen</text:span></text:p>
      <text:p text:style-name="P4">soon</text:p>
      <text:p text:style-name="Standard"><text:span text:style-name="T1">he will be here soon </text:span><text:span text:style-name="T2">er wird bald hier sein</text:span></text:p>
      <text:p text:style-name="Standard"><text:span text:style-name="T1">she will be here soon </text:span><text:span text:style-name="T2">sie wird bald hier sein</text:span></text:p>
      <text:p text:style-name="P4">(9) 7.35</text:p>
      <text:p text:style-name="Standard"><text:span text:style-name="T1">ready </text:span><text:span text:style-name="T2">fertig</text:span></text:p>
      <text:p text:style-name="Standard"><text:span text:style-name="T1">it is ready </text:span><text:span text:style-name="T2">es ist fertig</text:span></text:p>
      <text:p text:style-name="Standard"><text:span text:style-name="T1">already </text:span><text:span text:style-name="T2">schon</text:span></text:p>
      <text:p text:style-name="Standard"><text:span text:style-name="T1">(</text:span><text:span text:style-name="T4">schon </text:span><text:span text:style-name="T3">is used more frequently in German than in English</text:span><text:span text:style-name="T1">)</text:span></text:p>
      <text:p text:style-name="Standard"><text:span text:style-name="T1">it is already ready </text:span><text:span text:style-name="T2">es ist schon fertig</text:span></text:p>
      <text:p text:style-name="Standard"><text:span text:style-name="T1">he is here already </text:span><text:span text:style-name="T2">er ist schon hier</text:span></text:p>
      <text:p text:style-name="Standard"><text:span text:style-name="T1">I have it already </text:span><text:span text:style-name="T2">ich hab's schon</text:span></text:p>
      <text:p text:style-name="Standard"><text:span text:style-name="T1">beautiful </text:span><text:span text:style-name="T2">schön</text:span></text:p>
      <text:p text:style-name="Standard"><text:span text:style-name="T1">it is very beautiful </text:span><text:span text:style-name="T2">es ist sehr schön</text:span></text:p>
      <text:p text:style-name="Standard"><text:span text:style-name="T1">she is very beautiful </text:span><text:span text:style-name="T2">sie ist sehr schön</text:span></text:p>
      <text:p text:style-name="Standard"><text:span text:style-name="T1">it is ready already </text:span><text:span text:style-name="T2">es ist schon fertig</text:span></text:p>
      <text:p text:style-name="Standard"><text:span text:style-name="T1">everything </text:span><text:span text:style-name="T2">alles</text:span></text:p>
      <text:p text:style-name="Standard"><text:span text:style-name="T1">everything is ready already </text:span><text:span text:style-name="T2">alles ist schon fertig</text:span></text:p>
      <text:p text:style-name="Standard"><text:span text:style-name="T1">everything will be ready for you soon </text:span><text:span text:style-name="T2">alles wird für Sie bald fertig sein</text:span></text:p>
      <text:p text:style-name="Standard"><text:span text:style-name="T1">everything is going to be ready for you soon </text:span><text:span text:style-name="T2">alles wird für Sie bald fertig sein</text:span></text:p>
      <text:p text:style-name="P4">(10) 9.33</text:p>
      <text:p text:style-name="P4">to stay</text:p>
      <text:p text:style-name="P4">I am staying</text:p>
      <text:p text:style-name="Standard"><text:span text:style-name="T1">he is staying </text:span><text:span text:style-name="T2">er bleibt</text:span></text:p>
      <text:p text:style-name="Standard"><text:span text:style-name="T1">she is staying </text:span><text:span text:style-name="T2">sie bleibt</text:span></text:p>
      <text:p text:style-name="Standard"><text:span text:style-name="T1">it is staying </text:span><text:span text:style-name="T2">es bleibt</text:span></text:p>
      <text:p text:style-name="Standard"><text:span text:style-name="T1">everything is staying here </text:span><text:span text:style-name="T2">alles bleibt hier</text:span></text:p>
      <text:p text:style-name="Standard"><text:span text:style-name="T1">all of them, everybody, they all </text:span><text:span text:style-name="T2">alle, sie alle, die alle...</text:span></text:p>
      <text:p text:style-name="Standard"><text:span text:style-name="T1">everyone is staying here </text:span><text:span text:style-name="T2">alle bleiben hier</text:span></text:p>
      <text:p text:style-name="Standard"><text:span text:style-name="T1">my friend </text:span><text:span text:style-name="T2">mein Freund</text:span></text:p>
      <text:p text:style-name="Standard"><text:span text:style-name="T1">my friend is not staying </text:span><text:span text:style-name="T2">mein Freund bleibt nicht</text:span></text:p>
      <text:p text:style-name="Standard"><text:span text:style-name="T1">my friends </text:span><text:span text:style-name="T2">meine Freunde</text:span></text:p>
      <text:p text:style-name="Standard"><text:span text:style-name="T1">my friends are not staying here </text:span><text:span text:style-name="T2">meine Freunde bleiben hier nicht</text:span></text:p>
      <text:p text:style-name="P4">we are staying here</text:p>
      <text:p text:style-name="Standard"><text:span text:style-name="T1">we are all staying here </text:span><text:span text:style-name="T2">wir alle bleiben hier</text:span></text:p>
      <text:p text:style-name="Standard"><text:span text:style-name="T1">he is coming soon </text:span><text:span text:style-name="T2">er kommt bald</text:span></text:p>
      <text:p text:style-name="Standard"><text:span text:style-name="T1">he is bringing it to me </text:span><text:span text:style-name="T2">er bringt es mir</text:span></text:p>
      <text:p text:style-name="Standard"><text:span text:style-name="T1">we will bring it to you tomorrow </text:span><text:span text:style-name="T2">er wird es Ihnen morgen bringen</text:span></text:p>
      <text:p text:style-name="P4">he is going to bring it to you tomorrow</text:p>
      <text:p text:style-name="Standard"><text:span text:style-name="T1">when will you bring it to me? </text:span><text:span text:style-name="T2">wann werden Sie es mir bringen?</text:span></text:p>
      <text:p text:style-name="Standard"><text:span text:style-name="T1">will you please bring it to me </text:span><text:span text:style-name="T2">wollen Sie bitte es mir bringen</text:span></text:p>
      <text:p text:style-name="Standard"><text:span text:style-name="T1">will you please bring it to me tomorrow </text:span><text:span text:style-name="T2">wollen Sie bitte es mir morgen bringen</text:span></text:p>
      <text:p text:style-name="Standard"><text:span text:style-name="T1">when will you bring it to me? </text:span><text:span text:style-name="T2">wann werden Sie es mir bringen?</text:span></text:p>
      <text:p text:style-name="Standard"><text:span text:style-name="T1">when are you going to bring it to me?</text:span><text:span text:style-name="T2"> wann werden Sie es mir bringen?</text:span></text:p>
      <text:p text:style-name="P4"/>
      <text:p text:style-name="P4">(end of recording)</text:p>
      <text:p text:style-name="P6">CD 4 (56.38)</text:p>
      <text:p text:style-name="P4">(1) 6.29</text:p>
      <text:p text:style-name="Standard"><text:span text:style-name="T1">I would like </text:span><text:span text:style-name="T2">ich möchte</text:span></text:p>
      <text:p text:style-name="Standard"><text:span text:style-name="T1">I would like to do it </text:span><text:span text:style-name="T2">ich möchte es tun</text:span></text:p>
      <text:p text:style-name="Standard"><text:span text:style-name="T1">I would like to see it </text:span><text:span text:style-name="T2">ich möchte es sehen</text:span></text:p>
      <text:p text:style-name="Standard"><text:span text:style-name="T1">I would like to see you </text:span><text:span text:style-name="T2">ich möchte Sie sehen</text:span></text:p>
      <text:p text:style-name="Standard"><text:span text:style-name="T1">I would like to have it </text:span><text:span text:style-name="T2">ich möchte es haben</text:span></text:p>
      <text:p text:style-name="Standard"><text:span text:style-name="T1">us </text:span><text:span text:style-name="T2">uns</text:span></text:p>
      <text:p text:style-name="Standard"><text:span text:style-name="T1">he would like to come with us </text:span><text:span text:style-name="T2">er möchte mit uns kommen</text:span></text:p>
      <text:p text:style-name="P4">I can</text:p>
      <text:p text:style-name="Standard"><text:span text:style-name="T1">he can </text:span><text:span text:style-name="T2">er kann</text:span></text:p>
      <text:p text:style-name="Standard"><text:span text:style-name="T1">she can </text:span><text:span text:style-name="T2">sie kann</text:span></text:p>
      <text:p text:style-name="Standard"><text:span text:style-name="T1">it can </text:span><text:span text:style-name="T2">es kann</text:span></text:p>
      <text:p text:style-name="Standard"><text:span text:style-name="T1">it can be </text:span><text:span text:style-name="T2">es kann sein</text:span></text:p>
      <text:p text:style-name="Standard"><text:span text:style-name="T1">possible </text:span><text:span text:style-name="T2">möglich</text:span></text:p>
      <text:p text:style-name="Standard"><text:span text:style-name="T1">it is not possible </text:span><text:span text:style-name="T2">es ist nicht möglich</text:span></text:p>
      <text:p text:style-name="Standard"><text:span text:style-name="T1">like that, that way </text:span><text:span text:style-name="T2">so</text:span></text:p>
      <text:p text:style-name="Standard"><text:span text:style-name="T1">it's not possible like that </text:span><text:span text:style-name="T2">es ist nicht so möglich</text:span></text:p>
      <text:p text:style-name="P4">it is not possible</text:p>
      <text:p text:style-name="P4">it is not possible that way</text:p>
      <text:p text:style-name="Standard"><text:span text:style-name="T1">impossible </text:span><text:span text:style-name="T2">unmöglich</text:span></text:p>
      <text:p text:style-name="Standard"><text:span text:style-name="T1">entirely </text:span><text:span text:style-name="T2">ganz</text:span></text:p>
      <text:p text:style-name="Standard"><text:span text:style-name="T1">it is entirely impossible </text:span><text:span text:style-name="T2">es ist ganz unmöglich</text:span></text:p>
      <text:p text:style-name="P4">(2) 4.29</text:p>
      <text:p text:style-name="Standard"><text:span text:style-name="T1">gladly, with pleasure </text:span><text:span text:style-name="T2">gern</text:span></text:p>
      <text:p text:style-name="Standard"><text:span text:style-name="T1">(</text:span><text:span text:style-name="T4">gern </text:span><text:span text:style-name="T3">can be used with practically any verb</text:span><text:span text:style-name="T1">)</text:span></text:p>
      <text:p text:style-name="Standard"><text:span text:style-name="T1">I like to do it</text:span><text:span text:style-name="T2"> ich tue es gern, ich tue es sehr gern</text:span></text:p>
      <text:p text:style-name="Standard"><text:span text:style-name="T1">I like to see it </text:span><text:span text:style-name="T2">ich sehe es gern, ich sehe es sehr gern</text:span></text:p>
      <text:p text:style-name="Standard"><text:span text:style-name="T1">I like to go there </text:span><text:span text:style-name="T2">ich gehe dorthin gern, ich gehe gern dorthin</text:span></text:p>
      <text:p text:style-name="Standard"><text:span text:style-name="T1">I will go there with you gladly </text:span><text:span text:style-name="T2">ich werde gern mit Ihnen dorthin gehen</text:span></text:p>
      <text:p text:style-name="Standard"><text:span text:style-name="T1">will you come with me </text:span><text:span text:style-name="T2">wollen Sie mit mir kommen</text:span></text:p>
      <text:p text:style-name="Standard"><text:span text:style-name="T1">very gladly (answer) </text:span><text:span text:style-name="T2">sehr gern!</text:span></text:p>
      <text:p text:style-name="Standard"><text:span text:style-name="T1">thanks </text:span><text:span text:style-name="T2">danke</text:span></text:p>
      <text:p text:style-name="Standard"><text:span text:style-name="T1">thanks very much </text:span><text:span text:style-name="T2">danke sehr, danke schön</text:span></text:p>
      <text:p text:style-name="Standard"><text:span text:style-name="T1">best thanks </text:span><text:span text:style-name="T2">besten Dank</text:span></text:p>
      <text:p text:style-name="P4">I would like </text:p>
      <text:p text:style-name="P4">(3) 4.23</text:p>
      <text:p text:style-name="Standard"><text:span text:style-name="T1">I would like to have it </text:span><text:span text:style-name="T2">ich möchte es haben</text:span></text:p>
      <text:p text:style-name="Standard"><text:span text:style-name="T1">to know </text:span><text:span text:style-name="T2">wissen</text:span></text:p>
      <text:p text:style-name="P4">we know</text:p>
      <text:p text:style-name="P4">you know</text:p>
      <text:p text:style-name="Standard"><text:span text:style-name="T1">do you know? </text:span><text:span text:style-name="T2">wissen Sie?</text:span></text:p>
      <text:p text:style-name="Standard"><text:span text:style-name="T1">I know </text:span><text:span text:style-name="T2">ich weiß</text:span></text:p>
      <text:p text:style-name="Standard"><text:span text:style-name="T1">he knows </text:span><text:span text:style-name="T2">er weiß</text:span></text:p>
      <text:p text:style-name="P4">you know </text:p>
      <text:p text:style-name="P4">they know</text:p>
      <text:p text:style-name="Standard"><text:span text:style-name="T1">I don't know where it is </text:span><text:span text:style-name="T2">ich weiß nicht, wo es ist</text:span></text:p>
      <text:p text:style-name="P4">to say, tell </text:p>
      <text:p text:style-name="Standard"><text:span text:style-name="T1">will you tell me </text:span><text:span text:style-name="T2">wollen Sie mir sagen</text:span></text:p>
      <text:p text:style-name="Standard"><text:span text:style-name="T1">can you tell me? </text:span><text:span text:style-name="T2">können Sie mir sagen?</text:span></text:p>
      <text:p text:style-name="Standard"><text:span text:style-name="T1">will you tell me where it is </text:span><text:span text:style-name="T2">wollen Sie mir sagen, wo es ist</text:span></text:p>
      <text:p text:style-name="Standard"><text:span text:style-name="T1">because I cannot find it </text:span><text:span text:style-name="T2">denn ich kann es nicht finden</text:span></text:p>
      <text:p text:style-name="P4">(4) 6.43</text:p>
      <text:p text:style-name="P4">busy</text:p>
      <text:p text:style-name="P4">I'm very busy</text:p>
      <text:p text:style-name="Standard"><text:span text:style-name="T1">tired </text:span><text:span text:style-name="T2">müde</text:span></text:p>
      <text:p text:style-name="Standard"><text:span text:style-name="T1">I am tired </text:span><text:span text:style-name="T2">ich bin müde</text:span></text:p>
      <text:p text:style-name="Standard"><text:span text:style-name="T1">the house </text:span><text:span text:style-name="T2">das Haus</text:span></text:p>
      <text:p text:style-name="Standard"><text:span text:style-name="T1">at home </text:span><text:span text:style-name="T2">zu Hause</text:span></text:p>
      <text:p text:style-name="Standard"><text:span text:style-name="T1">to home </text:span><text:span text:style-name="T2">nach Hause</text:span></text:p>
      <text:p text:style-name="Standard"><text:span text:style-name="T1">to go home </text:span><text:span text:style-name="T2">nach Hause gehen</text:span></text:p>
      <text:p text:style-name="Standard"><text:span text:style-name="T1">I am going home </text:span><text:span text:style-name="T2">ich gehe nach Hause</text:span></text:p>
      <text:p text:style-name="Standard"><text:span text:style-name="T1">I am going to stay home </text:span><text:span text:style-name="T2">ich werde zu Hause bleiben</text:span></text:p>
      <text:p text:style-name="Standard"><text:span text:style-name="T1">I am very tired and I'm going home now and I will stay home tonight </text:span><text:span text:style-name="T2">ich bin sehr müde und ich gehe jetzt nach Hause und ich werde zu Hause heute Abend bleiben</text:span></text:p>
      <text:p text:style-name="Standard"><text:span text:style-name="T1">I'm going to stay home tonight because I'm tired </text:span><text:span text:style-name="T2">ich werde heute Abend zu Hause bleiben denn ich bin müde</text:span></text:p>
      <text:p text:style-name="Standard"><text:span text:style-name="T1">because I am very tired </text:span><text:span text:style-name="T2">denn ich bin sehr müde</text:span></text:p>
      <text:p text:style-name="P4">(5) 6.56</text:p>
      <text:p text:style-name="Standard"><text:span text:style-name="T1">because </text:span><text:span text:style-name="T2">weil</text:span></text:p>
      <text:p text:style-name="Standard"><text:span text:style-name="T1">(</text:span><text:span text:style-name="T3">the verb goes to the end of the clause after </text:span><text:span text:style-name="T4">weil</text:span><text:span text:style-name="T1">)</text:span></text:p>
      <text:p text:style-name="Standard"><text:span text:style-name="T1">because I am very tired </text:span><text:span text:style-name="T2">weil ich sehr müde bin</text:span></text:p>
      <text:p text:style-name="P4">I understand</text:p>
      <text:p text:style-name="P4">we understand</text:p>
      <text:p text:style-name="P4">you understand</text:p>
      <text:p text:style-name="P4">we don't understand</text:p>
      <text:p text:style-name="Standard"><text:span text:style-name="T1">I understand you very well </text:span><text:span text:style-name="T2">ich verstehe Sie sehr gut</text:span></text:p>
      <text:p text:style-name="Standard"><text:span text:style-name="T1">I don't understand you very well </text:span><text:span text:style-name="T2">ich verstehe Sie nicht sehr gut</text:span></text:p>
      <text:p text:style-name="Standard"><text:span text:style-name="T1">he understands </text:span><text:span text:style-name="T2">er versteht</text:span></text:p>
      <text:p text:style-name="P4">she understands </text:p>
      <text:p text:style-name="Standard"><text:span text:style-name="T1">she understands me very well </text:span><text:span text:style-name="T2">sie verstehen mich nicht sehr gut</text:span></text:p>
      <text:p text:style-name="Standard"><text:span text:style-name="T1">can you understand me? </text:span><text:span text:style-name="T2">können Sie mich verstehen?</text:span></text:p>
      <text:p text:style-name="P4">I don't understand</text:p>
      <text:p text:style-name="Standard"><text:span text:style-name="T1">I don't understand it </text:span><text:span text:style-name="T2">ich verstehe es nicht</text:span></text:p>
      <text:p text:style-name="Standard"><text:span text:style-name="T1">I cannot understand it </text:span><text:span text:style-name="T2">ich kann es nicht verstehen</text:span></text:p>
      <text:p text:style-name="Standard"><text:span text:style-name="T1">I understand you </text:span><text:span text:style-name="T2">ich verstehe Sie</text:span></text:p>
      <text:p text:style-name="Standard"><text:span text:style-name="T1">I do not understand you </text:span><text:span text:style-name="T2">ich verstehe Sie nicht</text:span></text:p>
      <text:p text:style-name="Standard"><text:span text:style-name="T1">I cannot understand you </text:span><text:span text:style-name="T2">ich kann Sie nicht verstehen</text:span></text:p>
      <text:p text:style-name="P4">(6) 8.00</text:p>
      <text:p text:style-name="P4">to say, tell</text:p>
      <text:p text:style-name="Standard"><text:span text:style-name="T1">I don't know what you are saying </text:span><text:span text:style-name="T2">ich weiß nicht, was Sie sagen</text:span></text:p>
      <text:p text:style-name="Standard"><text:span text:style-name="T1">because I don't understand you </text:span><text:span text:style-name="T2">denn ich verstehe Sie nicht, weil ich Sie nicht verstehe</text:span></text:p>
      <text:p text:style-name="Standard"><text:span text:style-name="T1">because I cannot understand you </text:span><text:span text:style-name="T2">denn ich kann Sie nicht verstehen</text:span></text:p>
      <text:p text:style-name="Standard"><text:span text:style-name="T1">I don't know what you're saying because I can't understand you </text:span><text:span text:style-name="T2">ich weiß nicht was Sie sagen, weil ich Sie nicht verstehen kann</text:span></text:p>
      <text:p text:style-name="P4">(7) 6.29</text:p>
      <text:p text:style-name="Standard"><text:span text:style-name="T1">because I cannot understand </text:span><text:span text:style-name="T2">weil ich Sie nicht verstehen kann</text:span></text:p>
      <text:p text:style-name="Standard"><text:span text:style-name="T1">I'm going to stay home because I'm very tired </text:span><text:span text:style-name="T2">ich werde zu Hause bleiben, weil ich sehr müde bin</text:span></text:p>
      <text:p text:style-name="P4">I am very busy</text:p>
      <text:p text:style-name="Standard"><text:span text:style-name="T1">I cannot do it because I am very busy today </text:span><text:span text:style-name="T2">ich kann es nicht tun weil ich sehr beschäftig heute sein</text:span></text:p>
      <text:p text:style-name="Standard"><text:span text:style-name="T1">I cannot do it today because I'm very busy </text:span><text:span text:style-name="T2">ich kann es nicht heute tun weil ich sehr beschäftig sein</text:span></text:p>
      <text:p text:style-name="Standard"><text:span text:style-name="T1">because I'm going to be very busy today </text:span><text:span text:style-name="T2">weil ich sehr beschäftigt sein werde</text:span></text:p>
      <text:p text:style-name="Standard"><text:span text:style-name="T1">because I cannot come with you tonight </text:span><text:span text:style-name="T2">weil ich mit Ihnen heute Abend nicht kommen kann</text:span></text:p>
      <text:p text:style-name="P4">(8) 2.29</text:p>
      <text:p text:style-name="Standard"><text:span text:style-name="T1">I cannot tell you </text:span><text:span text:style-name="T2">ich kann Ihnen nicht sagen</text:span></text:p>
      <text:p text:style-name="Standard"><text:span text:style-name="T1"><text:s/>I cannot tell it to you </text:span><text:span text:style-name="T2">ich kann es Ihnen nicht sagen</text:span></text:p>
      <text:p text:style-name="Standard"><text:span text:style-name="T1"><text:s/>I cannot tell it you now </text:span><text:span text:style-name="T2">ich kann es Ihnen jetzt nicht sagen</text:span></text:p>
      <text:p text:style-name="Standard"><text:span text:style-name="T1"><text:s/>because I don't know it </text:span><text:span text:style-name="T2">weil ich es nicht weiß</text:span></text:p>
      <text:p text:style-name="P4">(9) 7.36</text:p>
      <text:p text:style-name="Standard"><text:span text:style-name="T1"><text:s/>to cost </text:span><text:span text:style-name="T2">kosten</text:span></text:p>
      <text:p text:style-name="Standard"><text:span text:style-name="T1"><text:s/>it costs </text:span><text:span text:style-name="T2">es kostet</text:span></text:p>
      <text:p text:style-name="Standard"><text:span text:style-name="T1">I want to know how much it costs </text:span><text:span text:style-name="T2">ich will wissen, wieviel es kostet</text:span></text:p>
      <text:p text:style-name="Standard"><text:span text:style-name="T1">I would like to know how much it costs </text:span><text:span text:style-name="T2">ich möchte wissen, wieviel es kostet</text:span></text:p>
      <text:p text:style-name="Standard"><text:span text:style-name="T1">will you tell me how much it costs </text:span><text:span text:style-name="T2">wollen Sie mir sagen, wieviel es kostet</text:span></text:p>
      <text:p text:style-name="Standard"><text:span text:style-name="T1">because I need it </text:span><text:span text:style-name="T2">weil ich es brauche</text:span></text:p>
      <text:p text:style-name="Standard"><text:span text:style-name="T1">and because I want to have it</text:span><text:span text:style-name="T2"> und weil ich es haben will</text:span></text:p>
      <text:p text:style-name="Standard"><text:span text:style-name="T1">because I must have it </text:span><text:span text:style-name="T2">weil ich es haben muss</text:span></text:p>
      <text:p text:style-name="Standard"><text:span text:style-name="T1">when can you bring it to me? </text:span><text:span text:style-name="T2">wann können Sie es mir bringen?</text:span></text:p>
      <text:p text:style-name="Standard"><text:span text:style-name="T1">I want to know at what time I can have it today </text:span><text:span text:style-name="T2">ich will wissen um wieviel Uhr ich kann es haben</text:span></text:p>
      <text:p text:style-name="Standard"><text:span text:style-name="T1">(</text:span><text:span text:style-name="T3">this is wrong, because the </text:span><text:span text:style-name="T4">weil </text:span><text:span text:style-name="T3">inversion applies to many other words</text:span><text:span text:style-name="T1">)</text:span></text:p>
      <text:p text:style-name="Standard"><text:span text:style-name="T1">at what time can I have it? </text:span><text:span text:style-name="T2">um wieviel Uhr kann ich es haben?</text:span></text:p>
      <text:p text:style-name="P4">when</text:p>
      <text:p text:style-name="Standard"><text:span text:style-name="T1">when can I have it?</text:span><text:span text:style-name="T2"> wann kann ich es haben?</text:span></text:p>
      <text:p text:style-name="Standard"><text:span text:style-name="T1">will you tell me at what time I can have it </text:span><text:span text:style-name="T2">wollen Sie mir sagen, um wieviel Uhr ich es habe kann</text:span></text:p>
      <text:p text:style-name="Standard"><text:span text:style-name="T1">will you tell me at what time I can have it </text:span><text:span text:style-name="T2">wollen Sie mir sagen, wann ich es habe kann</text:span></text:p>
      <text:p text:style-name="P4">(10) 3.04</text:p>
      <text:p text:style-name="Standard"><text:span text:style-name="T1">I'm sorry but I cannot tell you now why I have to do it today </text:span><text:span text:style-name="T2">es tut mir leid, aber ich kann Ihnen jetzt nicht sagen, warum ich es heute machen muss</text:span></text:p>
      <text:p text:style-name="Standard"><text:span text:style-name="T1">why I must have it today </text:span><text:span text:style-name="T2">warum ich es heute haben muss</text:span></text:p>
      <text:p text:style-name="P7"/>
      <text:p text:style-name="P4">(end of recording)</text:p>
      <text:p text:style-name="P6">CD 5 (56.25)</text:p>
      <text:p text:style-name="P4">(1) 7.53</text:p>
      <text:p text:style-name="P4">to go</text:p>
      <text:p text:style-name="P4">we are going</text:p>
      <text:p text:style-name="P4">you are dying</text:p>
      <text:p text:style-name="Standard"><text:span text:style-name="T1">where are you going? </text:span><text:span text:style-name="T2">wohin gehen Sie?</text:span></text:p>
      <text:p text:style-name="Standard"><text:span text:style-name="T1">to ask </text:span><text:span text:style-name="T2">fragen</text:span></text:p>
      <text:p text:style-name="Standard"><text:span text:style-name="T1">question </text:span><text:span text:style-name="T2">die Frage</text:span></text:p>
      <text:p text:style-name="Standard"><text:span text:style-name="T1">I have a question </text:span><text:span text:style-name="T2">ich habe eine Frage</text:span></text:p>
      <text:p text:style-name="Standard"><text:span text:style-name="T1">why are you asking? </text:span><text:span text:style-name="T2">warum fragen Sie?</text:span></text:p>
      <text:p text:style-name="P4">why do you ask? </text:p>
      <text:p text:style-name="Standard"><text:span text:style-name="T1">I want to know </text:span><text:span text:style-name="T2">ich will wissen</text:span></text:p>
      <text:p text:style-name="Standard"><text:span text:style-name="T1">I would like to know where it is </text:span><text:span text:style-name="T2">ich möchte wissen, wo es ist</text:span></text:p>
      <text:p text:style-name="P4">there</text:p>
      <text:p text:style-name="P4">(to) there</text:p>
      <text:p text:style-name="Standard"><text:span text:style-name="T1">I want to go there </text:span><text:span text:style-name="T2">ich will dorthin gehen</text:span></text:p>
      <text:p text:style-name="Standard"><text:span text:style-name="T1">it is there </text:span><text:span text:style-name="T2">es ist dort</text:span></text:p>
      <text:p text:style-name="Standard"><text:span text:style-name="T1">I would like to go there </text:span><text:span text:style-name="T2">ich möchte dorthin gehen</text:span></text:p>
      <text:p text:style-name="P4">for me</text:p>
      <text:p text:style-name="P4">not</text:p>
      <text:p text:style-name="Standard"><text:span text:style-name="T1">nothing </text:span><text:span text:style-name="T2">nichts</text:span></text:p>
      <text:p text:style-name="Standard"><text:span text:style-name="T1">I have nothing </text:span><text:span text:style-name="T2">ich habe nichts</text:span></text:p>
      <text:p text:style-name="P4">to understand</text:p>
      <text:p text:style-name="P4">I understand</text:p>
      <text:p text:style-name="P4">I don't understand</text:p>
      <text:p text:style-name="Standard"><text:span text:style-name="T1">I don't understand anything</text:span><text:span text:style-name="T2">ich verstehe nichts</text:span></text:p>
      <text:p text:style-name="Standard"><text:span text:style-name="T1">I don't have it </text:span><text:span text:style-name="T2">ich habe es nicht</text:span></text:p>
      <text:p text:style-name="Standard"><text:span text:style-name="T1">I don't have anything now </text:span><text:span text:style-name="T2">ich habe jetzt nichts</text:span></text:p>
      <text:p text:style-name="P4">I would like</text:p>
      <text:p text:style-name="Standard"><text:span text:style-name="T1">I would like to have it </text:span><text:span text:style-name="T2">ich möchte es haben</text:span></text:p>
      <text:p text:style-name="Standard"><text:span text:style-name="T1">I would like to see it </text:span><text:span text:style-name="T2">ich möchte es sehen</text:span></text:p>
      <text:p text:style-name="Standard"><text:span text:style-name="T1">I would like to go there </text:span><text:span text:style-name="T2">ich möchte dorthin gehen</text:span></text:p>
      <text:p text:style-name="P4">(2) 5.59</text:p>
      <text:p text:style-name="Standard"><text:span text:style-name="T1">it is going very well </text:span><text:span text:style-name="T2">es geht sehr gut</text:span></text:p>
      <text:p text:style-name="Standard"><text:span text:style-name="T1">how's it going </text:span><text:span text:style-name="T2">wie geht es, wie geht's</text:span></text:p>
      <text:p text:style-name="Standard"><text:span text:style-name="T1">how's it going for you </text:span><text:span text:style-name="T2">wie geht es Ihnen</text:span></text:p>
      <text:p text:style-name="Standard"><text:span text:style-name="T1">I'm fine </text:span><text:span text:style-name="T2">es geht mir gut, es geht mir sehr gut</text:span></text:p>
      <text:p text:style-name="Standard"><text:span text:style-name="T1">it is going very well </text:span><text:span text:style-name="T2">es geht sehr gut</text:span></text:p>
      <text:p text:style-name="Standard"><text:span text:style-name="T1">everything is going very well </text:span><text:span text:style-name="T2">alles geht sehr gut</text:span></text:p>
      <text:p text:style-name="Standard"><text:span text:style-name="T1">better </text:span><text:span text:style-name="T2">besser</text:span></text:p>
      <text:p text:style-name="Standard"><text:span text:style-name="T1">much </text:span><text:span text:style-name="T2">viel</text:span></text:p>
      <text:p text:style-name="Standard"><text:span text:style-name="T1">(much) thanks </text:span><text:span text:style-name="T2">vielen Dank</text:span></text:p>
      <text:p text:style-name="Standard"><text:span text:style-name="T1">I'm going much better today </text:span><text:span text:style-name="T2">es geht mir heute viel besser</text:span></text:p>
      <text:p text:style-name="Standard"><text:span text:style-name="T1">everything is going much better today </text:span><text:span text:style-name="T2">alles geht viel besser heute</text:span></text:p>
      <text:p text:style-name="P4">(3) 10.39</text:p>
      <text:p text:style-name="Standard"><text:span text:style-name="T1">to feel </text:span><text:span text:style-name="T2">fühlen</text:span></text:p>
      <text:p text:style-name="Standard"><text:span text:style-name="T1">I feel it </text:span><text:span text:style-name="T2">ich fühle es</text:span></text:p>
      <text:p text:style-name="Standard"><text:span text:style-name="T1">I don't feel it </text:span><text:span text:style-name="T2">ich fühle es nicht</text:span></text:p>
      <text:p text:style-name="Standard"><text:span text:style-name="T1">I cannot feel it </text:span><text:span text:style-name="T2">ich kann es nicht fühlen</text:span></text:p>
      <text:p text:style-name="Standard"><text:span text:style-name="T1">I feel fine, I feel myself fine</text:span><text:span text:style-name="T2"> ich fühle mich gut</text:span></text:p>
      <text:p text:style-name="Standard"><text:span text:style-name="T1">(</text:span><text:span text:style-name="T3">for reflexive verbs, myself = me = </text:span><text:span text:style-name="T4">mich</text:span><text:span text:style-name="T3">, ourselves = us = </text:span><text:span text:style-name="T4">uns</text:span><text:span text:style-name="T1">)</text:span></text:p>
      <text:p text:style-name="Standard"><text:span text:style-name="T1">I feel very well today </text:span><text:span text:style-name="T2">ich fühle mich sehr gut heute</text:span></text:p>
      <text:p text:style-name="Standard"><text:span text:style-name="T1">I don't feel very well </text:span><text:span text:style-name="T2">ich fühle mich nicht sehr gut</text:span></text:p>
      <text:p text:style-name="P4">I feel</text:p>
      <text:p text:style-name="Standard"><text:span text:style-name="T1">we feel fine </text:span><text:span text:style-name="T2">wir fühlen uns gut</text:span></text:p>
      <text:p text:style-name="Standard"><text:span text:style-name="T1">himself, herself, itself, yourself </text:span><text:span text:style-name="T2">sich</text:span></text:p>
      <text:p text:style-name="Standard"><text:span text:style-name="T1">he feels good </text:span><text:span text:style-name="T2">er fühlt sich gut</text:span></text:p>
      <text:p text:style-name="P4">to feel</text:p>
      <text:p text:style-name="Standard"><text:span text:style-name="T1">do you feel it? </text:span><text:span text:style-name="T2">fühlen Sie es?</text:span></text:p>
      <text:p text:style-name="Standard"><text:span text:style-name="T1">how do you feel? </text:span><text:span text:style-name="T2">wie fühlen Sie sich?</text:span></text:p>
      <text:p text:style-name="Standard"><text:span text:style-name="T1">to wash </text:span><text:span text:style-name="T2">waschen</text:span></text:p>
      <text:p text:style-name="Standard"><text:span text:style-name="T1">I am washing it </text:span><text:span text:style-name="T2">ich wasche es</text:span></text:p>
      <text:p text:style-name="Standard"><text:span text:style-name="T1">I am washing </text:span><text:span text:style-name="T2">ich wasche mich</text:span></text:p>
      <text:p text:style-name="Standard"><text:span text:style-name="T1">to hurry </text:span><text:span text:style-name="T2">sich beeilen</text:span></text:p>
      <text:p text:style-name="Standard"><text:span text:style-name="T1">I am hurrying </text:span><text:span text:style-name="T2">ich beeile mich</text:span></text:p>
      <text:p text:style-name="Standard"><text:span text:style-name="T1">I must hurry </text:span><text:span text:style-name="T2">ich muß mich beeilen</text:span></text:p>
      <text:p text:style-name="Standard"><text:span text:style-name="T1">we must hurry </text:span><text:span text:style-name="T2">wir müssen uns beeilen</text:span></text:p>
      <text:p text:style-name="Standard"><text:span text:style-name="T1">he must hurry </text:span><text:span text:style-name="T2">er muss sich beeilen</text:span></text:p>
      <text:p text:style-name="P4">(4) 4.16</text:p>
      <text:p text:style-name="Standard"><text:span text:style-name="T1">one </text:span><text:span text:style-name="T2">man</text:span></text:p>
      <text:p text:style-name="Standard"><text:span text:style-name="T1">(</text:span><text:span text:style-name="T4">man</text:span><text:span text:style-name="T3"> is much more common in german than english. It also means "all of us"</text:span><text:span text:style-name="T1">)</text:span></text:p>
      <text:p text:style-name="Standard"><text:span text:style-name="T1">one must hurry </text:span><text:span text:style-name="T2">man muss sich beeilen</text:span></text:p>
      <text:p text:style-name="Standard"><text:span text:style-name="T1">we must hurry </text:span><text:span text:style-name="T2">wir müssen uns beeilen</text:span></text:p>
      <text:p text:style-name="Standard"><text:span text:style-name="T1">you must hurry </text:span><text:span text:style-name="T2">Sie müssen sich beeilen</text:span></text:p>
      <text:p text:style-name="Standard"><text:span text:style-name="T1">I will hurry </text:span><text:span text:style-name="T2">ich werde mich beeilen</text:span></text:p>
      <text:p text:style-name="P4">I am going to hurry </text:p>
      <text:p text:style-name="Standard"><text:span text:style-name="T1">we are going to hurry </text:span><text:span text:style-name="T2">wir werden uns beeilen</text:span></text:p>
      <text:p text:style-name="P4">we will hurry</text:p>
      <text:p text:style-name="Standard"><text:span text:style-name="T1">will you please hurry </text:span><text:span text:style-name="T2">wollen Sie bitte sich beeilen </text:span></text:p>
      <text:p text:style-name="Standard"><text:span text:style-name="T1">can you hurry? </text:span><text:span text:style-name="T2">können Sie sich beeilen?</text:span></text:p>
      <text:p text:style-name="P4">(5) 6.56</text:p>
      <text:p text:style-name="Standard"><text:span text:style-name="T1">shall, should </text:span><text:span text:style-name="T2">sollen</text:span></text:p>
      <text:p text:style-name="Standard"><text:span text:style-name="T1">you shall hurry up, you should hurry up </text:span><text:span text:style-name="T2">sie sollen sich beeilen</text:span></text:p>
      <text:p text:style-name="Standard"><text:span text:style-name="T1">I shall hurry up </text:span><text:span text:style-name="T2">ich solle mich beeilen</text:span></text:p>
      <text:p text:style-name="Standard"><text:span text:style-name="T1">why don't you hurry </text:span><text:span text:style-name="T2">warum beeilen Sie sich nicht?</text:span></text:p>
      <text:p text:style-name="Standard"><text:span text:style-name="T1">hurry up! </text:span><text:span text:style-name="T2">beeilen Sie sich!</text:span></text:p>
      <text:p text:style-name="Standard"><text:span text:style-name="T1">to interest </text:span><text:span text:style-name="T2">interessieren</text:span></text:p>
      <text:p text:style-name="Standard"><text:span text:style-name="T1">interested </text:span><text:span text:style-name="T2">interessiert</text:span></text:p>
      <text:p text:style-name="P4">I am interested</text:p>
      <text:p text:style-name="Standard"><text:span text:style-name="T1">it interests me very much </text:span><text:span text:style-name="T2">es interessiert mich sehr</text:span></text:p>
      <text:p text:style-name="Standard"><text:span text:style-name="T1">I interest myself very much </text:span><text:span text:style-name="T2">ich interessiere mich sehr</text:span></text:p>
      <text:p text:style-name="Standard"><text:span text:style-name="T1">he is interested </text:span><text:span text:style-name="T2">er interessiert sich</text:span></text:p>
      <text:p text:style-name="P4">(6) 5.37</text:p>
      <text:p text:style-name="Standard"><text:span text:style-name="T1">that </text:span><text:span text:style-name="T2">das</text:span></text:p>
      <text:p text:style-name="Standard"><text:span text:style-name="T1">that interests me very much </text:span><text:span text:style-name="T2">das interessiert mich sehr</text:span></text:p>
      <text:p text:style-name="Standard"><text:span text:style-name="T1">that doesn't interest me </text:span><text:span text:style-name="T2">das interessiert mich nicht</text:span></text:p>
      <text:p text:style-name="Standard"><text:span text:style-name="T1">interesting </text:span><text:span text:style-name="T2">interessant</text:span></text:p>
      <text:p text:style-name="Standard"><text:span text:style-name="T1">joy </text:span><text:span text:style-name="T2">die Freude</text:span></text:p>
      <text:p text:style-name="Standard"><text:span text:style-name="T1">to enjoy, have joy </text:span><text:span text:style-name="T2">sich freuen</text:span></text:p>
      <text:p text:style-name="Standard"><text:span text:style-name="T1">I am very pleased </text:span><text:span text:style-name="T2">ich freue mich sehr</text:span></text:p>
      <text:p text:style-name="Standard"><text:span text:style-name="T1">I enjoy myself </text:span><text:span text:style-name="T2">ich freue mich</text:span></text:p>
      <text:p text:style-name="Standard"><text:span text:style-name="T1">it pleases me </text:span><text:span text:style-name="T2">es freut mich</text:span></text:p>
      <text:p text:style-name="Standard"><text:span text:style-name="T1">time </text:span><text:span text:style-name="T2">die Zeit</text:span></text:p>
      <text:p text:style-name="Standard"><text:span text:style-name="T1">newspaper </text:span><text:span text:style-name="T2">die Zeitung</text:span></text:p>
      <text:p text:style-name="Standard"><text:span text:style-name="T1">I don't have the time </text:span><text:span text:style-name="T2">ich habe nicht die Zeit</text:span></text:p>
      <text:p text:style-name="Standard"><text:span text:style-name="T1">I have no time now </text:span><text:span text:style-name="T2">ich habe keine Zeit jetzt</text:span></text:p>
      <text:p text:style-name="P4">(7) 2.23</text:p>
      <text:p text:style-name="P4">possible</text:p>
      <text:p text:style-name="Standard"><text:span text:style-name="T1">possibility </text:span><text:span text:style-name="T2">die Möglichkeit</text:span></text:p>
      <text:p text:style-name="Standard"><text:span text:style-name="T1">I have no possibility </text:span><text:span text:style-name="T2">ich habe keine Möglichkeit</text:span></text:p>
      <text:p text:style-name="Standard"><text:span text:style-name="T1">(</text:span><text:span text:style-name="T3">after noun or adjective, a verb is preceded by </text:span><text:span text:style-name="T4">zu</text:span><text:span text:style-name="T1">)</text:span></text:p>
      <text:p text:style-name="Standard"><text:span text:style-name="T1">I have no time to do it </text:span><text:span text:style-name="T2">ich habe keine Zeit es zu tun</text:span></text:p>
      <text:p text:style-name="Standard"><text:span text:style-name="T1">it is not possible to do it </text:span><text:span text:style-name="T2">es ist nicht möglich es zu tun</text:span></text:p>
      <text:p text:style-name="P4">(8) 3.36</text:p>
      <text:p text:style-name="Standard"><text:span text:style-name="T1">opportunity </text:span><text:span text:style-name="T2">die Gelegenheit</text:span></text:p>
      <text:p text:style-name="Standard"><text:span text:style-name="T1">I would like to have the opportunity to see it </text:span><text:span text:style-name="T2">ich möchte die Gelegenheit haben es zu sehen</text:span></text:p>
      <text:p text:style-name="P4">(9) 3.34</text:p>
      <text:p text:style-name="Standard"><text:span text:style-name="T1">always </text:span><text:span text:style-name="T2">immer</text:span></text:p>
      <text:p text:style-name="Standard"><text:span text:style-name="T1">I don't always have the opportunity to see it </text:span><text:span text:style-name="T2">ich habe nicht immer die Gelegenheit, es zu sehen</text:span></text:p>
      <text:p text:style-name="Standard"><text:span text:style-name="T1">often </text:span><text:span text:style-name="T2">oft</text:span></text:p>
      <text:p text:style-name="Standard"><text:span text:style-name="T1">I don't often have the opportunity to see it </text:span><text:span text:style-name="T2">ich habe nicht oft die Gelegenheit, es zu sehen</text:span></text:p>
      <text:p text:style-name="Standard"><text:span text:style-name="T1">it is not possible </text:span><text:span text:style-name="T2">es ist nicht möglich</text:span></text:p>
      <text:p text:style-name="Standard"><text:span text:style-name="T1">it is not possible to go there today </text:span><text:span text:style-name="T2">es ist nicht möglich heute dorthin zu gehen</text:span></text:p>
      <text:p text:style-name="P4">(10) 5.32</text:p>
      <text:p text:style-name="Standard"><text:span text:style-name="T1">important </text:span><text:span text:style-name="T2">wichtig</text:span></text:p>
      <text:p text:style-name="Standard"><text:span text:style-name="T1">it is very important to do it </text:span><text:span text:style-name="T2">es ist sehr wichtig es zu tun</text:span></text:p>
      <text:p text:style-name="Standard"><text:span text:style-name="T1">so </text:span><text:span text:style-name="T2">so</text:span></text:p>
      <text:p text:style-name="Standard"><text:span text:style-name="T1">it is not so important </text:span><text:span text:style-name="T2">es ist nicht so wichtig</text:span></text:p>
      <text:p text:style-name="Standard"><text:span text:style-name="T1">it is not so important to do it today </text:span><text:span text:style-name="T2">es ist nicht so wichtig heute es zu tun</text:span></text:p>
      <text:p text:style-name="Standard"><text:span text:style-name="T1">necessary </text:span><text:span text:style-name="T2">nötig</text:span></text:p>
      <text:p text:style-name="Standard"><text:span text:style-name="T1">it is not necessary to do it now </text:span><text:span text:style-name="T2">es ist nicht nötig es jetzt zu tun</text:span></text:p>
      <text:p text:style-name="Standard"><text:span text:style-name="T1">late </text:span><text:span text:style-name="T2">spät</text:span></text:p>
      <text:p text:style-name="P7"/>
      <text:p text:style-name="P4">(end of recording)</text:p>
      <text:p text:style-name="P6">CD 6 (57.33)</text:p>
      <text:p text:style-name="P4">(1) 5.09</text:p>
      <text:p text:style-name="P4">late</text:p>
      <text:p text:style-name="Standard"><text:span text:style-name="T1">it is very late </text:span><text:span text:style-name="T2">es ist sehr spät</text:span></text:p>
      <text:p text:style-name="Standard"><text:span text:style-name="T1">later </text:span><text:span text:style-name="T2">später</text:span></text:p>
      <text:p text:style-name="P4">something</text:p>
      <text:p text:style-name="Standard"><text:span text:style-name="T1">somewhat, a little </text:span><text:span text:style-name="T2">etwas</text:span></text:p>
      <text:p text:style-name="Standard"><text:span text:style-name="T1">a little later </text:span><text:span text:style-name="T2">etwas später</text:span></text:p>
      <text:p text:style-name="Standard"><text:span text:style-name="T1">to call </text:span><text:span text:style-name="T2">rufen</text:span></text:p>
      <text:p text:style-name="Standard"><text:span text:style-name="T1">to call (phone) </text:span><text:span text:style-name="T2">anrufen</text:span></text:p>
      <text:p text:style-name="Standard"><text:span text:style-name="T1">will you call me later </text:span><text:span text:style-name="T2">wollen Sie mich später anrufen?</text:span></text:p>
      <text:p text:style-name="Standard"><text:span text:style-name="T1">can you call me later? </text:span><text:span text:style-name="T2">können Sie mich später anrufen?</text:span></text:p>
      <text:p text:style-name="Standard"><text:span text:style-name="T1">too </text:span><text:span text:style-name="T2">zu</text:span></text:p>
      <text:p text:style-name="Standard"><text:span text:style-name="T1">towards </text:span><text:span text:style-name="T2">nach</text:span></text:p>
      <text:p text:style-name="Standard"><text:span text:style-name="T1">(</text:span><text:span text:style-name="T4">gehen</text:span><text:span text:style-name="T2"> </text:span><text:span text:style-name="T3">means to go on foot. by any other means is </text:span><text:span text:style-name="T4">fahren</text:span><text:span text:style-name="T1">)</text:span></text:p>
      <text:p text:style-name="Standard"><text:span text:style-name="T1">to go </text:span><text:span text:style-name="T2">fahren</text:span></text:p>
      <text:p text:style-name="Standard"><text:span text:style-name="T1">I'm going to Berlin </text:span><text:span text:style-name="T2">ich fahre nach Berlin</text:span></text:p>
      <text:p text:style-name="Standard"><text:span text:style-name="T1">Germany </text:span><text:span text:style-name="T2">Deutschland</text:span></text:p>
      <text:p text:style-name="Standard"><text:span text:style-name="T1">German </text:span><text:span text:style-name="T2">Deutsch</text:span></text:p>
      <text:p text:style-name="Standard"><text:span text:style-name="T1">I'm going to Germany </text:span><text:span text:style-name="T2">ich fahre nach Deutschland</text:span></text:p>
      <text:p text:style-name="P4">(2) 5.30</text:p>
      <text:p text:style-name="Standard"><text:span text:style-name="T1">to speak </text:span><text:span text:style-name="T2">sprechen</text:span></text:p>
      <text:p text:style-name="Standard"><text:span text:style-name="T1">do you speak English? </text:span><text:span text:style-name="T2">sprechen Sie englisch?</text:span></text:p>
      <text:p text:style-name="Standard"><text:span text:style-name="T1">you speak German very well </text:span><text:span text:style-name="T2">Sie sprechen Deutsch sehr gut</text:span></text:p>
      <text:p text:style-name="Standard"><text:span text:style-name="T1">in German (language)</text:span><text:span text:style-name="T2"> auf deutsch</text:span></text:p>
      <text:p text:style-name="Standard"><text:span text:style-name="T1">how to say it in German? </text:span><text:span text:style-name="T2">wie sagt man es auf deutsch?, wie sagen Sie es auf deutsch?</text:span></text:p>
      <text:p text:style-name="Standard"><text:span text:style-name="T1">one doesn't say it like that </text:span><text:span text:style-name="T2">man sagt es nicht so</text:span></text:p>
      <text:p text:style-name="P4">one says it </text:p>
      <text:p text:style-name="Standard"><text:span text:style-name="T1">does one say? </text:span><text:span text:style-name="T2">sagt man?</text:span></text:p>
      <text:p text:style-name="Standard"><text:span text:style-name="T1">does one say it like that? </text:span><text:span text:style-name="T2">sagt man es so?</text:span></text:p>
      <text:p text:style-name="Standard"><text:span text:style-name="T1">does one say it like that in German? </text:span><text:span text:style-name="T2">sagt man es so auf deutsch?</text:span></text:p>
      <text:p text:style-name="Standard"><text:span text:style-name="T1">how does one say it in German? </text:span><text:span text:style-name="T2">wie sagt man es auf deutsch?</text:span></text:p>
      <text:p text:style-name="P4">(3) 9.24</text:p>
      <text:p text:style-name="Standard"><text:span text:style-name="T1">it is too late </text:span><text:span text:style-name="T2">es ist zu spät</text:span></text:p>
      <text:p text:style-name="Standard"><text:span text:style-name="T1">it is too late to do it now </text:span><text:span text:style-name="T2">es ist zu spät es jetzt zu tun</text:span></text:p>
      <text:p text:style-name="Standard"><text:span text:style-name="T1">I'm going to do it later </text:span><text:span text:style-name="T2">ich werde es später tun</text:span></text:p>
      <text:p text:style-name="Standard"><text:span text:style-name="T1">it won't be possible to do it now </text:span><text:span text:style-name="T2">es wird nicht möglich sein es jetzt zu tun</text:span></text:p>
      <text:p text:style-name="Standard"><text:span text:style-name="T1">I will do it later today </text:span><text:span text:style-name="T2">ich werde es heute später tun</text:span></text:p>
      <text:p text:style-name="Standard"><text:span text:style-name="T1">he will be here soon </text:span><text:span text:style-name="T2">er wird bald hier sein</text:span></text:p>
      <text:p text:style-name="Standard"><text:span text:style-name="T1">it will be very important </text:span><text:span text:style-name="T2">es wird sehr wichtig sein</text:span></text:p>
      <text:p text:style-name="Standard"><text:span text:style-name="T1">it will be very important to do it </text:span><text:span text:style-name="T2">es wird sehr wichtig sein, es zu tun</text:span></text:p>
      <text:p text:style-name="Standard"><text:span text:style-name="T1">but I don't have the time to do it now </text:span><text:span text:style-name="T2">aber ich habe nicht die Zeit, jetzt es zu tun</text:span></text:p>
      <text:p text:style-name="Standard"><text:span text:style-name="T1">I will not have the time to do it today </text:span><text:span text:style-name="T2">ich werde nicht die Zeit haben, heute es zu tun</text:span></text:p>
      <text:p text:style-name="P4">(4) 5.10</text:p>
      <text:p text:style-name="Standard"><text:span text:style-name="T1">would </text:span><text:span text:style-name="T2">würden</text:span></text:p>
      <text:p text:style-name="Standard"><text:span text:style-name="T1">I would do it </text:span><text:span text:style-name="T2">ich würde es tun</text:span></text:p>
      <text:p text:style-name="Standard"><text:span text:style-name="T1">he wouldn't do it </text:span><text:span text:style-name="T2">er würde es nicht tun</text:span></text:p>
      <text:p text:style-name="Standard"><text:span text:style-name="T1">we wouldn't do it </text:span><text:span text:style-name="T2">wir würden es nicht tun</text:span></text:p>
      <text:p text:style-name="Standard"><text:span text:style-name="T1">we won't do it </text:span><text:span text:style-name="T2">wir werden es nicht tun</text:span></text:p>
      <text:p text:style-name="Standard"><text:span text:style-name="T1">we would not do it </text:span><text:span text:style-name="T2">wir würden es nicht tun</text:span></text:p>
      <text:p text:style-name="Standard"><text:span text:style-name="T1">it will not be possible that way </text:span><text:span text:style-name="T2">es wird nicht so möglich sein</text:span></text:p>
      <text:p text:style-name="P4">I will </text:p>
      <text:p text:style-name="P4">I would</text:p>
      <text:p text:style-name="P4">he will</text:p>
      <text:p text:style-name="P4">it will</text:p>
      <text:p text:style-name="P4">it would</text:p>
      <text:p text:style-name="Standard"><text:span text:style-name="T1">it couldn't be possible </text:span><text:span text:style-name="T2">es würde nicht möglich sein</text:span></text:p>
      <text:p text:style-name="P4">(5) 4.48</text:p>
      <text:p text:style-name="P4">to buy</text:p>
      <text:p text:style-name="Standard"><text:span text:style-name="T1">I would buy it </text:span><text:span text:style-name="T2">ich würde es kaufen</text:span></text:p>
      <text:p text:style-name="Standard"><text:span text:style-name="T1">I won't buy it </text:span><text:span text:style-name="T2">ich werde es nicht kaufen</text:span></text:p>
      <text:p text:style-name="Standard"><text:span text:style-name="T1">it wouldn't be possible to do it </text:span><text:span text:style-name="T2">es würde nicht möglich sein, es zu tun</text:span></text:p>
      <text:p text:style-name="Standard"><text:span text:style-name="T1">because he is very busy today </text:span><text:span text:style-name="T2">weil er heute sehr beschäftigt ist</text:span></text:p>
      <text:p text:style-name="Standard"><text:span text:style-name="T1">because I cannot do it today </text:span><text:span text:style-name="T2">weil ich es heute nicht tun kann</text:span></text:p>
      <text:p text:style-name="Standard"><text:span text:style-name="T1">I won't do it today </text:span><text:span text:style-name="T2">ich werde es heute nicht tun</text:span></text:p>
      <text:p text:style-name="Standard"><text:span text:style-name="T1">because I won't do it today </text:span><text:span text:style-name="T2">weil ich es heute nicht tun werde</text:span></text:p>
      <text:p text:style-name="Standard"><text:span text:style-name="T1">because I wouldn't do it today </text:span><text:span text:style-name="T2">weil ich es heute nicht tun würde </text:span></text:p>
      <text:p text:style-name="Standard"><text:span text:style-name="T1">because I wouldn't have the time to do it today </text:span><text:span text:style-name="T2">weil ich die Zeit nicht haben würde, heute es zu tun</text:span></text:p>
      <text:p text:style-name="P4">(6) 9.01</text:p>
      <text:p text:style-name="Standard"><text:span text:style-name="T1">when will he be here? </text:span><text:span text:style-name="T2">wann wird er hier sein?</text:span></text:p>
      <text:p text:style-name="P4">ready</text:p>
      <text:p text:style-name="Standard"><text:span text:style-name="T1">when will it be ready? </text:span><text:span text:style-name="T2">wann wird es fertig sein?</text:span></text:p>
      <text:p text:style-name="Standard"><text:span text:style-name="T1">I would like to know, when it will be ready </text:span><text:span text:style-name="T2">ich möchte wissen, wann es fertig sein wird</text:span></text:p>
      <text:p text:style-name="Standard"><text:span text:style-name="T1">it would be ready today </text:span><text:span text:style-name="T2">es würde heute fertig sein</text:span></text:p>
      <text:p text:style-name="Standard"><text:span text:style-name="T1">it can be ready today </text:span><text:span text:style-name="T2">es kann heute fertig sein</text:span></text:p>
      <text:p text:style-name="Standard"><text:span text:style-name="T1">it is going to be ready today </text:span><text:span text:style-name="T2">es wird heute fertig sein</text:span></text:p>
      <text:p text:style-name="Standard"><text:span text:style-name="T1">because it will be ready today </text:span><text:span text:style-name="T2">weil es heute fertig sein wird</text:span></text:p>
      <text:p text:style-name="Standard"><text:span text:style-name="T1">because it cannot be ready today </text:span><text:span text:style-name="T2">weil es nicht heute fertig sein kann</text:span></text:p>
      <text:p text:style-name="Standard"><text:span text:style-name="T1">I want to know at what time it is going to be ready </text:span><text:span text:style-name="T2">ich will wissen, um wieviel Uhr es fertig sein wird</text:span></text:p>
      <text:p text:style-name="Standard"><text:span text:style-name="T1">I would like to know at what time it will be ready </text:span><text:span text:style-name="T2">ich möchte wissen, um wieviel Uhr es fertig sein wird</text:span></text:p>
      <text:p text:style-name="Standard"><text:span text:style-name="T1">I would like to know why it cannot be ready today </text:span><text:span text:style-name="T2">ich möchte wissen, warum es nicht heute fertig sein kann</text:span></text:p>
      <text:p text:style-name="P4">(7) 4.06</text:p>
      <text:p text:style-name="Standard"><text:span text:style-name="T1">if </text:span><text:span text:style-name="T2">wenn</text:span></text:p>
      <text:p text:style-name="Standard"><text:span text:style-name="T1">if you want </text:span><text:span text:style-name="T2">wenn Sie wollen</text:span></text:p>
      <text:p text:style-name="P4">we want</text:p>
      <text:p text:style-name="P4">we want it</text:p>
      <text:p text:style-name="P4">we don't want it</text:p>
      <text:p text:style-name="Standard"><text:span text:style-name="T1">we don't want to do it today </text:span><text:span text:style-name="T2">wir wollen es heute nicht tun</text:span></text:p>
      <text:p text:style-name="P4">I want</text:p>
      <text:p text:style-name="P4">he wants</text:p>
      <text:p text:style-name="Standard"><text:span text:style-name="T1">I would like to know when you want to do it </text:span><text:span text:style-name="T2">ich möchte wissen, wann Sie es tun wollen</text:span></text:p>
      <text:p text:style-name="Standard"><text:span text:style-name="T1">I would like to know at what time you can do it </text:span><text:span text:style-name="T2">ich möchte wissen, um wieviel Uhr Sie es tun kann</text:span></text:p>
      <text:p text:style-name="Standard"><text:span text:style-name="T1">I will wait here if you want </text:span><text:span text:style-name="T2">ich werde hier warten, wenn Sie wollen</text:span></text:p>
      <text:p text:style-name="Standard"><text:span text:style-name="T1">I will wait here for you if you want </text:span><text:span text:style-name="T2">ich werde hier auf Sie warten, wenn Sie wollen</text:span></text:p>
      <text:p text:style-name="P4">(8) 2.52</text:p>
      <text:p text:style-name="Standard"><text:span text:style-name="T1">if, whether </text:span><text:span text:style-name="T2">ob</text:span></text:p>
      <text:p text:style-name="Standard"><text:span text:style-name="T1">to try </text:span><text:span text:style-name="T2">versuchen</text:span></text:p>
      <text:p text:style-name="P4">(9) 4.36</text:p>
      <text:p text:style-name="Standard"><text:span text:style-name="T1">I don't know if I can do it but I will try </text:span><text:span text:style-name="T2">ich weiß nicht, ob ich es tun kann, aber ich werde versuchen</text:span></text:p>
      <text:p text:style-name="Standard"><text:span text:style-name="T1">I don't know if it is possible to do it that way, but I will try </text:span><text:span text:style-name="T2">ich weiß nicht, ob es möglich ist, es so tun, aber ich werde versuchen</text:span></text:p>
      <text:p text:style-name="Standard"><text:span text:style-name="T1">but I don't know if it will be possible to do it that way </text:span><text:span text:style-name="T2">aber ich weiß nicht, ob es möglich wird, es so tun</text:span></text:p>
      <text:p text:style-name="Standard"><text:span text:style-name="T1">but I am going to try </text:span><text:span text:style-name="T2">aber ich werde versuchen</text:span></text:p>
      <text:p text:style-name="P4">(10) 6.57</text:p>
      <text:p text:style-name="Standard"><text:span text:style-name="T1">(</text:span><text:span text:style-name="T3">for "i have been waiting since", in german you use present tense </text:span><text:span text:style-name="T4">ich warte </text:span><text:span text:style-name="T3">and "since" </text:span><text:span text:style-name="T4">seit</text:span><text:span text:style-name="T1">)</text:span></text:p>
      <text:p text:style-name="Standard"><text:span text:style-name="T1">since </text:span><text:span text:style-name="T2">seit</text:span></text:p>
      <text:p text:style-name="Standard"><text:span text:style-name="T1">ten minutes </text:span><text:span text:style-name="T2">zehn Minuten</text:span></text:p>
      <text:p text:style-name="Standard"><text:span text:style-name="T1">I have been waiting for ten minutes </text:span><text:span text:style-name="T2">ich warte seit zehn Minuten</text:span></text:p>
      <text:p text:style-name="Standard"><text:span text:style-name="T1">to live, reside </text:span><text:span text:style-name="T2">wohnen</text:span></text:p>
      <text:p text:style-name="Standard"><text:span text:style-name="T1">ten years </text:span><text:span text:style-name="T2">zehn Jahren</text:span></text:p>
      <text:p text:style-name="Standard"><text:span text:style-name="T1">I have been living here for ten years </text:span><text:span text:style-name="T2">ich wohne hier schon seit zehn Jahren</text:span></text:p>
      <text:p text:style-name="Standard"><text:span text:style-name="T1">how long have you been living here? </text:span><text:span text:style-name="T2">wie lange wohnen Sie schon hier?</text:span></text:p>
      <text:p text:style-name="Standard"><text:span text:style-name="T1">how long have you been here? </text:span><text:span text:style-name="T2">wie lange sind Sie schon hier?</text:span></text:p>
      <text:p text:style-name="Standard"><text:span text:style-name="T1">I have been doing that a long time already </text:span><text:span text:style-name="T2">ich tue das schon seit lange Zeit</text:span></text:p>
      <text:p text:style-name="Standard"><text:span text:style-name="T1">to work </text:span><text:span text:style-name="T2">arbeiten</text:span></text:p>
      <text:p text:style-name="Standard"><text:span text:style-name="T1">the work </text:span><text:span text:style-name="T2">die Arbeit</text:span></text:p>
      <text:p text:style-name="Standard"><text:span text:style-name="T1">he is working </text:span><text:span text:style-name="T2">er arbeitet</text:span></text:p>
      <text:p text:style-name="Standard"><text:span text:style-name="T1">he has been working here for a long time </text:span><text:span text:style-name="T2">er arbitet hier schon seit lange Zeit</text:span></text:p>
      <text:p text:style-name="Standard"><text:span text:style-name="T1">three days </text:span><text:span text:style-name="T2">drei Tagen</text:span></text:p>
      <text:p text:style-name="Standard"><text:span text:style-name="T1">we have been here for three days </text:span><text:span text:style-name="T2">wir sind hier schon seit drei Tagen</text:span></text:p>
      <text:p text:style-name="P4"/>
      <text:p text:style-name="P4">(end of recording)</text:p>
      <text:p text:style-name="P4"/>
      <text:p text:style-name="P5"/>
      <text:p text:style-name="P6">CD 7 (58.17)</text:p>
      <text:p text:style-name="P4">(1) 8.38</text:p>
      <text:p text:style-name="P4">I can do it</text:p>
      <text:p text:style-name="P4">we can</text:p>
      <text:p text:style-name="P4">you can</text:p>
      <text:p text:style-name="P4">they can</text:p>
      <text:p text:style-name="P4">can you?</text:p>
      <text:p text:style-name="Standard"><text:span text:style-name="T1">it can be ready today </text:span><text:span text:style-name="T2">es kann heute fertig sein</text:span></text:p>
      <text:p text:style-name="Standard"><text:span text:style-name="T1">it cannot be possible that way </text:span><text:span text:style-name="T2">es kann nicht so möglich sein</text:span></text:p>
      <text:p text:style-name="Standard"><text:span text:style-name="T1">I will buy it tomorrow if I have the time </text:span><text:span text:style-name="T2">ich werde es morgen kaufen, wenn ich die Zeit habe</text:span></text:p>
      <text:p text:style-name="Standard"><text:span text:style-name="T1">can you tell me if you can do it? </text:span><text:span text:style-name="T2">können Sie mir sagen, ob Sie es tun können</text:span></text:p>
      <text:p text:style-name="Standard"><text:span text:style-name="T1">I would like to know when you will do it </text:span><text:span text:style-name="T2">ich möchte wissen, wann Sie es tun werden</text:span></text:p>
      <text:p text:style-name="P4">to understand</text:p>
      <text:p text:style-name="Standard"><text:span text:style-name="T1">I don't understand you </text:span><text:span text:style-name="T2">ich verstehe Sie nicht</text:span></text:p>
      <text:p text:style-name="Standard"><text:span text:style-name="T1">I can't understand you </text:span><text:span text:style-name="T2">ich kann Sie nicht verstehen</text:span></text:p>
      <text:p text:style-name="Standard"><text:span text:style-name="T1">he doesn't understand </text:span><text:span text:style-name="T2">er versteht nicht</text:span></text:p>
      <text:p text:style-name="Standard"><text:span text:style-name="T1">he can't understand </text:span><text:span text:style-name="T2">er kann nicht verstehen</text:span></text:p>
      <text:p text:style-name="P4">(2) 5.41</text:p>
      <text:p text:style-name="Standard"><text:span text:style-name="T1">(</text:span><text:span text:style-name="T3">in english, "could" appears in two tenses - subjunctive and past</text:span><text:span text:style-name="T1">)</text:span></text:p>
      <text:p text:style-name="Standard"><text:span text:style-name="T1">could (past tense) </text:span><text:span text:style-name="T2">konnten</text:span></text:p>
      <text:p text:style-name="Standard"><text:span text:style-name="T1">I could </text:span><text:span text:style-name="T2">ich konnte</text:span></text:p>
      <text:p text:style-name="Standard"><text:span text:style-name="T1">he could </text:span><text:span text:style-name="T2">er konnte</text:span></text:p>
      <text:p text:style-name="Standard"><text:span text:style-name="T1">you could </text:span><text:span text:style-name="T2">Sie konnten</text:span></text:p>
      <text:p text:style-name="Standard"><text:span text:style-name="T1">(</text:span><text:span text:style-name="T3">"i didn't find it" can be expressed as "i couldn't find it"</text:span><text:span text:style-name="T1">)</text:span></text:p>
      <text:p text:style-name="Standard"><text:span text:style-name="T1">I didn't find it </text:span><text:span text:style-name="T2">ich konnte es nicht finden</text:span></text:p>
      <text:p text:style-name="Standard"><text:span text:style-name="T1">I couldn't understand you </text:span><text:span text:style-name="T2">ich konnte Sie nicht verstehen</text:span></text:p>
      <text:p text:style-name="Standard"><text:span text:style-name="T1">yesterday </text:span><text:span text:style-name="T2">gestern</text:span></text:p>
      <text:p text:style-name="Standard"><text:span text:style-name="T1">last night </text:span><text:span text:style-name="T2">gestern Abend</text:span></text:p>
      <text:p text:style-name="Standard"><text:span text:style-name="T1">he didn't go there with us </text:span><text:span text:style-name="T2">er konnte nicht gestern Abend mit uns dorthin gehen</text:span></text:p>
      <text:p text:style-name="P4">(3) 4.25</text:p>
      <text:p text:style-name="Standard"><text:span text:style-name="T1">was </text:span><text:span text:style-name="T2">war</text:span></text:p>
      <text:p text:style-name="Standard"><text:span text:style-name="T1">were </text:span><text:span text:style-name="T2">waren</text:span></text:p>
      <text:p text:style-name="Standard"><text:span text:style-name="T1">I was there last night </text:span><text:span text:style-name="T2">ich war da gestern Abend</text:span></text:p>
      <text:p text:style-name="Standard"><text:span text:style-name="T1">but it wasn't ready </text:span><text:span text:style-name="T2">aber es war nicht fertig</text:span></text:p>
      <text:p text:style-name="Standard"><text:span text:style-name="T1">we were there </text:span><text:span text:style-name="T2">wir waren da</text:span></text:p>
      <text:p text:style-name="Standard"><text:span text:style-name="T1">where were you? </text:span><text:span text:style-name="T2">wo waren Sie?</text:span></text:p>
      <text:p text:style-name="Standard"><text:span text:style-name="T1">it was not possible to do it </text:span><text:span text:style-name="T2">es war nicht möglich es zu tun</text:span></text:p>
      <text:p text:style-name="Standard"><text:span text:style-name="T1">I had </text:span><text:span text:style-name="T2">ich hatte</text:span></text:p>
      <text:p text:style-name="Standard"><text:span text:style-name="T1">we had </text:span><text:span text:style-name="T2">wir hatten</text:span></text:p>
      <text:p text:style-name="Standard"><text:span text:style-name="T1">I didn't have the time to do it, because I was very busy </text:span><text:span text:style-name="T2">ich hatte nicht die Zeit es zu tun, weil ich sehr beschäftigt war</text:span></text:p>
      <text:p text:style-name="Standard"><text:span text:style-name="T1">I didn't find it </text:span><text:span text:style-name="T2">ich konnte es nicht finden</text:span></text:p>
      <text:p text:style-name="P4">(4) 8.20</text:p>
      <text:p text:style-name="Standard"><text:span text:style-name="T1">could (</text:span><text:span text:style-name="T3">meaning "would be able", present tense</text:span><text:span text:style-name="T1">) </text:span><text:span text:style-name="T2">könnten</text:span></text:p>
      <text:p text:style-name="Standard"><text:span text:style-name="T1">could you come with me? </text:span><text:span text:style-name="T2">könnten Sie mit mir kommen?</text:span></text:p>
      <text:p text:style-name="Standard"><text:span text:style-name="T1">could you tell me? </text:span><text:span text:style-name="T2">könnten Sie mir sagen?</text:span></text:p>
      <text:p text:style-name="Standard"><text:span text:style-name="T1">could you wait now? </text:span><text:span text:style-name="T2">könnten Sie jetzt warten?</text:span></text:p>
      <text:p text:style-name="Standard"><text:span text:style-name="T1">can you wait here? </text:span><text:span text:style-name="T2">können Sie hier warten?</text:span></text:p>
      <text:p text:style-name="Standard"><text:span text:style-name="T1">without </text:span><text:span text:style-name="T2">ohne</text:span></text:p>
      <text:p text:style-name="Standard"><text:span text:style-name="T1">without <text:s/>you </text:span><text:span text:style-name="T2">ohne Sie</text:span></text:p>
      <text:p text:style-name="Standard"><text:span text:style-name="T1">I couldn't do it without you </text:span><text:span text:style-name="T2">ich könnte es nicht ohne Sie tun</text:span></text:p>
      <text:p text:style-name="Standard"><text:span text:style-name="T1">I couldn't do it without you yesterday </text:span><text:span text:style-name="T2">ich konnte es nicht gestern ohne Sie tun</text:span></text:p>
      <text:p text:style-name="Standard"><text:span text:style-name="T1">I couldn't understand you </text:span><text:span text:style-name="T2">ich konnte Sie nicht verstehen</text:span></text:p>
      <text:p text:style-name="P4">(5) 10.12</text:p>
      <text:p text:style-name="Standard"><text:span text:style-name="T1">must </text:span><text:span text:style-name="T2">müssen</text:span></text:p>
      <text:p text:style-name="Standard"><text:span text:style-name="T1">I must go now </text:span><text:span text:style-name="T2">ich muss jetzt gehen</text:span></text:p>
      <text:p text:style-name="Standard"><text:span text:style-name="T1">we must buy it </text:span><text:span text:style-name="T2">wir müssen es kaufen</text:span></text:p>
      <text:p text:style-name="Standard"><text:span text:style-name="T1">you have to wait for me </text:span><text:span text:style-name="T2">Sie müssen auf mich warten</text:span></text:p>
      <text:p text:style-name="Standard"><text:span text:style-name="T1">I had to (</text:span><text:span text:style-name="T3">past tense of "must"</text:span><text:span text:style-name="T1">) </text:span><text:span text:style-name="T2">ich musste </text:span></text:p>
      <text:p text:style-name="Standard"><text:span text:style-name="T1">you had to </text:span><text:span text:style-name="T2">Sie mussten</text:span></text:p>
      <text:p text:style-name="Standard"><text:span text:style-name="T1">I had to stay here </text:span><text:span text:style-name="T2">ich musste hier bleiben</text:span></text:p>
      <text:p text:style-name="Standard"><text:span text:style-name="T1">he had to wait for me </text:span><text:span text:style-name="T2">er musste auf mich warten</text:span></text:p>
      <text:p text:style-name="Standard"><text:span text:style-name="T1">he wants to buy it </text:span><text:span text:style-name="T2">er will es kaufen</text:span></text:p>
      <text:p text:style-name="Standard"><text:span text:style-name="T1">he cannot buy it because it's very expensive </text:span><text:span text:style-name="T2">er kann es nicht kaufen, weil es sehr teuer ist</text:span></text:p>
      <text:p text:style-name="Standard"><text:span text:style-name="T1">he cannot buy it because it's too expensive </text:span><text:span text:style-name="T2">er kann es nicht kaufen, weil es zu teuer ist</text:span></text:p>
      <text:p text:style-name="Standard"><text:span text:style-name="T1">he doesn't want to have it </text:span><text:span text:style-name="T2">er will es nicht haben</text:span></text:p>
      <text:p text:style-name="Standard"><text:span text:style-name="T1">he will have it </text:span><text:span text:style-name="T2">er wird es morgen haben</text:span></text:p>
      <text:p text:style-name="Standard"><text:span text:style-name="T1">he will do it because he wants to do it </text:span><text:span text:style-name="T2">er wird es tun weil er es tun will</text:span></text:p>
      <text:p text:style-name="Standard"><text:span text:style-name="T1">do you want to do it? </text:span><text:span text:style-name="T2">wollen Sie es tun?</text:span></text:p>
      <text:p text:style-name="Standard"><text:span text:style-name="T1">we don't want to do it </text:span><text:span text:style-name="T2">wir wollen es nicht tun</text:span></text:p>
      <text:p text:style-name="Standard"><text:span text:style-name="T1">why don't you want to do it now? </text:span><text:span text:style-name="T2">warum wollen Sie es jetzt nicht tun?</text:span></text:p>
      <text:p text:style-name="Standard"><text:span text:style-name="T1">he doesn't want to do it </text:span><text:span text:style-name="T2">er will es nicht tun</text:span></text:p>
      <text:p text:style-name="Standard"><text:span text:style-name="T1">he won't do it </text:span><text:span text:style-name="T2">er wird es nicht tun</text:span></text:p>
      <text:p text:style-name="Standard"><text:span text:style-name="T1">he's not going to do it </text:span><text:span text:style-name="T2">er wird es nicht tun</text:span></text:p>
      <text:p text:style-name="P4">we want</text:p>
      <text:p text:style-name="P4">you want</text:p>
      <text:p text:style-name="P4">do you want, will you please</text:p>
      <text:p text:style-name="Standard"><text:span text:style-name="T1">will you do it please </text:span><text:span text:style-name="T2">wollen Sie bitte es tun</text:span></text:p>
      <text:p text:style-name="Standard"><text:span text:style-name="T1">will you tell me </text:span><text:span text:style-name="T2">wollen Sie mir sagen</text:span></text:p>
      <text:p text:style-name="Standard"><text:span text:style-name="T1">he doesn't want to do it </text:span><text:span text:style-name="T2">er will es nicht tun</text:span></text:p>
      <text:p text:style-name="P4">(6) 5.31</text:p>
      <text:p text:style-name="Standard"><text:span text:style-name="T1">wanted </text:span><text:span text:style-name="T2">wollten</text:span></text:p>
      <text:p text:style-name="Standard"><text:span text:style-name="T1">I wanted </text:span><text:span text:style-name="T2">ich wollte</text:span></text:p>
      <text:p text:style-name="Standard"><text:span text:style-name="T1">he wanted </text:span><text:span text:style-name="T2">er wollte</text:span></text:p>
      <text:p text:style-name="Standard"><text:span text:style-name="T1">he wanted to buy it because he wanted to have it </text:span><text:span text:style-name="T2">er wollte es kaufen weil er es haben wollte</text:span></text:p>
      <text:p text:style-name="Standard"><text:span text:style-name="T1">I didn't want to stay here </text:span><text:span text:style-name="T2">ich wollte nicht hier bleiben</text:span></text:p>
      <text:p text:style-name="P4">shall, should</text:p>
      <text:p text:style-name="Standard"><text:span text:style-name="T1">we shall stay here, we should stay here </text:span><text:span text:style-name="T2">wir sollen hier bleiben</text:span></text:p>
      <text:p text:style-name="Standard"><text:span text:style-name="T1">you should tell me </text:span><text:span text:style-name="T2">Sie sollen mir sagen</text:span></text:p>
      <text:p text:style-name="Standard"><text:span text:style-name="T1">it should be ready </text:span><text:span text:style-name="T2">es soll fertig sein</text:span></text:p>
      <text:p text:style-name="Standard"><text:span text:style-name="T1">(</text:span><text:span text:style-name="T3">should present and past tenses are the same, so "I should" and "I was supposed to" are </text:span><text:span text:style-name="T4">sollen</text:span><text:span text:style-name="T1">)</text:span></text:p>
      <text:p text:style-name="Standard"><text:span text:style-name="T1">was supposed to </text:span><text:span text:style-name="T2">sollten, sollte</text:span></text:p>
      <text:p text:style-name="Standard"><text:span text:style-name="T1">he should wait for me, he was supposed to wait for me </text:span><text:span text:style-name="T2">er sollte auf mich warten</text:span></text:p>
      <text:p text:style-name="Standard"><text:span text:style-name="T1">but he could not wait </text:span><text:span text:style-name="T2">aber er konnte nicht warten</text:span></text:p>
      <text:p text:style-name="Standard"><text:span text:style-name="T1">(</text:span><text:span text:style-name="T4">dürfen </text:span><text:span text:style-name="T3">"may be allowed to" more common in german than english</text:span><text:span text:style-name="T1">)</text:span></text:p>
      <text:p text:style-name="Standard"><text:span text:style-name="T1">may be allowed to </text:span><text:span text:style-name="T2">dürfen, darf</text:span></text:p>
      <text:p text:style-name="Standard"><text:span text:style-name="T1">one is not allowed to </text:span><text:span text:style-name="T2">man darf nicht</text:span></text:p>
      <text:p text:style-name="Standard"><text:span text:style-name="T1">may I see it? </text:span><text:span text:style-name="T2">darf ich es sehen?</text:span></text:p>
      <text:p text:style-name="Standard"><text:span text:style-name="T1">to try on </text:span><text:span text:style-name="T2">anprobieren</text:span></text:p>
      <text:p text:style-name="Standard"><text:span text:style-name="T1">may I try it on? </text:span><text:span text:style-name="T2">darf ich es anprobieren?</text:span></text:p>
      <text:p text:style-name="P4">(7) 10.12</text:p>
      <text:p text:style-name="Standard"><text:span text:style-name="T1">I don't feel like it </text:span><text:span text:style-name="T2">ich habe keine Lust</text:span></text:p>
      <text:p text:style-name="Standard"><text:span text:style-name="T1">I don't feel like doing it </text:span><text:span text:style-name="T2">ich habe keine Lust, es zu tun</text:span></text:p>
      <text:p text:style-name="Standard"><text:span text:style-name="T1">I'm very pleased to do it </text:span><text:span text:style-name="T2">es freut mich es zu tun</text:span></text:p>
      <text:p text:style-name="Standard"><text:span text:style-name="T1">I am very pleased to see you </text:span><text:span text:style-name="T2">ich freue mich Sie zu sehen, es freut mich sehr Sie zu sehen</text:span></text:p>
      <text:p text:style-name="Standard"><text:span text:style-name="T1">it will give me very much pleasure to see you </text:span><text:span text:style-name="T2">es wird mich sehr freuen Sie zu sehen</text:span></text:p>
      <text:p text:style-name="Standard"><text:span text:style-name="T1">I would do it </text:span><text:span text:style-name="T2">ich würde es tun</text:span></text:p>
      <text:p text:style-name="Standard"><text:span text:style-name="T1">he wouldn't do it </text:span><text:span text:style-name="T2">er würde es nicht tun</text:span></text:p>
      <text:p text:style-name="Standard"><text:span text:style-name="T1">because it would not be possible to do it </text:span><text:span text:style-name="T2">denn es würde nicht möglich sein es zu tun</text:span></text:p>
      <text:p text:style-name="Standard"><text:span text:style-name="T1">it was not possible to do it </text:span><text:span text:style-name="T2">er war nicht möglich es zu tun</text:span></text:p>
      <text:p text:style-name="Standard"><text:span text:style-name="T1">(</text:span><text:span text:style-name="T4">waren </text:span><text:span text:style-name="T3">becomes </text:span><text:span text:style-name="T4">wären, wäre </text:span><text:span text:style-name="T3">"would be". "would be" is also </text:span><text:span text:style-name="T4">würde sein</text:span><text:span text:style-name="T3">. </text:span><text:span text:style-name="T4">wären</text:span><text:span text:style-name="T3"> also means "were", as in "if I were..."</text:span><text:span text:style-name="T1">)</text:span></text:p>
      <text:p text:style-name="Standard"><text:span text:style-name="T1">it wouldn't be possible </text:span><text:span text:style-name="T2">es wäre nicht möglich</text:span></text:p>
      <text:p text:style-name="P4">(8) 5.18</text:p>
      <text:p text:style-name="Standard"><text:span text:style-name="T1">let </text:span><text:span text:style-name="T2">lassen</text:span></text:p>
      <text:p text:style-name="Standard"><text:span text:style-name="T1">(</text:span><text:span text:style-name="T4">lassen</text:span><text:span text:style-name="T3"> also used when you want to have something done</text:span><text:span text:style-name="T1">)</text:span></text:p>
      <text:p text:style-name="Standard"><text:span text:style-name="T1">to repair </text:span><text:span text:style-name="T2">reparieren</text:span></text:p>
      <text:p text:style-name="Standard"><text:span text:style-name="T1">to have repaired </text:span><text:span text:style-name="T2">reparieren lassen</text:span></text:p>
      <text:p text:style-name="Standard"><text:span text:style-name="T1">I will repair it </text:span><text:span text:style-name="T2">ich werde es reparieren</text:span></text:p>
      <text:p text:style-name="Standard"><text:span text:style-name="T1">I will get it repaired, have it fixed </text:span><text:span text:style-name="T2">ich werde es reparieren lassen</text:span></text:p>
      <text:p text:style-name="Standard"><text:span text:style-name="T1">I have to get it fixed </text:span><text:span text:style-name="T2">ich muss es reparieren lassen</text:span></text:p>
      <text:p text:style-name="P4">to wash</text:p>
      <text:p text:style-name="Standard"><text:span text:style-name="T1">I will get it washed </text:span><text:span text:style-name="T2">ich werde es waschen lassen</text:span></text:p>
      <text:p text:style-name="Standard"><text:span text:style-name="T1">clean </text:span><text:span text:style-name="T2">rein, sauber</text:span></text:p>
      <text:p text:style-name="Standard"><text:span text:style-name="T1">to clean </text:span><text:span text:style-name="T2">reinigen</text:span></text:p>
      <text:p text:style-name="Standard"><text:span text:style-name="T1">will you clean it </text:span><text:span text:style-name="T2">wollen Sie es reinigen</text:span></text:p>
      <text:p text:style-name="Standard"><text:span text:style-name="T1">will you get it cleaned </text:span><text:span text:style-name="T2">wollen Sie es reinigen lassen</text:span></text:p>
      <text:p text:style-name="Standard"><text:span text:style-name="T1">I have to get cleaned </text:span><text:span text:style-name="T2">ich muss es reinigen lassen</text:span></text:p>
      <text:p text:style-name="P7"/>
      <text:p text:style-name="P4">(end of recording)</text:p>
      <text:p text:style-name="P6">CD 8 (60.03)</text:p>
      <text:p text:style-name="P4">(1) 6.21</text:p>
      <text:p text:style-name="P4">to go</text:p>
      <text:p text:style-name="Standard"><text:span text:style-name="T1">away </text:span><text:span text:style-name="T2">weg</text:span></text:p>
      <text:p text:style-name="Standard"><text:span text:style-name="T1">way </text:span><text:span text:style-name="T2">der Weg</text:span></text:p>
      <text:p text:style-name="Standard"><text:span text:style-name="T1">to go away </text:span><text:span text:style-name="T2">weggehen</text:span></text:p>
      <text:p text:style-name="Standard"><text:span text:style-name="T1">I will go away soon </text:span><text:span text:style-name="T2">ich werde bald weggehen</text:span></text:p>
      <text:p text:style-name="Standard"><text:span text:style-name="T1">but I wouldn't go away without you </text:span><text:span text:style-name="T2">aber ich würde nicht ohne Sie weggehen</text:span></text:p>
      <text:p text:style-name="Standard"><text:span text:style-name="T1">out </text:span><text:span text:style-name="T2">aus</text:span></text:p>
      <text:p text:style-name="Standard"><text:span text:style-name="T1">to go out </text:span><text:span text:style-name="T2">ausgehen</text:span></text:p>
      <text:p text:style-name="Standard"><text:span text:style-name="T1">I want to go out tonight </text:span><text:span text:style-name="T2">ich will heute Abend ausgehen</text:span></text:p>
      <text:p text:style-name="Standard"><text:span text:style-name="T1">we would like to go out tonight </text:span><text:span text:style-name="T2">wir möchten heute Abend ausgehen</text:span></text:p>
      <text:p text:style-name="Standard"><text:span text:style-name="T1">exit (walking) </text:span><text:span text:style-name="T2">der Ausgang</text:span></text:p>
      <text:p text:style-name="Standard"><text:span text:style-name="T1">entrance (walking) </text:span><text:span text:style-name="T2">der Eingang</text:span></text:p>
      <text:p text:style-name="Standard"><text:span text:style-name="T1">exit (e.g. on road) </text:span><text:span text:style-name="T2">die Ausfahrt</text:span></text:p>
      <text:p text:style-name="Standard"><text:span text:style-name="T1">entrance (e.g. on road) </text:span><text:span text:style-name="T2">die Einfahrt</text:span></text:p>
      <text:p text:style-name="Standard"><text:span text:style-name="T1">to depart </text:span><text:span text:style-name="T2">abfahren</text:span></text:p>
      <text:p text:style-name="Standard"><text:span text:style-name="T1">to go away </text:span><text:span text:style-name="T2">wegfahren</text:span></text:p>
      <text:p text:style-name="Standard"><text:span text:style-name="T1">to go far away </text:span><text:span text:style-name="T2">fortfahren</text:span></text:p>
      <text:p text:style-name="Standard"><text:span text:style-name="T1">to go through </text:span><text:span text:style-name="T2">durchfahren</text:span></text:p>
      <text:p text:style-name="Standard"><text:span text:style-name="T1">to walk through </text:span><text:span text:style-name="T2">durchgehen</text:span></text:p>
      <text:p text:style-name="Standard"><text:span text:style-name="T1">to walk through there </text:span><text:span text:style-name="T2">da durchgehen</text:span></text:p>
      <text:p text:style-name="P4">(2) 5.39</text:p>
      <text:p text:style-name="Standard"><text:span text:style-name="T1">I understand </text:span><text:span text:style-name="T2">ich verstehe</text:span></text:p>
      <text:p text:style-name="Standard"><text:span text:style-name="T1">I am going away </text:span><text:span text:style-name="T2">ich fahre weg</text:span></text:p>
      <text:p text:style-name="Standard"><text:span text:style-name="T1">(</text:span><text:span text:style-name="T3">non-separable verb prefixes are not stressed. Separable prefixes are stressed</text:span><text:span text:style-name="T1">)</text:span></text:p>
      <text:p text:style-name="Standard"><text:span text:style-name="T1">again </text:span><text:span text:style-name="T2">wieder</text:span></text:p>
      <text:p text:style-name="Standard"><text:span text:style-name="T1">I'm going to do it again </text:span><text:span text:style-name="T2">ich werde es wieder tun</text:span></text:p>
      <text:p text:style-name="Standard"><text:span text:style-name="T1">never again </text:span><text:span text:style-name="T2">nie wieder</text:span></text:p>
      <text:p text:style-name="Standard"><text:span text:style-name="T1">I will never do it again </text:span><text:span text:style-name="T2">ich werde es nie wieder tun</text:span></text:p>
      <text:p text:style-name="Standard"><text:span text:style-name="T1">to fetch, get </text:span><text:span text:style-name="T2">holen</text:span></text:p>
      <text:p text:style-name="Standard"><text:span text:style-name="T1">to go get </text:span><text:span text:style-name="T2">abholen</text:span></text:p>
      <text:p text:style-name="Standard"><text:span text:style-name="T1">I will fetch it </text:span><text:span text:style-name="T2">ich werde es abholen</text:span></text:p>
      <text:p text:style-name="Standard"><text:span text:style-name="T1">I'm going to fetch you </text:span><text:span text:style-name="T2">ich werde Sie abholen</text:span></text:p>
      <text:p text:style-name="Standard"><text:span text:style-name="T1">I fetch it </text:span><text:span text:style-name="T2">ich hole es ab</text:span></text:p>
      <text:p text:style-name="Standard"><text:span text:style-name="T1">to fetch again </text:span><text:span text:style-name="T2">wiederholen </text:span><text:span text:style-name="T1">(</text:span><text:span text:style-name="T3">sep</text:span><text:span text:style-name="T1">)</text:span></text:p>
      <text:p text:style-name="Standard"><text:span text:style-name="T1">to repeat </text:span><text:span text:style-name="T2">wiederholen</text:span><text:span text:style-name="T1"> (</text:span><text:span text:style-name="T3">not sep</text:span><text:span text:style-name="T1">)</text:span></text:p>
      <text:p text:style-name="Standard"><text:span text:style-name="T1">I repeat </text:span><text:span text:style-name="T2">ich wiederhole</text:span></text:p>
      <text:p text:style-name="P4">(3) 4.20</text:p>
      <text:p text:style-name="Standard"><text:span text:style-name="T1">to get something </text:span><text:span text:style-name="T2">bekommen</text:span></text:p>
      <text:p text:style-name="Standard"><text:span text:style-name="T1">I'm getting it </text:span><text:span text:style-name="T2">ich bekomme es</text:span></text:p>
      <text:p text:style-name="Standard"><text:span text:style-name="T1">to arrive </text:span><text:span text:style-name="T2">ankommen</text:span></text:p>
      <text:p text:style-name="Standard"><text:span text:style-name="T1">I'm arriving </text:span><text:span text:style-name="T2">ich komme an</text:span></text:p>
      <text:p text:style-name="Standard"><text:span text:style-name="T1">I'm arriving tomorrow </text:span><text:span text:style-name="T2">ich komme morgen an</text:span></text:p>
      <text:p text:style-name="Standard"><text:span text:style-name="T1">tomorrow morning </text:span><text:span text:style-name="T2">morgen früh</text:span></text:p>
      <text:p text:style-name="Standard"><text:span text:style-name="T1">early </text:span><text:span text:style-name="T2">früh</text:span></text:p>
      <text:p text:style-name="Standard"><text:span text:style-name="T1">I'm going out this evening </text:span><text:span text:style-name="T2">ich gehe heute Abend aus</text:span></text:p>
      <text:p text:style-name="Standard"><text:span text:style-name="T1">midday </text:span><text:span text:style-name="T2">der Mittag</text:span></text:p>
      <text:p text:style-name="Standard"><text:span text:style-name="T1">morning </text:span><text:span text:style-name="T2">der Vormittag</text:span></text:p>
      <text:p text:style-name="Standard"><text:span text:style-name="T1">tomorrow morning </text:span><text:span text:style-name="T2">morgen Vormittag</text:span></text:p>
      <text:p text:style-name="Standard"><text:span text:style-name="T1">we are going to Frankfurt </text:span><text:span text:style-name="T2">wir fahren nach Frankfurt</text:span></text:p>
      <text:p text:style-name="Standard"><text:span text:style-name="T1">after </text:span><text:span text:style-name="T2">nach</text:span></text:p>
      <text:p text:style-name="Standard"><text:span text:style-name="T1">afternoon </text:span><text:span text:style-name="T2">Nachmittag</text:span></text:p>
      <text:p text:style-name="Standard"><text:span text:style-name="T1">this afternoon </text:span><text:span text:style-name="T2">heute Nachmittag</text:span></text:p>
      <text:p text:style-name="Standard"><text:span text:style-name="T1">tomorrow afternoon </text:span><text:span text:style-name="T2">morgen Nachmittag</text:span></text:p>
      <text:p text:style-name="P4">(4) 3.52</text:p>
      <text:p text:style-name="Standard"><text:span text:style-name="T1">day after tomorrow </text:span><text:span text:style-name="T2">übermorgen</text:span></text:p>
      <text:p text:style-name="Standard"><text:span text:style-name="T1">over </text:span><text:span text:style-name="T2">über</text:span></text:p>
      <text:p text:style-name="Standard"><text:span text:style-name="T1">to drive someone over, run over </text:span><text:span text:style-name="T2">jmd überfahren</text:span></text:p>
      <text:p text:style-name="Standard"><text:span text:style-name="T1">I want to go there </text:span><text:span text:style-name="T2">ich will dorthin gehen, ich will hingehen, ich will dort hingehen, ich will hinfuhren</text:span></text:p>
      <text:p text:style-name="Standard"><text:span text:style-name="T1">I go there </text:span><text:span text:style-name="T2">ich gehe hin, ich fahre hin</text:span></text:p>
      <text:p text:style-name="Standard"><text:span text:style-name="T1">to here (</text:span><text:span text:style-name="T3">opposite of </text:span><text:span text:style-name="T4">hin</text:span><text:span text:style-name="T1">) </text:span><text:span text:style-name="T2">her</text:span></text:p>
      <text:p text:style-name="Standard"><text:span text:style-name="T1">come here! </text:span><text:span text:style-name="T2">kommen Sie her!</text:span></text:p>
      <text:p text:style-name="Standard"><text:span text:style-name="T1">come (towards) here! </text:span><text:span text:style-name="T2">kommen Sie hier her!</text:span></text:p>
      <text:p text:style-name="Standard"><text:span text:style-name="T1">in (towards here) </text:span><text:span text:style-name="T2">herein</text:span></text:p>
      <text:p text:style-name="Standard"><text:span text:style-name="T1">to come right in </text:span><text:span text:style-name="T2">hereinkommen</text:span></text:p>
      <text:p text:style-name="Standard"><text:span text:style-name="T1">Will you come in? </text:span><text:span text:style-name="T2">wollen Sie hereinkommen?</text:span></text:p>
      <text:p text:style-name="P4">(5) 4.27</text:p>
      <text:p text:style-name="Standard"><text:span text:style-name="T1">out (towards) </text:span><text:span text:style-name="T2">heraus, raus</text:span></text:p>
      <text:p text:style-name="Standard"><text:span text:style-name="T1">(</text:span><text:span text:style-name="T3">only the short form is in common use. compare </text:span><text:span text:style-name="T4">ausgehen </text:span><text:span text:style-name="T3">and </text:span><text:span text:style-name="T4">herausgehen</text:span><text:span text:style-name="T1">)</text:span></text:p>
      <text:p text:style-name="Standard"><text:span text:style-name="T1">get out! </text:span><text:span text:style-name="T2">gehen Sie aus!, raus!</text:span></text:p>
      <text:p text:style-name="Standard"><text:span text:style-name="T1">on top of it </text:span><text:span text:style-name="T2">darauf, rauf</text:span></text:p>
      <text:p text:style-name="Standard"><text:span text:style-name="T1">get over there </text:span><text:span text:style-name="T2">rüber, darüber</text:span></text:p>
      <text:p text:style-name="Standard"><text:span text:style-name="T1">to put (in lying position) </text:span><text:span text:style-name="T2">legen</text:span></text:p>
      <text:p text:style-name="Standard"><text:span text:style-name="T1">to lie </text:span><text:span text:style-name="T2">liegen</text:span></text:p>
      <text:p text:style-name="Standard"><text:span text:style-name="T1">to put (in standing position) </text:span><text:span text:style-name="T2">stellen</text:span></text:p>
      <text:p text:style-name="Standard"><text:span text:style-name="T1">to put on </text:span><text:span text:style-name="T2">anlegen</text:span></text:p>
      <text:p text:style-name="Standard"><text:span text:style-name="T1">to put in </text:span><text:span text:style-name="T2">einlegen</text:span></text:p>
      <text:p text:style-name="Standard"><text:span text:style-name="T1">to put in, to put into (e.g. a drawer) </text:span><text:span text:style-name="T2">reinlegen</text:span></text:p>
      <text:p text:style-name="Standard"><text:span text:style-name="T1">to put on (to) top </text:span><text:span text:style-name="T2">rauflegen</text:span></text:p>
      <text:p text:style-name="Standard"><text:span text:style-name="T1">to take </text:span><text:span text:style-name="T2">nehmen</text:span></text:p>
      <text:p text:style-name="Standard"><text:span text:style-name="T1">to take (out e.g. drawer) </text:span><text:span text:style-name="T2">rausnehmen</text:span></text:p>
      <text:p text:style-name="P4">(6) 2.40</text:p>
      <text:p text:style-name="Standard"><text:span text:style-name="T1">to put on top, over (it) </text:span><text:span text:style-name="T2">rüberlegen</text:span></text:p>
      <text:p text:style-name="Standard"><text:span text:style-name="T1">to put underneath </text:span><text:span text:style-name="T2">runterlegen</text:span></text:p>
      <text:p text:style-name="Standard"><text:span text:style-name="T1">under the table </text:span><text:span text:style-name="T2">unter den Tisch</text:span></text:p>
      <text:p text:style-name="Standard"><text:span text:style-name="T1">I put it over </text:span><text:span text:style-name="T2">ich lege es rüber</text:span></text:p>
      <text:p text:style-name="Standard"><text:span text:style-name="T1">to put it over one's mind, i.e. think it over </text:span><text:span text:style-name="T2">überlegen</text:span></text:p>
      <text:p text:style-name="Standard"><text:span text:style-name="T1">I'll think it over </text:span><text:span text:style-name="T2">ich werde es mir überlegen</text:span></text:p>
      <text:p text:style-name="Standard"><text:span text:style-name="T1">I'm thinking it over </text:span><text:span text:style-name="T2">ich überlege es mir</text:span></text:p>
      <text:p text:style-name="Standard"><text:span text:style-name="T1">to come over the top of </text:span><text:span text:style-name="T2">rüberkommen</text:span></text:p>
      <text:p text:style-name="Standard"><text:span text:style-name="T1">to come under </text:span><text:span text:style-name="T2">runterkommen</text:span></text:p>
      <text:p text:style-name="Standard"><text:span text:style-name="T1">come under! </text:span><text:span text:style-name="T2">kommen Sie runter!</text:span></text:p>
      <text:p text:style-name="Standard"><text:span text:style-name="T1">to come in </text:span><text:span text:style-name="T2">kommen Sie rein</text:span></text:p>
      <text:p text:style-name="P4">(7) 9.17</text:p>
      <text:p text:style-name="Standard"><text:span text:style-name="T1">to pull </text:span><text:span text:style-name="T2">ziehen</text:span></text:p>
      <text:p text:style-name="Standard"><text:span text:style-name="T1">the pulling, train </text:span><text:span text:style-name="T2">der Zug</text:span></text:p>
      <text:p text:style-name="Standard"><text:span text:style-name="T1">to pull on, dress </text:span><text:span text:style-name="T2">anziehen</text:span></text:p>
      <text:p text:style-name="Standard"><text:span text:style-name="T1">I'm going to get dressed </text:span><text:span text:style-name="T2">ich werde mich anziehen</text:span></text:p>
      <text:p text:style-name="Standard"><text:span text:style-name="T1">the suit (pulling-on) </text:span><text:span text:style-name="T2">der Anzug</text:span></text:p>
      <text:p text:style-name="Standard"><text:span text:style-name="T1">I'm getting dressed </text:span><text:span text:style-name="T2">ich ziehe mich an</text:span></text:p>
      <text:p text:style-name="Standard"><text:span text:style-name="T1">I must get dressed </text:span><text:span text:style-name="T2">ich muss mich anziehen</text:span></text:p>
      <text:p text:style-name="Standard"><text:span text:style-name="T1">he is getting dressed </text:span><text:span text:style-name="T2">er zieht sich an</text:span></text:p>
      <text:p text:style-name="Standard"><text:span text:style-name="T1">to pull out, to move out (a house) </text:span><text:span text:style-name="T2">ausziehen</text:span></text:p>
      <text:p text:style-name="Standard"><text:span text:style-name="T1">the pulling-out, Exodus </text:span><text:span text:style-name="T2">der Auszug</text:span></text:p>
      <text:p text:style-name="Standard"><text:span text:style-name="T1">the pulling-in </text:span><text:span text:style-name="T2">der Einzug</text:span></text:p>
      <text:p text:style-name="Standard"><text:span text:style-name="T1">to change once place, move (to a new house) </text:span><text:span text:style-name="T2">umziehen</text:span></text:p>
      <text:p text:style-name="Standard"><text:span text:style-name="T1">process of moving </text:span><text:span text:style-name="T2">der Umzug</text:span></text:p>
      <text:p text:style-name="Standard"><text:span text:style-name="T1">to pull through </text:span><text:span text:style-name="T2">durchziehen</text:span></text:p>
      <text:p text:style-name="Standard"><text:span text:style-name="T1">pulling-through, moving-through </text:span><text:span text:style-name="T2">der Durchzug</text:span></text:p>
      <text:p text:style-name="Standard"><text:span text:style-name="T1">to lock </text:span><text:span text:style-name="T2">schließen</text:span></text:p>
      <text:p text:style-name="Standard"><text:span text:style-name="T1">key </text:span><text:span text:style-name="T2">der Schlüssel</text:span></text:p>
      <text:p text:style-name="Standard"><text:span text:style-name="T1">to lock with a key </text:span><text:span text:style-name="T2">mit dem Schlüssel schließen</text:span></text:p>
      <text:p text:style-name="Standard"><text:span text:style-name="T1">to lock up </text:span><text:span text:style-name="T2">zuschließen</text:span></text:p>
      <text:p text:style-name="Standard"><text:span text:style-name="T1">to close the door </text:span><text:span text:style-name="T2">die Tür schließen</text:span></text:p>
      <text:p text:style-name="Standard"><text:span text:style-name="T1">to lock the door </text:span><text:span text:style-name="T2">die Tür zuschließen</text:span></text:p>
      <text:p text:style-name="Standard"><text:span text:style-name="T1">to close </text:span><text:span text:style-name="T2">zumachen</text:span></text:p>
      <text:p text:style-name="Standard"><text:span text:style-name="T1">to open </text:span><text:span text:style-name="T2">aufmachen</text:span></text:p>
      <text:p text:style-name="Standard"><text:span text:style-name="T1">window </text:span><text:span text:style-name="T2">das Fenster</text:span></text:p>
      <text:p text:style-name="Standard"><text:span text:style-name="T1">I am opening the window </text:span><text:span text:style-name="T2">ich mache das Fenster auf</text:span></text:p>
      <text:p text:style-name="Standard"><text:span text:style-name="T1">I am closing the door </text:span><text:span text:style-name="T2">ich mache die Tür zu</text:span></text:p>
      <text:p text:style-name="Standard"><text:span text:style-name="T1">castle, lock </text:span><text:span text:style-name="T2">das Schloß</text:span></text:p>
      <text:p text:style-name="Standard"><text:span text:style-name="T1">to lock in </text:span><text:span text:style-name="T2">einschließen</text:span></text:p>
      <text:p text:style-name="Standard"><text:span text:style-name="T1">I will lock it in </text:span><text:span text:style-name="T2">ich schließe es ein, ich werde es einschließen</text:span></text:p>
      <text:p text:style-name="Standard"><text:span text:style-name="T1">I will lock it inside </text:span><text:span text:style-name="T2">ich werde es da reinschließen</text:span></text:p>
      <text:p text:style-name="Standard"><text:span text:style-name="T1">I will unlock it </text:span><text:span text:style-name="T2">ich werde es ausschließen</text:span></text:p>
      <text:p text:style-name="Standard"><text:span text:style-name="T1">locked </text:span><text:span text:style-name="T2">geschloßen</text:span></text:p>
      <text:p text:style-name="Standard"><text:span text:style-name="T1">the door is locked </text:span><text:span text:style-name="T2">die Tür ist geschloßen</text:span></text:p>
      <text:p text:style-name="Standard"><text:span text:style-name="T1">everything is locked today </text:span><text:span text:style-name="T2">alles ist heute geschloßen</text:span></text:p>
      <text:p text:style-name="Standard"><text:span text:style-name="T1">he is locked in </text:span><text:span text:style-name="T2">er ist eingeschloßen</text:span></text:p>
      <text:p text:style-name="P4">(8) 7.38</text:p>
      <text:p text:style-name="Standard"><text:span text:style-name="T1">to catch </text:span><text:span text:style-name="T2">fangen</text:span></text:p>
      <text:p text:style-name="Standard"><text:span text:style-name="T1">to start, to catch on </text:span><text:span text:style-name="T2">anfangen</text:span></text:p>
      <text:p text:style-name="Standard"><text:span text:style-name="T1">we will start soon </text:span><text:span text:style-name="T2">wir werden bald anfangen</text:span></text:p>
      <text:p text:style-name="Standard"><text:span text:style-name="T1">we are starting soon </text:span><text:span text:style-name="T2">wir fangen bald an</text:span></text:p>
      <text:p text:style-name="Standard"><text:span text:style-name="T1">when you starting? </text:span><text:span text:style-name="T2">wann fangen Sie an?</text:span></text:p>
      <text:p text:style-name="Standard"><text:span text:style-name="T1">when do we start? </text:span><text:span text:style-name="T2">wann fangen wir an?</text:span></text:p>
      <text:p text:style-name="P4">to call</text:p>
      <text:p text:style-name="P4">to call (phone)</text:p>
      <text:p text:style-name="Standard"><text:span text:style-name="T1">will you call me later? </text:span><text:span text:style-name="T2">werden Sie mich später anrufen?</text:span></text:p>
      <text:p text:style-name="Standard"><text:span text:style-name="T1">I am going to call you later </text:span><text:span text:style-name="T2">ich rufe Sie später an</text:span></text:p>
      <text:p text:style-name="Standard"><text:span text:style-name="T1">I will call you later </text:span><text:span text:style-name="T2">ich werde Sie später anrufen</text:span></text:p>
      <text:p text:style-name="Standard"><text:span text:style-name="T1">in order to... </text:span><text:span text:style-name="T2">um…zu (verb) </text:span></text:p>
      <text:p text:style-name="Standard"><text:span text:style-name="T1">I am calling you later in order to ask you if you can come with us tonight </text:span><text:span text:style-name="T2">ich rufe Sie später an, um Sie zu fragen, ob Sie heute Abend mit uns kommen können </text:span></text:p>
      <text:p text:style-name="Standard"><text:span text:style-name="T1">I'm going to see you </text:span><text:span text:style-name="T2">ich werde Sie sehen</text:span></text:p>
      <text:p text:style-name="Standard"><text:span text:style-name="T1">to hope </text:span><text:span text:style-name="T2">hoffen</text:span></text:p>
      <text:p text:style-name="Standard"><text:span text:style-name="T1">(</text:span><text:span text:style-name="T3">the conjuction "that" is </text:span><text:span text:style-name="T4">daß</text:span><text:span text:style-name="T3">, which is not optional in German, and behaves like </text:span><text:span text:style-name="T4">weil</text:span><text:span text:style-name="T1">)</text:span></text:p>
      <text:p text:style-name="Standard"><text:span text:style-name="T1">I hope I can do it </text:span><text:span text:style-name="T2">ich hoffe, daß ich es tun kann</text:span></text:p>
      <text:p text:style-name="Standard"><text:span text:style-name="T1">I hope he will arrive tomorrow </text:span><text:span text:style-name="T2">ich hoffe daß er morgen ankommen wird</text:span></text:p>
      <text:p text:style-name="P4">(9) 8.17</text:p>
      <text:p text:style-name="Standard"><text:span text:style-name="T1">to think </text:span><text:span text:style-name="T2">denken</text:span></text:p>
      <text:p text:style-name="Standard"><text:span text:style-name="T1">to believe, have an opinion </text:span><text:span text:style-name="T2">glauben</text:span></text:p>
      <text:p text:style-name="Standard"><text:span text:style-name="T1">I think he is going to be here soon </text:span><text:span text:style-name="T2">ich glaube, daß er bald hier sein wird</text:span></text:p>
      <text:p text:style-name="Standard"><text:span text:style-name="T1">I hope that you can come with us tonight </text:span><text:span text:style-name="T2">ich hoffe, daß Sie heute Abend mit uns kommen können </text:span></text:p>
      <text:p text:style-name="Standard"><text:span text:style-name="T1">easy </text:span><text:span text:style-name="T2">leicht</text:span></text:p>
      <text:p text:style-name="Standard"><text:span text:style-name="T1">heavy </text:span><text:span text:style-name="T2">schwer</text:span></text:p>
      <text:p text:style-name="Standard"><text:span text:style-name="T1">it is very easy </text:span><text:span text:style-name="T2">es ist sehr leicht</text:span></text:p>
      <text:p text:style-name="Standard"><text:span text:style-name="T1">it is very interesting </text:span><text:span text:style-name="T2">es ist sehr interessant</text:span></text:p>
      <text:p text:style-name="Standard"><text:span text:style-name="T1">comfortable </text:span><text:span text:style-name="T2">bequem</text:span></text:p>
      <text:p text:style-name="Standard"><text:span text:style-name="T1">it is very comfortable here </text:span><text:span text:style-name="T2">es ist sehr bequem hier</text:span></text:p>
      <text:p text:style-name="Standard"><text:span text:style-name="T1">nice </text:span><text:span text:style-name="T2">nett </text:span></text:p>
      <text:p text:style-name="Standard"><text:span text:style-name="T1">he is very nice </text:span><text:span text:style-name="T2">er ist sehr nett</text:span></text:p>
      <text:p text:style-name="Standard"><text:span text:style-name="T1">(</text:span><text:span text:style-name="T3">a better word for "nice" is </text:span><text:span text:style-name="T4">sympathisch</text:span><text:span text:style-name="T1">)</text:span></text:p>
      <text:p text:style-name="Standard"><text:span text:style-name="T1">comfortable, pleasing, conducive </text:span><text:span text:style-name="T2">gemütlich </text:span></text:p>
      <text:p text:style-name="Standard"><text:span text:style-name="T1">it is nice here, there is a good ambience here </text:span><text:span text:style-name="T2">es ist sehr gemütlich hier</text:span></text:p>
      <text:p text:style-name="Standard"><text:span text:style-name="T1">(</text:span><text:span text:style-name="T3">noun genders</text:span><text:span text:style-name="T1">)</text:span></text:p>
      <text:p text:style-name="P4">(10) 7.32</text:p>
      <text:p text:style-name="Standard"><text:span text:style-name="T1">(</text:span><text:span text:style-name="T4">-chen </text:span><text:span text:style-name="T3">and </text:span><text:span text:style-name="T4">-lein</text:span><text:span text:style-name="T3"> are diminutive endings, which are always neuter</text:span><text:span text:style-name="T1">)</text:span></text:p>
      <text:p text:style-name="Standard"><text:span text:style-name="T1">I want a glass of wine </text:span><text:span text:style-name="T2">ich will ein Glas Wein</text:span></text:p>
      <text:p text:style-name="Standard"><text:span text:style-name="T1">I would like to have a glass of red wine </text:span><text:span text:style-name="T2">ich möchte ein Glas Rottwein</text:span></text:p>
      <text:p text:style-name="Standard"><text:span text:style-name="T1">I must have a glass of white wine </text:span><text:span text:style-name="T2">ich muss ein Glas Weißwein haben</text:span></text:p>
      <text:p text:style-name="Standard"><text:span text:style-name="T1">excuse me </text:span><text:span text:style-name="T2">entschuldigen Sie bitte, Verzeihung bitte</text:span></text:p>
      <text:p text:style-name="Standard"><text:span text:style-name="T1">may I ask you... </text:span><text:span text:style-name="T2">darf ich Sie fragen...</text:span></text:p>
      <text:p text:style-name="Standard"><text:span text:style-name="T1">... where I can find it </text:span><text:span text:style-name="T2">wo ich es finden kann</text:span></text:p>
      <text:p text:style-name="P4"/>
      <text:p text:style-name="P4">(end of recording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en" fo:country="GB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5T20:19:39</meta:creation-date>
    <dc:date>2006-01-15T20:42:09</dc:date>
    <dc:language>en-GB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9" meta:paragraph-count="1152" meta:word-count="8362" meta:character-count="40805"/>
  </office:meta>
</office:document-meta>
</file>