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EL THOMAS FRENCH (ADVANCED) COURSE, 4 CDs</text:p>
      <text:p text:style-name="P2">TRANSCRIPT</text:p>
      <text:p text:style-name="P3"/>
      <text:p text:style-name="P3">This is an approximate transcript of the course, since Michel often changed his mind in the middle of a sentence to be translated, or adapted his sentences for the students. The booklet that accompanied Michel's courses was wholly inadequate, so I have written this transcript. I have found it useful, so maybe other people will, too. </text:p>
      <text:p text:style-name="P3"/>
      <text:p text:style-name="P3">Naturally, it would be foolish to try to learn the language using this transcript, without buying the recordings.</text:p>
      <text:p text:style-name="P3"/>
      <text:p text:style-name="P3">Note that English is my native language, so I don't guarantee that there are no mistakes. Tracks and track times in the recording are shown in brackets. </text:p>
      <text:p text:style-name="Standard"/>
      <text:p text:style-name="P3">Version 2, Jan 15th 2006</text:p>
      <text:p text:style-name="P3">Transcribed by JK</text:p>
      <text:p text:style-name="Standard"/>
      <text:p text:style-name="P2">CD 1 (75.26)</text:p>
      <text:p text:style-name="Standard">(1) 3.46</text:p>
      <text:p text:style-name="Standard">I want it now </text:p>
      <text:p text:style-name="Standard">I don't want them </text:p>
      <text:p text:style-name="Standard">do you want it?</text:p>
      <text:p text:style-name="Standard">why do you want it now?<text:span text:style-name="T1"> </text:span></text:p>
      <text:p text:style-name="Standard">why don't you want it now? </text:p>
      <text:p text:style-name="Standard">(2) 2.52</text:p>
      <text:p text:style-name="Standard">I don't know where it is<text:span text:style-name="T1"> </text:span></text:p>
      <text:p text:style-name="Standard">I don't know what it is </text:p>
      <text:p text:style-name="Standard">to explain </text:p>
      <text:p text:style-name="Standard">can you explain to me what it is?<text:span text:style-name="T1"> </text:span></text:p>
      <text:p text:style-name="Standard">what do you want? </text:p>
      <text:p text:style-name="Standard">what do you want to do? </text:p>
      <text:p text:style-name="Standard">what do you want to say? </text:p>
      <text:p text:style-name="Standard">what do you mean?<text:span text:style-name="T1"> </text:span></text:p>
      <text:p text:style-name="Standard">I don't understand what you mean</text:p>
      <text:p text:style-name="Standard">can explain to me what you mean? </text:p>
      <text:p text:style-name="Standard">that's not what I mean </text:p>
      <text:p text:style-name="Standard">what do you mean? </text:p>
      <text:p text:style-name="Standard">it means </text:p>
      <text:p text:style-name="Standard">what does it mean?<text:span text:style-name="T1"> </text:span></text:p>
      <text:p text:style-name="Standard">I don't understand what it means</text:p>
      <text:p text:style-name="Standard">I want</text:p>
      <text:p text:style-name="Standard">I'm going</text:p>
      <text:p text:style-name="Standard">I want it</text:p>
      <text:p text:style-name="Standard">I don't want it</text:p>
      <text:p text:style-name="Standard">I want some, I want some of it </text:p>
      <text:p text:style-name="Standard">I don't want any</text:p>
      <text:p text:style-name="Standard">that's not what I mean </text:p>
      <text:p text:style-name="Standard">I don't know what it means<text:span text:style-name="T1"> </text:span></text:p>
      <text:p text:style-name="Standard">(3) 4.00</text:p>
      <text:p text:style-name="Standard">there are many people here</text:p>
      <text:p text:style-name="Standard">(<text:span text:style-name="T2">monde </text:span><text:span text:style-name="T3">is used in a general sense for "a lot of people"</text:span>)</text:p>
      <text:p text:style-name="Standard">everybody knows where it is </text:p>
      <text:p text:style-name="Standard">nobody knows where it is, nobody can find it<text:span text:style-name="T1"> </text:span></text:p>
      <text:p text:style-name="Standard">but everybody wants to see it </text:p>
      <text:p text:style-name="Standard">I have it</text:p>
      <text:p text:style-name="Standard">I don't have it</text:p>
      <text:p text:style-name="Standard">I want it</text:p>
      <text:p text:style-name="Standard">I don't want it</text:p>
      <text:p text:style-name="Standard">I want them</text:p>
      <text:p text:style-name="Standard">I don't want them</text:p>
      <text:p text:style-name="Standard">I don't want anything</text:p>
      <text:p text:style-name="Standard">I don't want it</text:p>
      <text:p text:style-name="Standard">I don't want any of it</text:p>
      <text:p text:style-name="Standard">I don't want it</text:p>
      <text:p text:style-name="Standard">I don't want them</text:p>
      <text:p text:style-name="Standard">I don't want any<text:span text:style-name="T1"> </text:span></text:p>
      <text:p text:style-name="Standard">(4) 2.03</text:p>
      <text:p text:style-name="Standard">I don't understand it</text:p>
      <text:p text:style-name="Standard">I don't understand anything </text:p>
      <text:p text:style-name="Standard">never</text:p>
      <text:p text:style-name="Standard">I never understand what he wants</text:p>
      <text:p text:style-name="Standard">I never know</text:p>
      <text:p text:style-name="Standard">I know</text:p>
      <text:p text:style-name="Standard">I don't know</text:p>
      <text:p text:style-name="Standard">I don't know anything</text:p>
      <text:p text:style-name="Standard">I never know</text:p>
      <text:p text:style-name="Standard">("<text:span text:style-name="T3">not...any more" is </text:span><text:span text:style-name="T2">ne...plus</text:span>)</text:p>
      <text:p text:style-name="Standard">I don't know any more<text:span text:style-name="T1"> </text:span></text:p>
      <text:p text:style-name="Standard">I don't understand him any more</text:p>
      <text:p text:style-name="Standard">(5) 4.45</text:p>
      <text:p text:style-name="Standard">I'm going to see it</text:p>
      <text:p text:style-name="Standard">to it, there<text:span text:style-name="T1"> </text:span></text:p>
      <text:p text:style-name="Standard">I'm going there</text:p>
      <text:p text:style-name="Standard">I would like to go there</text:p>
      <text:p text:style-name="Standard">but I cannot go there now mais<text:span text:style-name="T1"> </text:span></text:p>
      <text:p text:style-name="Standard">because I'm busy parce que</text:p>
      <text:p text:style-name="Standard">I'm very busy now</text:p>
      <text:p text:style-name="Standard">I would like to go there </text:p>
      <text:p text:style-name="Standard">with you</text:p>
      <text:p text:style-name="Standard">with him</text:p>
      <text:p text:style-name="Standard">with her</text:p>
      <text:p text:style-name="Standard"/>
      <text:p text:style-name="P4">with them</text:p>
      <text:p text:style-name="Standard">I'm going to see him tonight and I'm going to give him his book</text:p>
      <text:p text:style-name="Standard">I'm going to see her tonight and I'm going to give her her book</text:p>
      <text:p text:style-name="Standard">I'm going to tell him </text:p>
      <text:p text:style-name="Standard">I'm going to tell her<text:span text:style-name="T1"> </text:span></text:p>
      <text:p text:style-name="Standard">Will you tell him </text:p>
      <text:p text:style-name="Standard">can you tell her? </text:p>
      <text:p text:style-name="Standard">to them</text:p>
      <text:p text:style-name="Standard">will you tell them</text:p>
      <text:p text:style-name="Standard">Will you give them the book </text:p>
      <text:p text:style-name="Standard">(6) 0.52</text:p>
      <text:p text:style-name="Standard">the book</text:p>
      <text:p text:style-name="Standard">the pound</text:p>
      <text:p text:style-name="Standard">(7) 2.51</text:p>
      <text:p text:style-name="Standard">to them<text:span text:style-name="T1"> </text:span></text:p>
      <text:p text:style-name="Standard">their<text:span text:style-name="T1"> </text:span></text:p>
      <text:p text:style-name="Standard">to bring<text:span text:style-name="T1"> </text:span></text:p>
      <text:p text:style-name="Standard">Will you bring them their book </text:p>
      <text:p text:style-name="Standard">I'm going to send him the money </text:p>
      <text:p text:style-name="Standard">I'm going to send her the money</text:p>
      <text:p text:style-name="Standard">I'm going to send them money<text:span text:style-name="T1"> </text:span></text:p>
      <text:p text:style-name="Standard">I'm going to send the money to him</text:p>
      <text:p text:style-name="Standard">I'm going to send the money to her </text:p>
      <text:p text:style-name="Standard">I'm going to send the money to them</text:p>
      <text:p text:style-name="Standard">(8) 6.20</text:p>
      <text:p text:style-name="Standard">I'm going to send it to him </text:p>
      <text:p text:style-name="Standard">I'm going to send it to her </text:p>
      <text:p text:style-name="Standard">(<text:span text:style-name="T3">if you have two pronouns that both begin with </text:span><text:span text:style-name="T2">l- </text:span><text:span text:style-name="T3">then </text:span><text:span text:style-name="T2">le, la</text:span><text:span text:style-name="T3"> always comes before </text:span><text:span text:style-name="T2">lui, leur</text:span><text:span text:style-name="T3">. Any pronouns that don't begin </text:span><text:span text:style-name="T2">l-</text:span><text:span text:style-name="T3"> come first, such as </text:span><text:span text:style-name="T2">vous le </text:span><text:span text:style-name="T3">"it <text:s/>- to you"</text:span></text:p>
      <text:p text:style-name="Standard">I'm going to send it to you </text:p>
      <text:p text:style-name="Standard">I'm going to send it to him </text:p>
      <text:p text:style-name="Standard">I'm going to send them to her </text:p>
      <text:p text:style-name="Standard">I'm going to send them<text:span text:style-name="T3"> to her</text:span><text:span text:style-name="T1"> </text:span></text:p>
      <text:p text:style-name="Standard">I'm going to send them to Paris </text:p>
      <text:p text:style-name="Standard">I'm going to write a letter to them </text:p>
      <text:p text:style-name="Standard">I'm going to send themo her</text:p>
      <text:p text:style-name="Standard">I'm going to send them to him</text:p>
      <text:p text:style-name="Standard">I'm going to send them to them</text:p>
      <text:p text:style-name="Standard">will you send it to me</text:p>
      <text:p text:style-name="Standard">I cannot tell it to you now because I don't know it<text:span text:style-name="T1"> </text:span></text:p>
      <text:p text:style-name="Standard">(9) 3.38</text:p>
      <text:p text:style-name="Standard">(<text:span text:style-name="T3">verbs are in four groups, ending </text:span><text:span text:style-name="T2">-er, -ir, -re, -oir</text:span>)</text:p>
      <text:p text:style-name="Standard">the power</text:p>
      <text:p text:style-name="Standard"/>
      <text:p text:style-name="P4">the duty </text:p>
      <text:p text:style-name="Standard">that is your duty </text:p>
      <text:p text:style-name="Standard">homework</text:p>
      <text:p text:style-name="Standard">(<text:span text:style-name="T3">eighty percent of verbs end </text:span><text:span text:style-name="T2">-er</text:span><text:span text:style-name="T3">. Verbs can be thought of as belonging to two groups: </text:span><text:span text:style-name="T2">-er</text:span><text:span text:style-name="T3"> verbs and non -</text:span><text:span text:style-name="T2">er </text:span><text:span text:style-name="T3">verbs</text:span><text:span text:style-name="T1">)</text:span></text:p>
      <text:p text:style-name="Standard">(10) 3.48</text:p>
      <text:p text:style-name="Standard">(<text:span text:style-name="T3">we'll talk now about </text:span><text:span text:style-name="T2">-er</text:span><text:span text:style-name="T3"> verbs</text:span>)</text:p>
      <text:p text:style-name="Standard">to speak</text:p>
      <text:p text:style-name="Standard">(<text:span text:style-name="T3">we can think of conjugated verbs belonging to two boxes, a long and short box. The long box consists of "we" and "you"</text:span>)</text:p>
      <text:p text:style-name="Standard">you speak </text:p>
      <text:p text:style-name="Standard">we speak </text:p>
      <text:p text:style-name="Standard">(<text:span text:style-name="T3">all others are in the short box. Cut off the </text:span><text:span text:style-name="T2">-r</text:span><text:span text:style-name="T3"> from the infinitive. They all sound the same, and the final consonant is sounded e.g. </text:span><text:span text:style-name="T2">je parle, il parle</text:span>)</text:p>
      <text:p text:style-name="Standard">I speak</text:p>
      <text:p text:style-name="Standard">I am ready</text:p>
      <text:p text:style-name="Standard">I am eating<text:span text:style-name="T1"> </text:span></text:p>
      <text:p text:style-name="Standard">I don't speak<text:span text:style-name="T1"> </text:span></text:p>
      <text:p text:style-name="Standard">to stay</text:p>
      <text:p text:style-name="Standard">we are staying</text:p>
      <text:p text:style-name="Standard">you are staying</text:p>
      <text:p text:style-name="Standard">how long are you staying? </text:p>
      <text:p text:style-name="Standard">how long are we staying?<text:span text:style-name="T1"> </text:span></text:p>
      <text:p text:style-name="Standard">(11) 1.19</text:p>
      <text:p text:style-name="Standard">(<text:span text:style-name="T3">for the imperative, just drop </text:span><text:span text:style-name="T2">vous</text:span>)</text:p>
      <text:p text:style-name="Standard">stay!</text:p>
      <text:p text:style-name="Standard">don't stay! </text:p>
      <text:p text:style-name="Standard">we are staying</text:p>
      <text:p text:style-name="Standard">(<text:span text:style-name="T3">for “let's” imperative, just drop </text:span><text:span text:style-name="T2">nous</text:span>)</text:p>
      <text:p text:style-name="Standard">let's stay!</text:p>
      <text:p text:style-name="Standard">let's stay here! </text:p>
      <text:p text:style-name="Standard">let's speak French! </text:p>
      <text:p text:style-name="Standard">speak French with me!</text:p>
      <text:p text:style-name="Standard">don't speak English now! </text:p>
      <text:p text:style-name="Standard">(12) 4.01</text:p>
      <text:p text:style-name="Standard">I'm staying</text:p>
      <text:p text:style-name="Standard">I'm not staying</text:p>
      <text:p text:style-name="Standard">everybody is staying </text:p>
      <text:p text:style-name="Standard">nobody is staying </text:p>
      <text:p text:style-name="Standard">my friend is staying </text:p>
      <text:p text:style-name="Standard">it is ready </text:p>
      <text:p text:style-name="Standard">it is staying </text:p>
      <text:p text:style-name="Standard">it is not staying </text:p>
      <text:p text:style-name="Standard">he is staying</text:p>
      <text:p text:style-name="Standard">they are staying</text:p>
      <text:p text:style-name="Standard">(<text:span text:style-name="T2">-ent </text:span><text:span text:style-name="T3">is silent as the verb ending for "they"</text:span>)</text:p>
      <text:p text:style-name="Standard">it is special </text:p>
      <text:p text:style-name="Standard">specially </text:p>
      <text:p text:style-name="Standard">normal</text:p>
      <text:p text:style-name="Standard">normally</text:p>
      <text:p text:style-name="Standard">possible</text:p>
      <text:p text:style-name="Standard">possibly</text:p>
      <text:p text:style-name="Standard">certain </text:p>
      <text:p text:style-name="Standard">certain</text:p>
      <text:p text:style-name="Standard">(<text:span text:style-name="T3">for </text:span><text:span text:style-name="T2">-ent </text:span><text:span text:style-name="T3">and </text:span><text:span text:style-name="T2">-ant </text:span><text:span text:style-name="T3">words, you must contract</text:span>)</text:p>
      <text:p text:style-name="Standard">evident </text:p>
      <text:p text:style-name="Standard">evidently</text:p>
      <text:p text:style-name="Standard">constant </text:p>
      <text:p text:style-name="Standard">constantly </text:p>
      <text:p text:style-name="Standard">(13) 6.57</text:p>
      <text:p text:style-name="Standard">to begin</text:p>
      <text:p text:style-name="Standard">we are starting</text:p>
      <text:p text:style-name="Standard">let's start!</text:p>
      <text:p text:style-name="Standard">at what time are we starting? </text:p>
      <text:p text:style-name="Standard">at what time are you starting?</text:p>
      <text:p text:style-name="Standard">start now!</text:p>
      <text:p text:style-name="Standard">don't start now! Start a little later! </text:p>
      <text:p text:style-name="Standard">I don't understand</text:p>
      <text:p text:style-name="Standard">I don't understand anything</text:p>
      <text:p text:style-name="Standard">I don't understand any more</text:p>
      <text:p text:style-name="Standard">it is ready</text:p>
      <text:p text:style-name="Standard">it is starting now</text:p>
      <text:p text:style-name="Standard">everybody is starting</text:p>
      <text:p text:style-name="Standard">my friend is starting</text:p>
      <text:p text:style-name="Standard">my friends </text:p>
      <text:p text:style-name="Standard">my friends are starting </text:p>
      <text:p text:style-name="Standard">my friends are arriving tonight </text:p>
      <text:p text:style-name="Standard">to leave</text:p>
      <text:p text:style-name="Standard">we are leaving</text:p>
      <text:p text:style-name="Standard">let's leave!</text:p>
      <text:p text:style-name="Standard">at what time are you leaving?</text:p>
      <text:p text:style-name="Standard">at what time are we leaving?</text:p>
      <text:p text:style-name="Standard">don't leave</text:p>
      <text:p text:style-name="Standard">to prepare</text:p>
      <text:p text:style-name="Standard">he is preparing it<text:span text:style-name="T1"> </text:span></text:p>
      <text:p text:style-name="Standard">they are preparing it</text:p>
      <text:p text:style-name="Standard">he is not accepting it</text:p>
      <text:p text:style-name="Standard">he doesn't accept the condition</text:p>
      <text:p text:style-name="Standard">everybody is ready</text:p>
      <text:p text:style-name="Standard">everybody is starting</text:p>
      <text:p text:style-name="Standard">my friends are starting </text:p>
      <text:p text:style-name="Standard"/>
      <text:p text:style-name="P4">my friends are arriving </text:p>
      <text:p text:style-name="Standard">my friends are leaving </text:p>
      <text:p text:style-name="Standard">they are leaving</text:p>
      <text:p text:style-name="Standard">to sell </text:p>
      <text:p text:style-name="Standard">they are selling it</text:p>
      <text:p text:style-name="Standard">to wait</text:p>
      <text:p text:style-name="Standard">they are waiting</text:p>
      <text:p text:style-name="Standard">they are waiting for me</text:p>
      <text:p text:style-name="Standard">my friends are waiting for me </text:p>
      <text:p text:style-name="Standard">wait! Wait a moment! </text:p>
      <text:p text:style-name="Standard">let's wait here! </text:p>
      <text:p text:style-name="Standard">don't wait!</text:p>
      <text:p text:style-name="Standard">they are waiting for you</text:p>
      <text:p text:style-name="Standard">(14) 3.50</text:p>
      <text:p text:style-name="Standard">(<text:span text:style-name="T3">For non </text:span><text:span text:style-name="T2">-er </text:span><text:span text:style-name="T3">verbs: don't sound the final consonant of the infinitive stem in the short box, except for "they" forms</text:span>)</text:p>
      <text:p text:style-name="Standard">I am waiting</text:p>
      <text:p text:style-name="Standard">he is waiting</text:p>
      <text:p text:style-name="Standard">they are waiting </text:p>
      <text:p text:style-name="Standard">everybody is leaving </text:p>
      <text:p text:style-name="Standard">I'm leaving<text:span text:style-name="T1"> </text:span></text:p>
      <text:p text:style-name="Standard">they are leaving</text:p>
      <text:p text:style-name="Standard">to sleep</text:p>
      <text:p text:style-name="Standard">I'm sleeping<text:span text:style-name="T1"> </text:span></text:p>
      <text:p text:style-name="Standard">he is sleeping</text:p>
      <text:p text:style-name="Standard">everybody is sleeping </text:p>
      <text:p text:style-name="Standard">my friends are sleeping </text:p>
      <text:p text:style-name="Standard">she is sleeping </text:p>
      <text:p text:style-name="Standard">to serve </text:p>
      <text:p text:style-name="Standard">he is serving the dinner</text:p>
      <text:p text:style-name="Standard">they are serving the dinner at seven o'clock </text:p>
      <text:p text:style-name="Standard">one is serving the dinner at seven o'clock </text:p>
      <text:p text:style-name="Standard">(15) 2.16</text:p>
      <text:p text:style-name="Standard">dinner is being served at seven o'clock </text:p>
      <text:p text:style-name="Standard">we are very comfortable here</text:p>
      <text:p text:style-name="Standard">we are leaving soon </text:p>
      <text:p text:style-name="Standard">we are going to leave soon </text:p>
      <text:p text:style-name="Standard">(16) 1.11</text:p>
      <text:p text:style-name="Standard">we are going to start soon </text:p>
      <text:p text:style-name="Standard">we can start now </text:p>
      <text:p text:style-name="Standard">we must start on </text:p>
      <text:p text:style-name="Standard">(17) 1.31</text:p>
      <text:p text:style-name="Standard">to feel</text:p>
      <text:p text:style-name="Standard"/>
      <text:p text:style-name="P4">I feel it <text:s/></text:p>
      <text:p text:style-name="Standard">they feel it<text:span text:style-name="T1"> </text:span></text:p>
      <text:p text:style-name="Standard">he feels it </text:p>
      <text:p text:style-name="Standard">(<text:span text:style-name="T3">to make a distinction in French between "I feel something" and "I feel fine", "I don't feel well" use "I myself feel"</text:span>)</text:p>
      <text:p text:style-name="Standard">I feel fine</text:p>
      <text:p text:style-name="Standard">I don't feel fine</text:p>
      <text:p text:style-name="Standard">(18) 3.29</text:p>
      <text:p text:style-name="Standard">better </text:p>
      <text:p text:style-name="Standard">I feel better</text:p>
      <text:p text:style-name="Standard">(<text:span text:style-name="T3">note comparitive and superlative: good-better-best is </text:span><text:span text:style-name="T2">bon-meilleur-le meilleur </text:span><text:span text:style-name="T3">but well-better-best is </text:span><text:span text:style-name="T2">bien-mieux-le mieux</text:span>)</text:p>
      <text:p text:style-name="Standard">this wine is better than the other </text:p>
      <text:p text:style-name="Standard">it is the best wine of the house</text:p>
      <text:p text:style-name="Standard">I feel fine </text:p>
      <text:p text:style-name="Standard">I feel better</text:p>
      <text:p text:style-name="Standard">I feel much better now </text:p>
      <text:p text:style-name="Standard">(<text:span text:style-name="T2">sentir bon </text:span><text:span text:style-name="T3">means "to smell", not "to feel good"</text:span>)</text:p>
      <text:p text:style-name="Standard">it smells good </text:p>
      <text:p text:style-name="Standard">(19) 1.38</text:p>
      <text:p text:style-name="Standard">I'm sleeping</text:p>
      <text:p text:style-name="Standard">he is sleeping</text:p>
      <text:p text:style-name="Standard">one is sleeping </text:p>
      <text:p text:style-name="Standard">they are sleeping </text:p>
      <text:p text:style-name="Standard">(<text:span text:style-name="T3">for </text:span><text:span text:style-name="T2">-er</text:span><text:span text:style-name="T3"> verbs, you drop the </text:span><text:span text:style-name="T2">-r </text:span><text:span text:style-name="T3">from the infinitive in the short box to leave </text:span><text:span text:style-name="T2">-e, </text:span><text:span text:style-name="T3">or </text:span><text:span text:style-name="T2">-ent </text:span><text:span text:style-name="T3">for "they". For non </text:span><text:span text:style-name="T2">-er</text:span><text:span text:style-name="T3"> verbs, the short box is </text:span><text:span text:style-name="T2">je --s, il --t, ils --ent</text:span>)</text:p>
      <text:p text:style-name="Standard">to do</text:p>
      <text:p text:style-name="Standard">I'm doing </text:p>
      <text:p text:style-name="Standard">I'm not doing it</text:p>
      <text:p text:style-name="Standard">he is doing it </text:p>
      <text:p text:style-name="Standard">one is doing it </text:p>
      <text:p text:style-name="Standard">one is not doing it that way </text:p>
      <text:p text:style-name="Standard">(<text:span text:style-name="T3">that also means "it is not being done that way"</text:span>)</text:p>
      <text:p text:style-name="Standard">(20) 1.25</text:p>
      <text:p text:style-name="Standard">it is making a big difference that way </text:p>
      <text:p text:style-name="Standard">(<text:span text:style-name="T3">english nouns ending </text:span><text:span text:style-name="T2">-ence</text:span><text:span text:style-name="T3"> are the same in French, and are </text:span><text:span text:style-name="T2">la</text:span>)</text:p>
      <text:p text:style-name="Standard">it doesn't make much difference</text:p>
      <text:p text:style-name="Standard">how much time </text:p>
      <text:p text:style-name="Standard">I don't have much time </text:p>
      <text:p text:style-name="Standard">(21) 2.20</text:p>
      <text:p text:style-name="Standard">it is too late</text:p>
      <text:p text:style-name="Standard">you're going too fast</text:p>
      <text:p text:style-name="Standard">it is too much </text:p>
      <text:p text:style-name="Standard">to work </text:p>
      <text:p text:style-name="Standard">he is working too much<text:span text:style-name="T1"> </text:span></text:p>
      <text:p text:style-name="Standard">to take </text:p>
      <text:p text:style-name="Standard">it is taking too much time</text:p>
      <text:p text:style-name="Standard">it is taking too much time like that </text:p>
      <text:p text:style-name="Standard">it is much too much<text:span text:style-name="T1"> </text:span></text:p>
      <text:p text:style-name="Standard">it is much too much for me<text:span text:style-name="T1"> </text:span></text:p>
      <text:p text:style-name="Standard">it is taking much too much time that way </text:p>
      <text:p text:style-name="Standard">(22) 1.40</text:p>
      <text:p text:style-name="Standard">I'm taking it </text:p>
      <text:p text:style-name="Standard">he is taking </text:p>
      <text:p text:style-name="Standard">(<text:span text:style-name="T3">it is not spelled </text:span><text:span text:style-name="T2">prendt</text:span><text:span text:style-name="T3"> because </text:span><text:span text:style-name="T2">-t</text:span><text:span text:style-name="T3"> is not added to a "d" or "t"</text:span>)</text:p>
      <text:p text:style-name="Standard">he doesn't understand me<text:span text:style-name="T1"> </text:span></text:p>
      <text:p text:style-name="Standard">everybody is waiting for me</text:p>
      <text:p text:style-name="Standard">my friends are waiting for me </text:p>
      <text:p text:style-name="Standard">(23) 1.55</text:p>
      <text:p text:style-name="Standard">(<text:span text:style-name="T3">for </text:span><text:span text:style-name="T2">-ir</text:span><text:span text:style-name="T3"> verbs, in the short box, you drop the consonant that you don't sound. The endings are still </text:span><text:span text:style-name="T2">-s </text:span><text:span text:style-name="T3"><text:s/>and </text:span><text:span text:style-name="T2">-t</text:span><text:span text:style-name="T3">, though</text:span>)</text:p>
      <text:p text:style-name="Standard">I am sleeping </text:p>
      <text:p text:style-name="Standard">everybody is sleeping</text:p>
      <text:p text:style-name="Standard">my friends are sleeping </text:p>
      <text:p text:style-name="Standard">I feel it </text:p>
      <text:p text:style-name="Standard">dinner is being served </text:p>
      <text:p text:style-name="Standard">(24) 1.32</text:p>
      <text:p text:style-name="Standard">to put</text:p>
      <text:p text:style-name="Standard">I'm putting it on the table </text:p>
      <text:p text:style-name="Standard">he is putting it on the table </text:p>
      <text:p text:style-name="Standard">where are you putting it? </text:p>
      <text:p text:style-name="Standard">put the book on the table please </text:p>
      <text:p text:style-name="Standard">don't put it here! </text:p>
      <text:p text:style-name="Standard">(25) 2.27</text:p>
      <text:p text:style-name="Standard">to start</text:p>
      <text:p text:style-name="Standard">start now!</text:p>
      <text:p text:style-name="Standard">don't start!</text:p>
      <text:p text:style-name="Standard">let's start!</text:p>
      <text:p text:style-name="Standard">let's not start!</text:p>
      <text:p text:style-name="Standard">let's wait!</text:p>
      <text:p text:style-name="Standard">let's not wait!</text:p>
      <text:p text:style-name="Standard">let's put the book on the table </text:p>
      <text:p text:style-name="Standard">on the floor </text:p>
      <text:p text:style-name="Standard">let's not put it on the floor </text:p>
      <text:p text:style-name="Standard">don't put it on the floor! </text:p>
      <text:p text:style-name="Standard">(<text:span text:style-name="T3">in a positive command, the pronoun goes after the verb</text:span>)</text:p>
      <text:p text:style-name="Standard">put it here! </text:p>
      <text:p text:style-name="P5"/>
      <text:p text:style-name="Standard">(end of recording)</text:p>
      <text:p text:style-name="Standard"/>
      <text:p text:style-name="P2"/>
      <text:p text:style-name="P6">CD 2 (76.07)</text:p>
      <text:p text:style-name="Standard">(1) 3.47</text:p>
      <text:p text:style-name="Standard">don't put it there </text:p>
      <text:p text:style-name="Standard">I am putting it here</text:p>
      <text:p text:style-name="Standard">we are putting it here</text:p>
      <text:p text:style-name="Standard">don't put it here </text:p>
      <text:p text:style-name="Standard">put it here </text:p>
      <text:p text:style-name="Standard">don't put it there </text:p>
      <text:p text:style-name="Standard">put them on the table </text:p>
      <text:p text:style-name="Standard">don't put them on the floor</text:p>
      <text:p text:style-name="Standard">I'm calling you </text:p>
      <text:p text:style-name="Standard">you are being called</text:p>
      <text:p text:style-name="Standard">call me later! </text:p>
      <text:p text:style-name="Standard">don't call me today, call me tomorrow </text:p>
      <text:p text:style-name="Standard">wait for me! </text:p>
      <text:p text:style-name="Standard">(<text:span text:style-name="T3">an alternative to this imperative is a polite form using </text:span><text:span text:style-name="T2">voulez-vous</text:span>)</text:p>
      <text:p text:style-name="Standard">Will you wait for me </text:p>
      <text:p text:style-name="Standard">wait for me!</text:p>
      <text:p text:style-name="Standard">don't wait for me </text:p>
      <text:p text:style-name="Standard">(2) 1.39</text:p>
      <text:p text:style-name="Standard">you have to wait for me</text:p>
      <text:p text:style-name="Standard">one has to wait for me </text:p>
      <text:p text:style-name="Standard">wait for me</text:p>
      <text:p text:style-name="Standard">don't wait for me</text:p>
      <text:p text:style-name="Standard">(3) 3.14</text:p>
      <text:p text:style-name="Standard">I will do it</text:p>
      <text:p text:style-name="Standard">I have</text:p>
      <text:p text:style-name="Standard">he has</text:p>
      <text:p text:style-name="Standard">they have </text:p>
      <text:p text:style-name="Standard">to leave</text:p>
      <text:p text:style-name="Standard">I will leave </text:p>
      <text:p text:style-name="Standard">he will leave</text:p>
      <text:p text:style-name="Standard">they will leave<text:span text:style-name="T1"> </text:span></text:p>
      <text:p text:style-name="Standard">we will leave </text:p>
      <text:p text:style-name="Standard">you will leave </text:p>
      <text:p text:style-name="Standard">(4) 3.56</text:p>
      <text:p text:style-name="Standard">(<text:span text:style-name="T3">there are a few exceptions in the future tense, but they concern stems and not endings. For example </text:span><text:span text:style-name="T2">-oir</text:span><text:span text:style-name="T3"> verbs contract</text:span>)</text:p>
      <text:p text:style-name="Standard">to be able </text:p>
      <text:p text:style-name="Standard">I will be able</text:p>
      <text:p text:style-name="Standard">to have to </text:p>
      <text:p text:style-name="Standard">I will have to </text:p>
      <text:p text:style-name="Standard">we will have to leave soon </text:p>
      <text:p text:style-name="Standard">I will have it </text:p>
      <text:p text:style-name="Standard">we will have it</text:p>
      <text:p text:style-name="Standard"/>
      <text:p text:style-name="P4">I will know </text:p>
      <text:p text:style-name="Standard">I will tell you later </text:p>
      <text:p text:style-name="Standard">I will write to you</text:p>
      <text:p text:style-name="Standard">I will do it </text:p>
      <text:p text:style-name="Standard">he won't do it</text:p>
      <text:p text:style-name="Standard">he won't tell you why he won't do it </text:p>
      <text:p text:style-name="Standard">(5) 0.55</text:p>
      <text:p text:style-name="Standard">to put</text:p>
      <text:p text:style-name="Standard">I will put it here </text:p>
      <text:p text:style-name="Standard">(<text:span text:style-name="T3">all English composite verbs ending </text:span><text:span text:style-name="T2">-mit</text:span><text:span text:style-name="T3"> come from the French </text:span><text:span text:style-name="T2">mettre</text:span>)</text:p>
      <text:p text:style-name="Standard">to commit </text:p>
      <text:p text:style-name="Standard">to omit </text:p>
      <text:p text:style-name="Standard">to permit </text:p>
      <text:p text:style-name="Standard">to submit </text:p>
      <text:p text:style-name="Standard">to promise </text:p>
      <text:p text:style-name="Standard">I promise </text:p>
      <text:p text:style-name="Standard">I promise you </text:p>
      <text:p text:style-name="Standard">(6) 1.03</text:p>
      <text:p text:style-name="Standard">I will put it here </text:p>
      <text:p text:style-name="Standard">I will take it </text:p>
      <text:p text:style-name="Standard">I won't understand him</text:p>
      <text:p text:style-name="Standard">he will sell it </text:p>
      <text:p text:style-name="Standard">he's selling it</text:p>
      <text:p text:style-name="Standard">they're selling it </text:p>
      <text:p text:style-name="Standard">(7) 2.47</text:p>
      <text:p text:style-name="Standard">to come</text:p>
      <text:p text:style-name="Standard">I am coming</text:p>
      <text:p text:style-name="Standard">they are coming</text:p>
      <text:p text:style-name="Standard">they are coming from Vienna</text:p>
      <text:p text:style-name="Standard">it is coming</text:p>
      <text:p text:style-name="Standard">it is going to come</text:p>
      <text:p text:style-name="Standard">I will come</text:p>
      <text:p text:style-name="Standard">we will come </text:p>
      <text:p text:style-name="Standard">to come back </text:p>
      <text:p text:style-name="Standard">I will come back</text:p>
      <text:p text:style-name="Standard">they will come back soon</text:p>
      <text:p text:style-name="Standard">we will come back soon </text:p>
      <text:p text:style-name="Standard">we are going to come back soon </text:p>
      <text:p text:style-name="Standard">(8) 3.03</text:p>
      <text:p text:style-name="Standard">to be </text:p>
      <text:p text:style-name="Standard">I will be </text:p>
      <text:p text:style-name="Standard">he will be</text:p>
      <text:p text:style-name="Standard">they will be</text:p>
      <text:p text:style-name="Standard">we will be </text:p>
      <text:p text:style-name="Standard">you will be </text:p>
      <text:p text:style-name="Standard">(<text:span text:style-name="T3">the French verb </text:span><text:span text:style-name="T2">aller</text:span><text:span text:style-name="T3"> is irregular because it comes from three separate Latin verbs</text:span>)</text:p>
      <text:p text:style-name="Standard">I'm going</text:p>
      <text:p text:style-name="Standard">he is going</text:p>
      <text:p text:style-name="Standard">they are going </text:p>
      <text:p text:style-name="Standard">they're going to be here soon </text:p>
      <text:p text:style-name="Standard">they will be here tonight</text:p>
      <text:p text:style-name="Standard">(9) 2.31</text:p>
      <text:p text:style-name="Standard">it won't be possible to do it that way </text:p>
      <text:p text:style-name="Standard">it won't be necessary to do it today </text:p>
      <text:p text:style-name="Standard">it will take too much time that way </text:p>
      <text:p text:style-name="Standard">it will take too much time </text:p>
      <text:p text:style-name="Standard">it's a pleasure to see you</text:p>
      <text:p text:style-name="Standard">I enjoy very much seeing you </text:p>
      <text:p text:style-name="Standard">I will enjoy seeing you </text:p>
      <text:p text:style-name="Standard">(<text:span text:style-name="T3">this means "I'm looking forward to seeing you"</text:span>)</text:p>
      <text:p text:style-name="Standard">(10) 2.07</text:p>
      <text:p text:style-name="Standard">I'm going</text:p>
      <text:p text:style-name="Standard">he's going</text:p>
      <text:p text:style-name="Standard">they're going</text:p>
      <text:p text:style-name="Standard">we are going</text:p>
      <text:p text:style-name="Standard">you're going</text:p>
      <text:p text:style-name="Standard">they're going to come with us</text:p>
      <text:p text:style-name="Standard">I will go</text:p>
      <text:p text:style-name="Standard">he will go</text:p>
      <text:p text:style-name="Standard">we will go </text:p>
      <text:p text:style-name="Standard">they will go</text:p>
      <text:p text:style-name="Standard">you will go </text:p>
      <text:p text:style-name="Standard">I will go there</text:p>
      <text:p text:style-name="Standard">we will go there tonight</text:p>
      <text:p text:style-name="Standard">(11) 2.06</text:p>
      <text:p text:style-name="Standard">(<text:span text:style-name="T3">there are three ways in French to express the future tense</text:span>)</text:p>
      <text:p text:style-name="Standard">I will call you tomorrow </text:p>
      <text:p text:style-name="Standard">I will call you next week </text:p>
      <text:p text:style-name="Standard">(12) 2.46</text:p>
      <text:p text:style-name="Standard">(<text:span text:style-name="T3">in the long box, there is a single exception for </text:span><text:span text:style-name="T2">nous</text:span><text:span text:style-name="T3"> and three exceptions for </text:span><text:span text:style-name="T2">vous</text:span>)</text:p>
      <text:p text:style-name="Standard">we are </text:p>
      <text:p text:style-name="Standard">you are </text:p>
      <text:p text:style-name="Standard">you are doing, you are making</text:p>
      <text:p text:style-name="Standard">you are saying, you are telling </text:p>
      <text:p text:style-name="Standard">what are you doing? </text:p>
      <text:p text:style-name="Standard">what are you saying? </text:p>
      <text:p text:style-name="Standard">I don't understand what you're saying </text:p>
      <text:p text:style-name="Standard">tell me! </text:p>
      <text:p text:style-name="Standard">don't tell me, I don't want to know it </text:p>
      <text:p text:style-name="Standard">don't tell it to me </text:p>
      <text:p text:style-name="Standard">don't tell it to him </text:p>
      <text:p text:style-name="Standard"/>
      <text:p text:style-name="P4">don't tell it to her </text:p>
      <text:p text:style-name="Standard">(13) 2.03</text:p>
      <text:p text:style-name="Standard">(<text:span text:style-name="T3">the key to the short box is the sound of the 1st person </text:span><text:span text:style-name="T2">je</text:span>)</text:p>
      <text:p text:style-name="Standard">nobody knows where it is<text:span text:style-name="T1"> </text:span></text:p>
      <text:p text:style-name="Standard">everybody wants to see it</text:p>
      <text:p text:style-name="Standard">nobody can find it </text:p>
      <text:p text:style-name="Standard">everything must be ready today </text:p>
      <text:p text:style-name="Standard">(<text:span text:style-name="T3">whereas the key to the long box is the infinitive of the verb</text:span>)</text:p>
      <text:p text:style-name="Standard">nobody knows</text:p>
      <text:p text:style-name="Standard">we know </text:p>
      <text:p text:style-name="Standard">(14) 2.50</text:p>
      <text:p text:style-name="Standard">(<text:span text:style-name="T2">prendre, comprendre, apprendre, rependre </text:span><text:span text:style-name="T3">all lose </text:span><text:span text:style-name="T2">-d-</text:span><text:span text:style-name="T3"> in </text:span><text:span text:style-name="T2">nous, vous, ils</text:span>)</text:p>
      <text:p text:style-name="Standard">we understand </text:p>
      <text:p text:style-name="Standard">you understand </text:p>
      <text:p text:style-name="Standard">do you understand? </text:p>
      <text:p text:style-name="Standard">do you understand it? </text:p>
      <text:p text:style-name="Standard">do you understand me?</text:p>
      <text:p text:style-name="Standard">we are taking it </text:p>
      <text:p text:style-name="Standard">why don't you take it? </text:p>
      <text:p text:style-name="Standard">they take </text:p>
      <text:p text:style-name="Standard">they don't understand it</text:p>
      <text:p text:style-name="Standard">(15) 1.59</text:p>
      <text:p text:style-name="Standard">(<text:span text:style-name="T3">there are three irregular verbs in French</text:span>)</text:p>
      <text:p text:style-name="Standard">I have</text:p>
      <text:p text:style-name="Standard">he has </text:p>
      <text:p text:style-name="Standard">they have</text:p>
      <text:p text:style-name="Standard">I go </text:p>
      <text:p text:style-name="Standard">he's going</text:p>
      <text:p text:style-name="Standard">they're going</text:p>
      <text:p text:style-name="Standard">we have </text:p>
      <text:p text:style-name="Standard">you have </text:p>
      <text:p text:style-name="Standard">we are going </text:p>
      <text:p text:style-name="Standard">you are going</text:p>
      <text:p text:style-name="Standard">I am </text:p>
      <text:p text:style-name="Standard">he is</text:p>
      <text:p text:style-name="Standard">they are</text:p>
      <text:p text:style-name="Standard">we are </text:p>
      <text:p text:style-name="Standard">you are </text:p>
      <text:p text:style-name="Standard">where are they? </text:p>
      <text:p text:style-name="Standard">they are not there </text:p>
      <text:p text:style-name="Standard">(<text:span text:style-name="T2">là </text:span><text:span text:style-name="T3">also means "to be in, to be home"</text:span>)</text:p>
      <text:p text:style-name="Standard">they are not in</text:p>
      <text:p text:style-name="Standard">he's not in</text:p>
      <text:p text:style-name="Standard">(16) 1.04</text:p>
      <text:p text:style-name="Standard">(<text:span text:style-name="T2">faire </text:span><text:span text:style-name="T3">is also irregular in the "they" form</text:span>)</text:p>
      <text:p text:style-name="Standard">they are </text:p>
      <text:p text:style-name="Standard">they have</text:p>
      <text:p text:style-name="Standard">they are going</text:p>
      <text:p text:style-name="Standard">they are doing, making</text:p>
      <text:p text:style-name="Standard">they are doing it </text:p>
      <text:p text:style-name="Standard">they are not doing it </text:p>
      <text:p text:style-name="Standard">they are not in </text:p>
      <text:p text:style-name="Standard">(17) 4.03</text:p>
      <text:p text:style-name="Standard">(<text:span text:style-name="T3">for the past tense, use </text:span><text:span text:style-name="T2">avoir</text:span><text:span text:style-name="T3">. So, "I bought it" becomes "I have bought it"</text:span>)</text:p>
      <text:p text:style-name="Standard">(<text:span text:style-name="T2">-er </text:span><text:span text:style-name="T3">verbs now end </text:span><text:span text:style-name="T2">é</text:span><text:span text:style-name="T3">, both sound the same</text:span>)</text:p>
      <text:p text:style-name="Standard">I spoke</text:p>
      <text:p text:style-name="Standard">he spoke</text:p>
      <text:p text:style-name="Standard">did you speak? </text:p>
      <text:p text:style-name="Standard">we didn't speak with him </text:p>
      <text:p text:style-name="Standard">when did you speak with him? </text:p>
      <text:p text:style-name="Standard">did you buy something? </text:p>
      <text:p text:style-name="Standard">what did you buy? </text:p>
      <text:p text:style-name="Standard">he prepared a dinner </text:p>
      <text:p text:style-name="Standard">the film has started</text:p>
      <text:p text:style-name="Standard">(18) 2.31</text:p>
      <text:p text:style-name="Standard">already </text:p>
      <text:p text:style-name="Standard">still, still more </text:p>
      <text:p text:style-name="Standard">I would like another cup of coffee</text:p>
      <text:p text:style-name="Standard">a little more </text:p>
      <text:p text:style-name="Standard">not yet</text:p>
      <text:p text:style-name="Standard">we haven't started yet </text:p>
      <text:p text:style-name="Standard">the film has started</text:p>
      <text:p text:style-name="Standard">the film has started already<text:span text:style-name="T1"> </text:span></text:p>
      <text:p text:style-name="Standard">ago </text:p>
      <text:p text:style-name="Standard">ten minutes ago </text:p>
      <text:p text:style-name="Standard">two days ago</text:p>
      <text:p text:style-name="Standard">(19) 6.32</text:p>
      <text:p text:style-name="Standard">I have it</text:p>
      <text:p text:style-name="Standard">I don't have it</text:p>
      <text:p text:style-name="Standard">I have them</text:p>
      <text:p text:style-name="Standard">I don't have them</text:p>
      <text:p text:style-name="Standard">I have some, I have some of it </text:p>
      <text:p text:style-name="Standard">I don't have any</text:p>
      <text:p text:style-name="Standard">(<text:span text:style-name="T3">in the past tense, all the pronouns come before the verb</text:span>)</text:p>
      <text:p text:style-name="Standard">I bought it</text:p>
      <text:p text:style-name="Standard">I didn't buy it </text:p>
      <text:p text:style-name="Standard">I bought them </text:p>
      <text:p text:style-name="Standard">I didn't buy them </text:p>
      <text:p text:style-name="Standard">I bought some for you<text:span text:style-name="T1"> </text:span></text:p>
      <text:p text:style-name="Standard">I didn't buy any today because I didn't find any</text:p>
      <text:p text:style-name="Standard">how many did you buy of them? </text:p>
      <text:p text:style-name="Standard"/>
      <text:p text:style-name="P4">where did you buy them? </text:p>
      <text:p text:style-name="Standard">to forget</text:p>
      <text:p text:style-name="Standard">I forgot where I bought them</text:p>
      <text:p text:style-name="Standard">at what time did you call?<text:span text:style-name="T1"> </text:span></text:p>
      <text:p text:style-name="Standard">at what time did you call me?</text:p>
      <text:p text:style-name="Standard">she called me this morning</text:p>
      <text:p text:style-name="Standard">why did you call me? </text:p>
      <text:p text:style-name="Standard">why didn't you call me? </text:p>
      <text:p text:style-name="Standard">I called them </text:p>
      <text:p text:style-name="Standard">I called him </text:p>
      <text:p text:style-name="Standard">I called her </text:p>
      <text:p text:style-name="Standard">I called you </text:p>
      <text:p text:style-name="Standard">I didn't call you</text:p>
      <text:p text:style-name="Standard">to ask</text:p>
      <text:p text:style-name="Standard">I asked you </text:p>
      <text:p text:style-name="Standard">I didn't ask you </text:p>
      <text:p text:style-name="Standard">why did you ask me?</text:p>
      <text:p text:style-name="Standard">why didn't you ask me? </text:p>
      <text:p text:style-name="Standard">(20) 3.14</text:p>
      <text:p text:style-name="Standard">(<text:span text:style-name="T2">-re </text:span><text:span text:style-name="T3">verbs take </text:span><text:span text:style-name="T2">-u</text:span><text:span text:style-name="T3"> in past tense</text:span>)</text:p>
      <text:p text:style-name="Standard">I sold it </text:p>
      <text:p text:style-name="Standard">why did you sell it? </text:p>
      <text:p text:style-name="Standard">why didn't you sell them? </text:p>
      <text:p text:style-name="Standard">he sold them</text:p>
      <text:p text:style-name="Standard">we sold some </text:p>
      <text:p text:style-name="Standard">I waited </text:p>
      <text:p text:style-name="Standard">I waited for you </text:p>
      <text:p text:style-name="Standard">you didn't wait for me </text:p>
      <text:p text:style-name="Standard">why didn't you wait for me? </text:p>
      <text:p text:style-name="Standard">(<text:span text:style-name="T2">-ir </text:span><text:span text:style-name="T3">verbs take </text:span><text:span text:style-name="T2">-i</text:span><text:span text:style-name="T3"> in the past tense</text:span>)</text:p>
      <text:p text:style-name="Standard">we finished </text:p>
      <text:p text:style-name="Standard">at what time did you finish? </text:p>
      <text:p text:style-name="Standard">he slept </text:p>
      <text:p text:style-name="Standard">we slept well </text:p>
      <text:p text:style-name="Standard">bad, badly </text:p>
      <text:p text:style-name="Standard">he slept very badly</text:p>
      <text:p text:style-name="Standard">(21) 1.49</text:p>
      <text:p text:style-name="Standard">(<text:span text:style-name="T3">instead of </text:span><text:span text:style-name="T2">avoir</text:span><text:span text:style-name="T3">, you can use a construction involving </text:span><text:span text:style-name="T2">être</text:span>)</text:p>
      <text:p text:style-name="Standard">he prepared the dinner</text:p>
      <text:p text:style-name="Standard">dinner is prepared</text:p>
      <text:p text:style-name="Standard">he sold it</text:p>
      <text:p text:style-name="Standard">everything is sold </text:p>
      <text:p text:style-name="Standard">nothing is sold yet </text:p>
      <text:p text:style-name="Standard">one served <text:s/>the dinner</text:p>
      <text:p text:style-name="Standard">dinner is served </text:p>
      <text:p text:style-name="Standard">(22) 3.24</text:p>
      <text:p text:style-name="Standard">(a<text:span text:style-name="T3"> few verbs are a regular in the past tense.For example </text:span><text:span text:style-name="T2">comprendre </text:span><text:span text:style-name="T3">etc becomes </text:span><text:span text:style-name="T2">compris</text:span><text:span text:style-name="T3"> etc</text:span>)</text:p>
      <text:p text:style-name="Standard">understood </text:p>
      <text:p text:style-name="Standard">service included </text:p>
      <text:p text:style-name="Standard">service is included</text:p>
      <text:p text:style-name="Standard">service is not included </text:p>
      <text:p text:style-name="Standard">did you understand? </text:p>
      <text:p text:style-name="Standard">did you understand it? </text:p>
      <text:p text:style-name="Standard">did you understand me? </text:p>
      <text:p text:style-name="Standard">why did you not understand me?<text:span text:style-name="T1"> </text:span></text:p>
      <text:p text:style-name="Standard">I understood you </text:p>
      <text:p text:style-name="Standard">I understood you well </text:p>
      <text:p text:style-name="Standard">I understood you very well </text:p>
      <text:p text:style-name="Standard">(<text:span text:style-name="T2">prendre </text:span><text:span text:style-name="T3">becomes </text:span><text:span text:style-name="T2">pris</text:span>)</text:p>
      <text:p text:style-name="Standard">I took them</text:p>
      <text:p text:style-name="Standard">I took some of it </text:p>
      <text:p text:style-name="Standard">why did you take them?<text:span text:style-name="T1"> </text:span></text:p>
      <text:p text:style-name="Standard">why didn't you take them? </text:p>
      <text:p text:style-name="Standard">(<text:span text:style-name="T2">apprendre </text:span><text:span text:style-name="T3">becomes </text:span><text:span text:style-name="T2">appris</text:span>)</text:p>
      <text:p text:style-name="Standard">I learned </text:p>
      <text:p text:style-name="Standard">I learned something today</text:p>
      <text:p text:style-name="Standard">(<text:span text:style-name="T2">j'ai appris </text:span><text:span text:style-name="T3">also means "I found out"</text:span>)</text:p>
      <text:p text:style-name="Standard">(23) 2.48</text:p>
      <text:p text:style-name="Standard">(<text:span text:style-name="T2">mettre </text:span><text:span text:style-name="T3">becomes </text:span><text:span text:style-name="T2">mis</text:span>)</text:p>
      <text:p text:style-name="Standard">where did you put it?</text:p>
      <text:p text:style-name="Standard">where did you put them? </text:p>
      <text:p text:style-name="Standard">I forgot where I put them</text:p>
      <text:p text:style-name="Standard">to admit<text:span text:style-name="T1"> </text:span></text:p>
      <text:p text:style-name="Standard">to omit </text:p>
      <text:p text:style-name="Standard">to permit </text:p>
      <text:p text:style-name="Standard">to promise </text:p>
      <text:p text:style-name="Standard">(<text:span text:style-name="T2">promettre </text:span><text:span text:style-name="T3">becomes </text:span><text:span text:style-name="T2">promis</text:span>)</text:p>
      <text:p text:style-name="Standard">I promise you<text:span text:style-name="T1"> </text:span></text:p>
      <text:p text:style-name="Standard">I did not promise you</text:p>
      <text:p text:style-name="Standard">you promised me </text:p>
      <text:p text:style-name="Standard">I promised him </text:p>
      <text:p text:style-name="Standard">it is promised </text:p>
      <text:p text:style-name="Standard">(24) 5.18</text:p>
      <text:p text:style-name="Standard">(<text:span text:style-name="T3">three more: </text:span><text:span text:style-name="T2">faire </text:span><text:span text:style-name="T3">becomes </text:span><text:span text:style-name="T2">fait, dire </text:span><text:span text:style-name="T3">becomes </text:span><text:span text:style-name="T2">dit</text:span><text:span text:style-name="T3">, </text:span><text:span text:style-name="T2">écrire </text:span><text:span text:style-name="T3">becomes </text:span><text:span text:style-name="T2">écrit</text:span>)</text:p>
      <text:p text:style-name="Standard">he is doing<text:span text:style-name="T1"> </text:span>it</text:p>
      <text:p text:style-name="Standard">he did it </text:p>
      <text:p text:style-name="Standard">(<text:span text:style-name="T3">English </text:span><text:span text:style-name="T2">-ct</text:span><text:span text:style-name="T3"> verbs come from French</text:span>)</text:p>
      <text:p text:style-name="Standard">the fact </text:p>
      <text:p text:style-name="Standard">the object</text:p>
      <text:p text:style-name="Standard">the subject</text:p>
      <text:p text:style-name="Standard">he is doing it </text:p>
      <text:p text:style-name="Standard">he did it</text:p>
      <text:p text:style-name="Standard">it is done </text:p>
      <text:p text:style-name="Standard">I didn't do it</text:p>
      <text:p text:style-name="Standard">why did you do it? </text:p>
      <text:p text:style-name="Standard">why didn't you do it? </text:p>
      <text:p text:style-name="Standard">he did it</text:p>
      <text:p text:style-name="Standard">it is done</text:p>
      <text:p text:style-name="Standard">he didn't do it </text:p>
      <text:p text:style-name="Standard">he told me</text:p>
      <text:p text:style-name="Standard">I told you</text:p>
      <text:p text:style-name="Standard">I didn't tell you</text:p>
      <text:p text:style-name="Standard">you told me </text:p>
      <text:p text:style-name="Standard">why didn't you tell me? </text:p>
      <text:p text:style-name="Standard">I wrote to you </text:p>
      <text:p text:style-name="Standard">why didn't you write to me?<text:span text:style-name="T1"> </text:span></text:p>
      <text:p text:style-name="Standard">why didn't you call me?</text:p>
      <text:p text:style-name="Standard">it is written </text:p>
      <text:p text:style-name="Standard">one told me </text:p>
      <text:p text:style-name="Standard">(<text:span text:style-name="T3">in English, this would be "I was told"</text:span>)</text:p>
      <text:p text:style-name="Standard">I called you this morning</text:p>
      <text:p text:style-name="Standard">why didn't you buy them? </text:p>
      <text:p text:style-name="Standard">(25) 4.05</text:p>
      <text:p text:style-name="Standard">I was<text:span text:style-name="T1"> </text:span></text:p>
      <text:p text:style-name="Standard">I had<text:span text:style-name="T1"> </text:span></text:p>
      <text:p text:style-name="Standard">I was very busy </text:p>
      <text:p text:style-name="Standard">he was here to</text:p>
      <text:p text:style-name="Standard">they were </text:p>
      <text:p text:style-name="Standard">who was there?<text:span text:style-name="T1"> </text:span></text:p>
      <text:p text:style-name="Standard">nobody was there </text:p>
      <text:p text:style-name="Standard">I was there</text:p>
      <text:p text:style-name="Standard">I was very busy<text:span text:style-name="T1"> </text:span></text:p>
      <text:p text:style-name="Standard">it was ready </text:p>
      <text:p text:style-name="Standard">I was there but it wasn't ready yet </text:p>
      <text:p text:style-name="Standard">last night </text:p>
      <text:p text:style-name="Standard">who was there with you last night? </text:p>
      <text:p text:style-name="Standard">yes I was there but nobody was there oui </text:p>
      <text:p text:style-name="Standard">we were </text:p>
      <text:p text:style-name="Standard">you were </text:p>
      <text:p text:style-name="Standard">(26) 1.23</text:p>
      <text:p text:style-name="Standard">(<text:span text:style-name="T3">whenever <text:s/>you have </text:span><text:span text:style-name="T2">-ais </text:span><text:span text:style-name="T3">in the short box, the full set of endings are always </text:span><text:span text:style-name="T2">-ais -ait -aient </text:span><text:span text:style-name="T3">(short) </text:span><text:span text:style-name="T2">-ions -iez </text:span><text:span text:style-name="T3">(long) </text:span>)</text:p>
      <text:p text:style-name="Standard">I had</text:p>
      <text:p text:style-name="Standard">he had </text:p>
      <text:p text:style-name="Standard">they had</text:p>
      <text:p text:style-name="Standard">we had </text:p>
      <text:p text:style-name="Standard">you had</text:p>
      <text:p text:style-name="Standard">we had a plane </text:p>
      <text:p text:style-name="Standard">(27) 0.42</text:p>
      <text:p text:style-name="Standard">everything is sold</text:p>
      <text:p text:style-name="Standard">everything was sold </text:p>
      <text:p text:style-name="Standard">everything will be sold </text:p>
      <text:p text:style-name="Standard">(<text:span text:style-name="T3"> because after any form of </text:span><text:span text:style-name="T2">avoir </text:span><text:span text:style-name="T3">or </text:span><text:span text:style-name="T2">être</text:span><text:span text:style-name="T3">, you always dive i.e. use </text:span><text:span text:style-name="T2">-é -i -u</text:span><text:span text:style-name="T3">! )</text:span></text:p>
      <text:p text:style-name="Standard">(28) 1.19</text:p>
      <text:p text:style-name="Standard">I would like </text:p>
      <text:p text:style-name="Standard">he would like</text:p>
      <text:p text:style-name="Standard">they would like</text:p>
      <text:p text:style-name="Standard">everybody would like to see<text:span text:style-name="T1"> </text:span>it </text:p>
      <text:p text:style-name="Standard">my friends would like to go there</text:p>
      <text:p text:style-name="Standard">we would like </text:p>
      <text:p text:style-name="Standard">you would like </text:p>
      <text:p text:style-name="Standard">(29) 1.09</text:p>
      <text:p text:style-name="Standard">(<text:span text:style-name="T2">-rais, -rait, -raient, -rions, -riez </text:span><text:span text:style-name="T3">express "would" and can be used with any verb</text:span>)</text:p>
      <text:p text:style-name="Standard"/>
      <text:p text:style-name="Standard">(end of recording)</text:p>
      <text:p text:style-name="Standard"/>
      <text:p text:style-name="P2"/>
      <text:p text:style-name="P6">CD 3 (74.12)</text:p>
      <text:p text:style-name="Standard">(1) 3.11</text:p>
      <text:p text:style-name="Standard">(<text:span text:style-name="T3">"will" and "would" use the same contractions, i.e. "I will have" </text:span><text:span text:style-name="T2">j'aurai </text:span><text:span text:style-name="T3">"I would have" </text:span><text:span text:style-name="T2">j'aurais</text:span>)</text:p>
      <text:p text:style-name="Standard">I will have<text:span text:style-name="T1"> </text:span></text:p>
      <text:p text:style-name="Standard">he will have</text:p>
      <text:p text:style-name="Standard">they will have</text:p>
      <text:p text:style-name="Standard">we will have </text:p>
      <text:p text:style-name="Standard">you will have </text:p>
      <text:p text:style-name="Standard">I would have<text:span text:style-name="T1"> </text:span></text:p>
      <text:p text:style-name="Standard">he would have</text:p>
      <text:p text:style-name="Standard">they would have</text:p>
      <text:p text:style-name="Standard">we would have </text:p>
      <text:p text:style-name="Standard">you would have </text:p>
      <text:p text:style-name="Standard">I would have it </text:p>
      <text:p text:style-name="Standard">we would have it </text:p>
      <text:p text:style-name="Standard">we would have them </text:p>
      <text:p text:style-name="Standard">we would have brought them<text:span text:style-name="T1"> </text:span></text:p>
      <text:p text:style-name="Standard">I was</text:p>
      <text:p text:style-name="Standard">he was </text:p>
      <text:p text:style-name="Standard">he had</text:p>
      <text:p text:style-name="Standard">he would have</text:p>
      <text:p text:style-name="Standard">he will have </text:p>
      <text:p text:style-name="Standard">(2) 2.48</text:p>
      <text:p text:style-name="Standard">(<text:span text:style-name="T2">-oir </text:span><text:span text:style-name="T3">verbs in the past tense end </text:span><text:span text:style-name="T2">-u </text:span><text:span text:style-name="T3">e.g. </text:span><text:span text:style-name="T2">voir </text:span><text:span text:style-name="T3">becomes </text:span><text:span text:style-name="T2">vu</text:span>)</text:p>
      <text:p text:style-name="Standard">I saw it<text:span text:style-name="T1"> </text:span></text:p>
      <text:p text:style-name="Standard">if I had seen it</text:p>
      <text:p text:style-name="Standard">if I had seen it I would have bought it </text:p>
      <text:p text:style-name="Standard">(<text:span text:style-name="T2">savoir </text:span><text:span text:style-name="T3">becomes </text:span><text:span text:style-name="T2">su</text:span>)</text:p>
      <text:p text:style-name="Standard">if I had known it</text:p>
      <text:p text:style-name="Standard">I would have told you </text:p>
      <text:p text:style-name="Standard">if I had known it, I would have told you</text:p>
      <text:p text:style-name="Standard">if you had told me, I would have seen it and I would have bought it</text:p>
      <text:p text:style-name="Standard">(3) 3.19</text:p>
      <text:p text:style-name="Standard">he wouldn't wait </text:p>
      <text:p text:style-name="Standard">you wouldn't wait vous </text:p>
      <text:p text:style-name="Standard">we wouldn't wait nous </text:p>
      <text:p text:style-name="Standard">(<text:span text:style-name="T3">so "would" is </text:span><text:span text:style-name="T2">-rais</text:span><text:span text:style-name="T3"> etc, and "would have" is therefore </text:span><text:span text:style-name="T2">aurais </text:span><text:span text:style-name="T3">etc</text:span>)</text:p>
      <text:p text:style-name="Standard">he would sell it</text:p>
      <text:p text:style-name="Standard">he would have sold it </text:p>
      <text:p text:style-name="Standard">I did it<text:span text:style-name="T1"> </text:span></text:p>
      <text:p text:style-name="Standard">I didn't do it </text:p>
      <text:p text:style-name="Standard">why did you do it? </text:p>
      <text:p text:style-name="Standard">why didn't you do it? </text:p>
      <text:p text:style-name="Standard">I told you</text:p>
      <text:p text:style-name="Standard"/>
      <text:p text:style-name="P4">I didn't tell you </text:p>
      <text:p text:style-name="Standard">you didn't tell me </text:p>
      <text:p text:style-name="Standard">why didn't you tell me? </text:p>
      <text:p text:style-name="Standard">(4) 2.07</text:p>
      <text:p text:style-name="Standard">was était </text:p>
      <text:p text:style-name="Standard">had avait </text:p>
      <text:p text:style-name="Standard">would have </text:p>
      <text:p text:style-name="Standard">I was busy </text:p>
      <text:p text:style-name="Standard">he was not here</text:p>
      <text:p text:style-name="Standard">who was there last night? </text:p>
      <text:p text:style-name="Standard">nobody was there </text:p>
      <text:p text:style-name="Standard">I was there with my friend but you were not there</text:p>
      <text:p text:style-name="Standard">I was very busy and I didn't have the time to do it<text:span text:style-name="T1"> </text:span></text:p>
      <text:p text:style-name="Standard">(5) 1.58</text:p>
      <text:p text:style-name="Standard">(<text:span text:style-name="T2">avoir </text:span><text:span text:style-name="T3">becomes </text:span><text:span text:style-name="T2">eu, savoir </text:span><text:span text:style-name="T3">becomes </text:span><text:span text:style-name="T2">su, pouvoir </text:span><text:span text:style-name="T3">becomes </text:span><text:span text:style-name="T2">pu, devoir </text:span><text:span text:style-name="T3">becomes </text:span><text:span text:style-name="T2">du, voir </text:span><text:span text:style-name="T3">becomes </text:span><text:span text:style-name="T2">vu</text:span><text:span text:style-name="T1">)</text:span></text:p>
      <text:p text:style-name="Standard">did you see? </text:p>
      <text:p text:style-name="Standard">did you see it? </text:p>
      <text:p text:style-name="Standard">where did you see me? </text:p>
      <text:p text:style-name="Standard">I was there last night but I didn't see you<text:span text:style-name="T1"> </text:span></text:p>
      <text:p text:style-name="Standard">where were you? </text:p>
      <text:p text:style-name="Standard">I didn't see you </text:p>
      <text:p text:style-name="Standard">(6)1.48</text:p>
      <text:p text:style-name="Standard">(<text:span text:style-name="T3">the three steps on the diving board are: at the top "would have" </text:span><text:span text:style-name="T2">aurais </text:span><text:span text:style-name="T3">(conditional), in the middle "had" </text:span><text:span text:style-name="T2">avais </text:span><text:span text:style-name="T3">(perfect past tense) and at the bottom "have" </text:span><text:span text:style-name="T2">ai </text:span><text:span text:style-name="T3">(past tense) </text:span>)</text:p>
      <text:p text:style-name="Standard">I had </text:p>
      <text:p text:style-name="Standard">I would have</text:p>
      <text:p text:style-name="Standard">I saw it </text:p>
      <text:p text:style-name="Standard">had </text:p>
      <text:p text:style-name="Standard">would have </text:p>
      <text:p text:style-name="Standard">I saw it </text:p>
      <text:p text:style-name="Standard">if I had seen it </text:p>
      <text:p text:style-name="Standard">I would have seen it </text:p>
      <text:p text:style-name="Standard">and I would have told you why I didn't buy it at</text:p>
      <text:p text:style-name="Standard">(7) 1.31 </text:p>
      <text:p text:style-name="Standard">he told me that you wouldn't do it</text:p>
      <text:p text:style-name="Standard">I had</text:p>
      <text:p text:style-name="Standard">if you had told it to me, I would have known it </text:p>
      <text:p text:style-name="Standard">(8) 5.55</text:p>
      <text:p text:style-name="Standard">(<text:span text:style-name="T3">with a handful of French verbs, you don't dive from the low diving board</text:span>.<text:span text:style-name="T3"> e.g. "I was" is not "I have been" but </text:span><text:span text:style-name="T2">j'étais</text:span>)</text:p>
      <text:p text:style-name="Standard">we were </text:p>
      <text:p text:style-name="Standard">you were </text:p>
      <text:p text:style-name="Standard"/>
      <text:p text:style-name="P4">I had</text:p>
      <text:p text:style-name="Standard">I would have </text:p>
      <text:p text:style-name="Standard">if I had had </text:p>
      <text:p text:style-name="Standard">I was </text:p>
      <text:p text:style-name="Standard">been</text:p>
      <text:p text:style-name="Standard">summer </text:p>
      <text:p text:style-name="Standard">summer fashion </text:p>
      <text:p text:style-name="Standard">summer dress </text:p>
      <text:p text:style-name="Standard">I had been </text:p>
      <text:p text:style-name="Standard">if I had been there, I would have seen it </text:p>
      <text:p text:style-name="Standard">si j'avais été là, je l'aurais vu</text:p>
      <text:p text:style-name="Standard">you would have seen it if you had been there last night </text:p>
      <text:p text:style-name="Standard">(<text:span text:style-name="T3">of course, you don't "dive" after a handle verb</text:span>)</text:p>
      <text:p text:style-name="Standard">you can </text:p>
      <text:p text:style-name="Standard">I could </text:p>
      <text:p text:style-name="Standard">they could</text:p>
      <text:p text:style-name="Standard">nobody could wait </text:p>
      <text:p text:style-name="Standard">we could </text:p>
      <text:p text:style-name="Standard">you could </text:p>
      <text:p text:style-name="Standard">was </text:p>
      <text:p text:style-name="Standard">had </text:p>
      <text:p text:style-name="Standard">could </text:p>
      <text:p text:style-name="Standard">(9) 1.30</text:p>
      <text:p text:style-name="Standard">had to (i.e. must) </text:p>
      <text:p text:style-name="Standard">he had to wait </text:p>
      <text:p text:style-name="Standard">one had to wait </text:p>
      <text:p text:style-name="Standard">we had to wait </text:p>
      <text:p text:style-name="Standard">I wanted </text:p>
      <text:p text:style-name="Standard">(10) 4.33</text:p>
      <text:p text:style-name="Standard">he had to wait<text:span text:style-name="T1"> </text:span></text:p>
      <text:p text:style-name="Standard">(<text:span text:style-name="T3">don't confuse "had" and "had to"</text:span>)</text:p>
      <text:p text:style-name="Standard">you have to wait </text:p>
      <text:p text:style-name="Standard">(<text:span text:style-name="T3">and, "you have to wait" = "you must wait", but "you don't have to wait" is not "you mustn't wait" but "you don't need to wait"</text:span>)</text:p>
      <text:p text:style-name="Standard">to need </text:p>
      <text:p text:style-name="Standard">you don't have to wait vous </text:p>
      <text:p text:style-name="Standard">you don't have to give it to him</text:p>
      <text:p text:style-name="Standard">you don't have to need to give it to </text:p>
      <text:p text:style-name="Standard">(11) 1.39</text:p>
      <text:p text:style-name="Standard">(<text:span text:style-name="T3">"Will" usually expresses the future, but not always</text:span>)</text:p>
      <text:p text:style-name="Standard">Will you tell me? </text:p>
      <text:p text:style-name="Standard">when will you tell me? </text:p>
      <text:p text:style-name="Standard">(12) 2.53</text:p>
      <text:p text:style-name="Standard">was</text:p>
      <text:p text:style-name="Standard">had</text:p>
      <text:p text:style-name="Standard">could</text:p>
      <text:p text:style-name="Standard">had to </text:p>
      <text:p text:style-name="Standard">wanted </text:p>
      <text:p text:style-name="Standard">I didn't want to do it</text:p>
      <text:p text:style-name="Standard">he didn't want to tell me</text:p>
      <text:p text:style-name="Standard">I knew </text:p>
      <text:p text:style-name="Standard">I didn't know<text:span text:style-name="T1"> </text:span></text:p>
      <text:p text:style-name="Standard">nobody knew where it was, nobody could find it</text:p>
      <text:p text:style-name="Standard">was</text:p>
      <text:p text:style-name="Standard">had</text:p>
      <text:p text:style-name="Standard">could</text:p>
      <text:p text:style-name="Standard">wanted</text:p>
      <text:p text:style-name="Standard">had to</text:p>
      <text:p text:style-name="Standard">knew</text:p>
      <text:p text:style-name="Standard">(<text:span text:style-name="T3">these are the few cases where you don't dive</text:span>)</text:p>
      <text:p text:style-name="Standard">(13) 2.24</text:p>
      <text:p text:style-name="Standard">(<text:span text:style-name="T3">that applies to the simple past. For "had" of course you must dive</text:span>)</text:p>
      <text:p text:style-name="Standard">I knew where it was </text:p>
      <text:p text:style-name="Standard">if I had known where it was I would have told it to you</text:p>
      <text:p text:style-name="Standard">I wanted to buy it </text:p>
      <text:p text:style-name="Standard">(<text:span text:style-name="T2">vouloir </text:span><text:span text:style-name="T3">becomes </text:span><text:span text:style-name="T2">voulu</text:span><text:span text:style-name="T3">)</text:span></text:p>
      <text:p text:style-name="Standard">if I had wanted to have it, I would have bought it<text:span text:style-name="T1"> </text:span></text:p>
      <text:p text:style-name="Standard">(14) 3.49</text:p>
      <text:p text:style-name="Standard">(<text:span text:style-name="T3">there is one more handle: </text:span><text:span text:style-name="T2">aller</text:span><text:span text:style-name="T3">. In the past, use </text:span><text:span text:style-name="T2">ais</text:span>)</text:p>
      <text:p text:style-name="Standard">I was going</text:p>
      <text:p text:style-name="Standard">I was going to do it</text:p>
      <text:p text:style-name="Standard">I wasn't going to tell you </text:p>
      <text:p text:style-name="Standard">I didn't know you were going to come today </text:p>
      <text:p text:style-name="Standard">you didn't tell me that you were going to be here this afternoon </text:p>
      <text:p text:style-name="Standard">we were going to leave today </text:p>
      <text:p text:style-name="Standard">(15) 1.58</text:p>
      <text:p text:style-name="Standard">if you had called me this morning and if you had told me that you were going to arrive today, I would have waited for you and we would have had dinner</text:p>
      <text:p text:style-name="Standard">(16) 3.08</text:p>
      <text:p text:style-name="Standard">I am going to do it </text:p>
      <text:p text:style-name="Standard">I was going to do it</text:p>
      <text:p text:style-name="Standard">we are going to do it<text:span text:style-name="T1"> </text:span></text:p>
      <text:p text:style-name="Standard">we were going to do it </text:p>
      <text:p text:style-name="Standard">you are going to do it </text:p>
      <text:p text:style-name="Standard">you were going to do it </text:p>
      <text:p text:style-name="Standard"/>
      <text:p text:style-name="P4">he is going to do it </text:p>
      <text:p text:style-name="Standard">he wasn't going to do it </text:p>
      <text:p text:style-name="Standard">we are going to leave </text:p>
      <text:p text:style-name="Standard">we were going to leave </text:p>
      <text:p text:style-name="Standard">you didn't tell me that you were going to arrive today vous </text:p>
      <text:p text:style-name="Standard">(17) 5.00</text:p>
      <text:p text:style-name="Standard">(<text:span text:style-name="T3">so the w-ing tenses "I was (go)ing, they were (go)ing - can be used with any verb. In French, the -ing verb is an </text:span><text:span text:style-name="T2">-ais, -ait </text:span><text:span text:style-name="T3">verb</text:span>)</text:p>
      <text:p text:style-name="Standard">I am staying</text:p>
      <text:p text:style-name="Standard">I was staying </text:p>
      <text:p text:style-name="Standard">we were staying here </text:p>
      <text:p text:style-name="Standard">he is waiting for me </text:p>
      <text:p text:style-name="Standard">he was waiting for me</text:p>
      <text:p text:style-name="Standard">we were waiting for you </text:p>
      <text:p text:style-name="Standard">we are waiting for you </text:p>
      <text:p text:style-name="Standard">he is leaving</text:p>
      <text:p text:style-name="Standard">he was leaving</text:p>
      <text:p text:style-name="Standard">we were leaving </text:p>
      <text:p text:style-name="Standard">(<text:span text:style-name="T3">the w-ing tense is used more in French than in English. The w-in tense expresses a straight line in the past, e.g. "I was doing it" </text:span><text:span text:style-name="T2">je le faisais</text:span>)</text:p>
      <text:p text:style-name="Standard">I was doing it </text:p>
      <text:p text:style-name="Standard">I was telling it</text:p>
      <text:p text:style-name="Standard">to read</text:p>
      <text:p text:style-name="Standard">I was reading</text:p>
      <text:p text:style-name="Standard">to write </text:p>
      <text:p text:style-name="Standard">I was writing </text:p>
      <text:p text:style-name="Standard">I was doing it </text:p>
      <text:p text:style-name="Standard">(<text:span text:style-name="T3">in French, this straight line could also be a broken line, meaning in English "I used to do it" or "I did it repeatedly (every day, very often)</text:span> )</text:p>
      <text:p text:style-name="Standard">I used to do it</text:p>
      <text:p text:style-name="Standard">I did it <text:span text:style-name="T3">(continuous line)</text:span></text:p>
      <text:p text:style-name="Standard">I did it every day <text:span text:style-name="T3">(broken line) </text:span></text:p>
      <text:p text:style-name="Standard">I did it often <text:span text:style-name="T3">(broken line)</text:span> </text:p>
      <text:p text:style-name="Standard">he prepared it this morning</text:p>
      <text:p text:style-name="Standard">he prepared it (every day), he used to prepare it</text:p>
      <text:p text:style-name="Standard">(18) 3.03</text:p>
      <text:p text:style-name="Standard">(<text:span text:style-name="T2">-er </text:span><text:span text:style-name="T3">verbs can usually be guessed from the English equivalent. </text:span><text:span text:style-name="T2">-ir </text:span><text:span text:style-name="T3">verbs are a closed book - no new verbs will ever be added, the same for </text:span><text:span text:style-name="T2">-oir</text:span><text:span text:style-name="T3"> verbs</text:span>)</text:p>
      <text:p text:style-name="Standard">(19) 2.49</text:p>
      <text:p text:style-name="Standard">(<text:span text:style-name="T2">-ir </text:span><text:span text:style-name="T3">verbs have two branches. The one we have been using is finished - no new verbs will be added. The other branch is "living", implying going, becoming, growing, getting - i.e. movement. e.g. </text:span><text:span text:style-name="T2">finir </text:span><text:span text:style-name="T3">"to go to the end" or "to finish". These are conjugated differently from other </text:span><text:span text:style-name="T2">-ir</text:span><text:span text:style-name="T3"> verbs - you just drop the </text:span><text:span text:style-name="T2">-r </text:span><text:span text:style-name="T3">from the infinitive</text:span>)</text:p>
      <text:p text:style-name="Standard">I finish</text:p>
      <text:p text:style-name="Standard">he is finishing</text:p>
      <text:p text:style-name="Standard"/>
      <text:p text:style-name="P4">(<text:span text:style-name="T2">-ss-</text:span><text:span text:style-name="T3"> is used in all the plurals</text:span>)</text:p>
      <text:p text:style-name="Standard">we finish </text:p>
      <text:p text:style-name="Standard">you finish </text:p>
      <text:p text:style-name="Standard">they finish</text:p>
      <text:p text:style-name="Standard">(20) 2.26</text:p>
      <text:p text:style-name="Standard">(<text:span text:style-name="T3">will now give some French </text:span><text:span text:style-name="T2">-ir</text:span><text:span text:style-name="T3"> verbs. Try to work out what they mean</text:span>)</text:p>
      <text:p text:style-name="Standard">to grow (grow big)<text:span text:style-name="T1"> </text:span></text:p>
      <text:p text:style-name="Standard">the child is growing</text:p>
      <text:p text:style-name="Standard">the children are growing</text:p>
      <text:p text:style-name="Standard">to blush, turn<text:span text:style-name="T1"> </text:span>red</text:p>
      <text:p text:style-name="Standard">you are blushing! </text:p>
      <text:p text:style-name="Standard">to turn pale</text:p>
      <text:p text:style-name="Standard">you are going pale </text:p>
      <text:p text:style-name="Standard">to grow old</text:p>
      <text:p text:style-name="Standard">he is growing old</text:p>
      <text:p text:style-name="Standard">they are growing old</text:p>
      <text:p text:style-name="Standard">to grow young again, rejuvenate </text:p>
      <text:p text:style-name="Standard">(21) 2.12</text:p>
      <text:p text:style-name="Standard">to land </text:p>
      <text:p text:style-name="Standard">we are landing in a few minutes </text:p>
      <text:p text:style-name="Standard">to land on the water (seaplane) </text:p>
      <text:p text:style-name="Standard">to land on the moon</text:p>
      <text:p text:style-name="Standard">(<text:span text:style-name="T3">in French you don't literally say "land on the water" or "land on the moon" since it is not logically possible</text:span>)</text:p>
      <text:p text:style-name="Standard">(22) 4.32</text:p>
      <text:p text:style-name="Standard">(<text:span text:style-name="T3">now talking about a family of verbs ending </text:span><text:span text:style-name="T2">-vrir </text:span><text:span text:style-name="T3">e.g. </text:span><text:span text:style-name="T2">ouvrir </text:span><text:span text:style-name="T3">or </text:span><text:span text:style-name="T2">-frir </text:span><text:span text:style-name="T3">e.g. </text:span><text:span text:style-name="T2">offrir</text:span><text:span text:style-name="T3">. They behave as </text:span><text:span text:style-name="T2">-er</text:span><text:span text:style-name="T3"> verbs, except the past participle. e.g. </text:span><text:span text:style-name="T2">ouvert </text:span><text:span text:style-name="T3">means "open" and "opened"</text:span>)</text:p>
      <text:p text:style-name="Standard">I opened it </text:p>
      <text:p text:style-name="Standard">it is open, it is opened</text:p>
      <text:p text:style-name="Standard">(<text:span text:style-name="T3">also </text:span><text:span text:style-name="T2">couvert </text:span><text:span text:style-name="T3">"covered", </text:span><text:span text:style-name="T2">découvert </text:span><text:span text:style-name="T3">"discovered", </text:span><text:span text:style-name="T2">offert </text:span><text:span text:style-name="T3">"offered"</text:span>)</text:p>
      <text:p text:style-name="Standard">I offered it to you </text:p>
      <text:p text:style-name="Standard">I offered it</text:p>
      <text:p text:style-name="Standard">I offered it to him</text:p>
      <text:p text:style-name="Standard">(23) 3.29</text:p>
      <text:p text:style-name="Standard">(<text:span text:style-name="T3">use of </text:span><text:span text:style-name="T2">tu </text:span><text:span text:style-name="T3">- it is in the short box and follows the sound of "I", except for three verbs where it follows the sound of "he"</text:span>)</text:p>
      <text:p text:style-name="Standard">you have </text:p>
      <text:p text:style-name="Standard">you are going</text:p>
      <text:p text:style-name="Standard">you are</text:p>
      <text:p text:style-name="Standard">(<text:span text:style-name="T2">tu</text:span><text:span text:style-name="T3"> as an object is </text:span><text:span text:style-name="T2">te</text:span>)</text:p>
      <text:p text:style-name="Standard">what are you saying? </text:p>
      <text:p text:style-name="Standard">I am telling you </text:p>
      <text:p text:style-name="Standard">(24) 3.07</text:p>
      <text:p text:style-name="Standard">I'm doing it </text:p>
      <text:p text:style-name="Standard">I don't do it</text:p>
      <text:p text:style-name="Standard">(<text:span text:style-name="T3">for "I have been doing it for/since", use present tense plus </text:span><text:span text:style-name="T2">depuis </text:span><text:span text:style-name="T3">"since"</text:span>)</text:p>
      <text:p text:style-name="Standard">he has been working here for a long time</text:p>
      <text:p text:style-name="Standard">(25) 2.08</text:p>
      <text:p text:style-name="Standard">if you had been here last night he would have seen it and you would have bought it </text:p>
      <text:p text:style-name="Standard">everything his sold </text:p>
      <text:p text:style-name="Standard">everything was sold </text:p>
      <text:p text:style-name="Standard">everything will be sold </text:p>
      <text:p text:style-name="Standard">everything would be sold </text:p>
      <text:p text:style-name="Standard">everything would have been sold</text:p>
      <text:p text:style-name="Standard">(26) 1.25</text:p>
      <text:p text:style-name="Standard">(<text:span text:style-name="T3">will now give three master keys to unlock the door to 19 tenses. Key #1: -ing. I am waiting, I have been waiting, I was waiting, I will be waiting (I will wait), I would be waiting (I would wait)</text:span> )</text:p>
      <text:p text:style-name="Standard"/>
      <text:p text:style-name="Standard">(end of recording)</text:p>
      <text:p text:style-name="Standard"/>
      <text:p text:style-name="P2"/>
      <text:p text:style-name="P6">CD 4 (76.28)</text:p>
      <text:p text:style-name="Standard">(1) 6.36</text:p>
      <text:p text:style-name="Standard">(<text:span text:style-name="T3">note that in English, you can use -ing by itself or after a preposition, without expressing a tense, e.g. "he left without saying a word, seeing is believing </text:span><text:span text:style-name="T2">voir c'est croire</text:span><text:span text:style-name="T3">, understanding everything is forgiving everything </text:span><text:span text:style-name="T2">tout comprendre c'est tout pardonner, </text:span><text:span text:style-name="T3">leaving is dying a little </text:span><text:span text:style-name="T2">partir c'est mourir un peu</text:span>)</text:p>
      <text:p text:style-name="Standard">(2) 5.53</text:p>
      <text:p text:style-name="Standard">(<text:span text:style-name="T3">Key #2: </text:span><text:span text:style-name="T2">-r-</text:span><text:span text:style-name="T3"> will or would have</text:span>)</text:p>
      <text:p text:style-name="Standard">(<text:span text:style-name="T3">Key #3: two diving towers, to have and to be, after which there is no place else but to dive</text:span>)</text:p>
      <text:p text:style-name="Standard">(<text:span text:style-name="T3">these are the nineteen cases</text:span>)</text:p>
      <text:p text:style-name="Standard">he is selling the house</text:p>
      <text:p text:style-name="Standard">he was selling the house </text:p>
      <text:p text:style-name="Standard">he sold the house</text:p>
      <text:p text:style-name="Standard">he has been selling the house for a long time </text:p>
      <text:p text:style-name="Standard">the house is sold</text:p>
      <text:p text:style-name="Standard">the house was sold</text:p>
      <text:p text:style-name="Standard">the house has been sold</text:p>
      <text:p text:style-name="Standard">he will sell the house </text:p>
      <text:p text:style-name="Standard">he is going to sell the house</text:p>
      <text:p text:style-name="Standard">the house will be sold </text:p>
      <text:p text:style-name="Standard">the house is going to be sold </text:p>
      <text:p text:style-name="Standard">he would sell the house </text:p>
      <text:p text:style-name="Standard">the house would be sold</text:p>
      <text:p text:style-name="Standard">if I had sold the house </text:p>
      <text:p text:style-name="Standard">if the house had been sold </text:p>
      <text:p text:style-name="Standard">he would have sold the house</text:p>
      <text:p text:style-name="Standard">the house would have been sold </text:p>
      <text:p text:style-name="Standard">he will have sold the house</text:p>
      <text:p text:style-name="Standard">the house will have been sold </text:p>
      <text:p text:style-name="Standard">(3) 1.29</text:p>
      <text:p text:style-name="Standard">we would be very busy </text:p>
      <text:p text:style-name="Standard">he would be ready </text:p>
      <text:p text:style-name="Standard">we would have been ready </text:p>
      <text:p text:style-name="Standard">(4) 4.34</text:p>
      <text:p text:style-name="Standard">(<text:span text:style-name="T3">for some French verbs, you dive from the </text:span><text:span text:style-name="T2">être </text:span><text:span text:style-name="T3">tower, not the </text:span><text:span text:style-name="T2">avoir </text:span><text:span text:style-name="T3">tower. For verbs of coming and going, use </text:span><text:span text:style-name="T2">être</text:span>)</text:p>
      <text:p text:style-name="Standard">I went to see it </text:p>
      <text:p text:style-name="Standard">we went </text:p>
      <text:p text:style-name="Standard">he went</text:p>
      <text:p text:style-name="Standard">they went </text:p>
      <text:p text:style-name="Standard">you went </text:p>
      <text:p text:style-name="Standard">where did you go? </text:p>
      <text:p text:style-name="Standard">I didn't go </text:p>
      <text:p text:style-name="Standard">he came with us </text:p>
      <text:p text:style-name="Standard">he came back</text:p>
      <text:p text:style-name="Standard">we came back </text:p>
      <text:p text:style-name="Standard">at what time did you come back?</text:p>
      <text:p text:style-name="Standard">they came back</text:p>
      <text:p text:style-name="Standard">he didn't come back yet </text:p>
      <text:p text:style-name="Standard">(5) 6.43</text:p>
      <text:p text:style-name="Standard">(<text:span text:style-name="T3">actually, there is a going group and a coming group. The going group is </text:span><text:span text:style-name="T2">aller</text:span><text:span text:style-name="T3"> "to go", </text:span><text:span text:style-name="T2">sortir </text:span><text:span text:style-name="T3">"to go out", </text:span><text:span text:style-name="T2">partir </text:span><text:span text:style-name="T3">"to leave"</text:span>)</text:p>
      <text:p text:style-name="Standard">we went out last night </text:p>
      <text:p text:style-name="Standard">where did you go? </text:p>
      <text:p text:style-name="Standard">he left a few minutes ago </text:p>
      <text:p text:style-name="Standard">(<text:span text:style-name="T3">the going group is </text:span><text:span text:style-name="T2">venir, revenir, retourner, arriver</text:span>)</text:p>
      <text:p text:style-name="Standard">we arrived </text:p>
      <text:p text:style-name="Standard">at what time did you arrive?<text:span text:style-name="T1"> </text:span></text:p>
      <text:p text:style-name="Standard">he didn't arrive yet </text:p>
      <text:p text:style-name="Standard">(<text:span text:style-name="T3">there's a third group which includes going and coming, e.g. </text:span><text:span text:style-name="T2">entrer</text:span>)</text:p>
      <text:p text:style-name="Standard">he came in</text:p>
      <text:p text:style-name="Standard">(<text:span text:style-name="T3">and also </text:span><text:span text:style-name="T2">rentrer </text:span><text:span text:style-name="T3">to re-enter (i.e. the home) </text:span>)</text:p>
      <text:p text:style-name="Standard">at what time did you come home last night? </text:p>
      <text:p text:style-name="Standard">he didn't come home yet</text:p>
      <text:p text:style-name="Standard">(<text:span text:style-name="T3">also </text:span><text:span text:style-name="T2">monter</text:span><text:span text:style-name="T3"> to go up, come up</text:span>)</text:p>
      <text:p text:style-name="Standard">I went up</text:p>
      <text:p text:style-name="Standard">we went up </text:p>
      <text:p text:style-name="Standard">they came up </text:p>
      <text:p text:style-name="Standard">(<text:span text:style-name="T3">also </text:span><text:span text:style-name="T2">descendre </text:span><text:span text:style-name="T3">to go down, come down</text:span>)</text:p>
      <text:p text:style-name="Standard">he came down</text:p>
      <text:p text:style-name="Standard">(<text:span text:style-name="T3">and one more which is neither coming nor going, </text:span><text:span text:style-name="T2">rester</text:span><text:span text:style-name="T3"> to stay</text:span>)</text:p>
      <text:p text:style-name="Standard">I stayed</text:p>
      <text:p text:style-name="Standard">how long did you stay?</text:p>
      <text:p text:style-name="Standard">we didn't stay long, we left right after dinner </text:p>
      <text:p text:style-name="Standard">and we went to the cinema</text:p>
      <text:p text:style-name="Standard">(6) 1.38</text:p>
      <text:p text:style-name="Standard">(<text:span text:style-name="T2">monter </text:span><text:span text:style-name="T3">expresses any motion <text:s/>up: bringing up, carrying up etc. In any sense except "going up", "coming up", </text:span><text:span text:style-name="T2">monter</text:span><text:span text:style-name="T3"> uses </text:span><text:span text:style-name="T2">avoir</text:span><text:span text:style-name="T3">. This also applies to </text:span><text:span text:style-name="T2">descendre</text:span>)</text:p>
      <text:p text:style-name="Standard">the bellboy went up and he brought up my suitcase</text:p>
      <text:p text:style-name="Standard">he came down</text:p>
      <text:p text:style-name="Standard">and he brought down my suitcase </text:p>
      <text:p text:style-name="Standard">(7) 6.14</text:p>
      <text:p text:style-name="Standard">to lift up </text:p>
      <text:p text:style-name="Standard">I'm lifting it up </text:p>
      <text:p text:style-name="Standard">I'm getting up</text:p>
      <text:p text:style-name="Standard">we are getting up </text:p>
      <text:p text:style-name="Standard">you're getting up </text:p>
      <text:p text:style-name="Standard">he is getting up </text:p>
      <text:p text:style-name="Standard"/>
      <text:p text:style-name="P4">they are getting up</text:p>
      <text:p text:style-name="Standard">she is getting up</text:p>
      <text:p text:style-name="Standard">everybody is getting up </text:p>
      <text:p text:style-name="Standard">nobody is getting up </text:p>
      <text:p text:style-name="Standard">it is getting up </text:p>
      <text:p text:style-name="Standard">you are getting up </text:p>
      <text:p text:style-name="Standard">heavy</text:p>
      <text:p text:style-name="Standard">I cannot lift it up because it's too heavy</text:p>
      <text:p text:style-name="Standard">Will you lift it up please? </text:p>
      <text:p text:style-name="Standard">can you lift it up? </text:p>
      <text:p text:style-name="Standard">lift it up! </text:p>
      <text:p text:style-name="Standard">don't lift it up, it is very heavy </text:p>
      <text:p text:style-name="Standard">I'm getting up </text:p>
      <text:p text:style-name="Standard">get up please!</text:p>
      <text:p text:style-name="Standard">don't get up </text:p>
      <text:p text:style-name="Standard">I'm going to get up soon </text:p>
      <text:p text:style-name="Standard">we are going to get up soon </text:p>
      <text:p text:style-name="Standard">one is going to get up </text:p>
      <text:p text:style-name="Standard">(8) 2.12</text:p>
      <text:p text:style-name="Standard">to hurry </text:p>
      <text:p text:style-name="Standard">I'm hurrying</text:p>
      <text:p text:style-name="Standard">to be in a hurry </text:p>
      <text:p text:style-name="Standard">I'm in a hurry </text:p>
      <text:p text:style-name="Standard">I'm hurrying because I am in a hurry </text:p>
      <text:p text:style-name="Standard">we are hurrying because we are in a hurry </text:p>
      <text:p text:style-name="Standard">hurry up because we are in a hurry </text:p>
      <text:p text:style-name="Standard">(9) 4.02</text:p>
      <text:p text:style-name="Standard">to ask</text:p>
      <text:p text:style-name="Standard">I'm asking you</text:p>
      <text:p text:style-name="Standard">I was asking you </text:p>
      <text:p text:style-name="Standard">I asked you</text:p>
      <text:p text:style-name="Standard">to call</text:p>
      <text:p text:style-name="Standard">to call back </text:p>
      <text:p text:style-name="Standard">Will you call me back </text:p>
      <text:p text:style-name="Standard">I call you back later</text:p>
      <text:p text:style-name="Standard">I call you back tomorrow</text:p>
      <text:p text:style-name="Standard">I'm going to call you back </text:p>
      <text:p text:style-name="Standard">I will call you back </text:p>
      <text:p text:style-name="Standard">to remember </text:p>
      <text:p text:style-name="Standard">I don't remember </text:p>
      <text:p text:style-name="Standard">to ask</text:p>
      <text:p text:style-name="Standard">I'm asking you </text:p>
      <text:p text:style-name="Standard">I ask myself, I wonder </text:p>
      <text:p text:style-name="Standard">I was wondering why </text:p>
      <text:p text:style-name="Standard"/>
      <text:p text:style-name="P4">I asked you </text:p>
      <text:p text:style-name="Standard">(10) 3.53</text:p>
      <text:p text:style-name="Standard">(<text:span text:style-name="T3">reflexive verbs always dive from the </text:span><text:span text:style-name="T2">être </text:span><text:span text:style-name="T3">tower</text:span>)</text:p>
      <text:p text:style-name="Standard">I lifted it up </text:p>
      <text:p text:style-name="Standard">I got up</text:p>
      <text:p text:style-name="Standard">(<text:span text:style-name="T3">this applies even when you make a non-reflexive verb reflexive</text:span>)</text:p>
      <text:p text:style-name="Standard">to tell</text:p>
      <text:p text:style-name="Standard">I say to myself</text:p>
      <text:p text:style-name="Standard">I told you </text:p>
      <text:p text:style-name="Standard">I said to myself that it cannot be done that way </text:p>
      <text:p text:style-name="Standard">I'm hurrying </text:p>
      <text:p text:style-name="Standard">I was hurrying</text:p>
      <text:p text:style-name="Standard">I hurried </text:p>
      <text:p text:style-name="Standard">we hurried </text:p>
      <text:p text:style-name="Standard">I wondered why </text:p>
      <text:p text:style-name="Standard">(11) 3.42</text:p>
      <text:p text:style-name="Standard">(<text:span text:style-name="T3">the subjunctive tense isn't used as much in English as much as in French, e.g. you must be here. It is absolutely necessary that </text:span><text:span text:style-name="T4">you be here</text:span><text:span text:style-name="T3">. The subjunctive expresses doubt or uncertainty. It is always used after certain expressions implying doubt e.g. </text:span><text:span text:style-name="T2">c'est nécessaire que, il faut que</text:span>)</text:p>
      <text:p text:style-name="Standard">(12) 3.12</text:p>
      <text:p text:style-name="Standard">I must ask you </text:p>
      <text:p text:style-name="Standard">(<text:span text:style-name="T3">all </text:span><text:span text:style-name="T2">-er</text:span><text:span text:style-name="T3"> verbs are the same as the present in the short box. In the long box, they end </text:span><text:span text:style-name="T2">-ions -iez</text:span>)</text:p>
      <text:p text:style-name="Standard">you must say </text:p>
      <text:p text:style-name="Standard">we must leave now</text:p>
      <text:p text:style-name="Standard">you must start now</text:p>
      <text:p text:style-name="Standard">we must stay here</text:p>
      <text:p text:style-name="Standard">he must stay</text:p>
      <text:p text:style-name="Standard">(13) 4.57</text:p>
      <text:p text:style-name="Standard">I'm speaking</text:p>
      <text:p text:style-name="Standard">I'm leaving </text:p>
      <text:p text:style-name="Standard">(<text:span text:style-name="T3">so in the short box, </text:span><text:span text:style-name="T2">-er </text:span><text:span text:style-name="T3">verbs sound the final consonant and non </text:span><text:span text:style-name="T2">-er</text:span><text:span text:style-name="T3"> verbs don't. In subjunctive, all verbs sound the final consonant in the short box, following the form of <text:s/>"they"</text:span>)</text:p>
      <text:p text:style-name="Standard">it is necessary that I leave</text:p>
      <text:p text:style-name="Standard">I must wait</text:p>
      <text:p text:style-name="Standard">I must finish </text:p>
      <text:p text:style-name="Standard">we must finish </text:p>
      <text:p text:style-name="Standard">you must finish</text:p>
      <text:p text:style-name="Standard">it is necessary that you put it on the table here </text:p>
      <text:p text:style-name="Standard">he must put it here</text:p>
      <text:p text:style-name="Standard">I must tell you</text:p>
      <text:p text:style-name="Standard">I must read it </text:p>
      <text:p text:style-name="Standard">I must write to you</text:p>
      <text:p text:style-name="Standard"/>
      <text:p text:style-name="P4">you must write to me </text:p>
      <text:p text:style-name="Standard">(14) 4.28</text:p>
      <text:p text:style-name="Standard">(<text:span text:style-name="T3">in English, whenever you say "I want you to" or "do you want me to", in French you say "I want that you..." followed by the subjunctive)</text:span></text:p>
      <text:p text:style-name="Standard">I want you to stay here with me </text:p>
      <text:p text:style-name="Standard">what do you want me to tell you? </text:p>
      <text:p text:style-name="Standard">I would like you to tell me </text:p>
      <text:p text:style-name="Standard">I want you to read it<text:span text:style-name="T1"> </text:span></text:p>
      <text:p text:style-name="Standard">I want you to write to me </text:p>
      <text:p text:style-name="Standard">they come </text:p>
      <text:p text:style-name="Standard">do you want me to come with you? </text:p>
      <text:p text:style-name="Standard">at what time do you want me to leave? </text:p>
      <text:p text:style-name="Standard">where do you want me to put it? </text:p>
      <text:p text:style-name="Standard">they take </text:p>
      <text:p text:style-name="Standard">do you want me to take it? </text:p>
      <text:p text:style-name="Standard">(15) 8.22</text:p>
      <text:p text:style-name="Standard">(<text:span text:style-name="T3">there are four one-syllable exceptions, where "they" is not the key to the subjunctive</text:span>)</text:p>
      <text:p text:style-name="Standard">I am<text:span text:style-name="T1"> </text:span></text:p>
      <text:p text:style-name="Standard">that I be </text:p>
      <text:p text:style-name="Standard">that we be</text:p>
      <text:p text:style-name="Standard">at what time do you want me to be here tonight? </text:p>
      <text:p text:style-name="Standard">I would like you to be ready</text:p>
      <text:p text:style-name="Standard">I have </text:p>
      <text:p text:style-name="Standard">that I have</text:p>
      <text:p text:style-name="Standard">that we have </text:p>
      <text:p text:style-name="Standard">to be </text:p>
      <text:p text:style-name="Standard">to have </text:p>
      <text:p text:style-name="Standard">I go </text:p>
      <text:p text:style-name="Standard">that I go</text:p>
      <text:p text:style-name="Standard">do you want me to go there with you? </text:p>
      <text:p text:style-name="Standard">at what time do you want me to go there?</text:p>
      <text:p text:style-name="Standard">that we go </text:p>
      <text:p text:style-name="Standard">that you go </text:p>
      <text:p text:style-name="Standard">I would like you to go there with me </text:p>
      <text:p text:style-name="Standard">to be</text:p>
      <text:p text:style-name="Standard">to have</text:p>
      <text:p text:style-name="Standard">to go </text:p>
      <text:p text:style-name="Standard">that I do<text:span text:style-name="T1"> </text:span></text:p>
      <text:p text:style-name="Standard">that we do </text:p>
      <text:p text:style-name="Standard">what do you want me to do? </text:p>
      <text:p text:style-name="Standard">what do you want me to tell you? </text:p>
      <text:p text:style-name="Standard">why don't you want me to do it? </text:p>
      <text:p text:style-name="Standard">what do you want me to tell him? </text:p>
      <text:p text:style-name="Standard">I don't want you to do it </text:p>
      <text:p text:style-name="Standard">why don't you want me to do it?</text:p>
      <text:p text:style-name="Standard"/>
      <text:p text:style-name="P4">(16) 2.59</text:p>
      <text:p text:style-name="Standard">(<text:span text:style-name="T3">two more exceptions: </text:span><text:span text:style-name="T2">savoir</text:span><text:span text:style-name="T3"> becomes </text:span><text:span text:style-name="T2">sache, sachions, sachiez</text:span>)</text:p>
      <text:p text:style-name="Standard">I must know it</text:p>
      <text:p text:style-name="Standard">we must know it</text:p>
      <text:p text:style-name="Standard">I would like you to know it </text:p>
      <text:p text:style-name="Standard">(<text:span text:style-name="T3">the other is </text:span><text:span text:style-name="T2">pouvoir </text:span><text:span text:style-name="T3">which becomes </text:span><text:span text:style-name="T2">puisse</text:span><text:span text:style-name="T3">. This comes from the old form </text:span><text:span text:style-name="T2">puis</text:span><text:span text:style-name="T3">, only used now in the question </text:span><text:span text:style-name="T2">puis-je? </text:span><text:span text:style-name="T3">"can I, may I?"</text:span>)</text:p>
      <text:p text:style-name="Standard">it's important that he may see it</text:p>
      <text:p text:style-name="Standard">(17) 2.22</text:p>
      <text:p text:style-name="Standard">(<text:span text:style-name="T3">past subjunctive is very easy - just use </text:span><text:span text:style-name="T2">avant que...</text:span><text:span text:style-name="T3">, or:</text:span>)</text:p>
      <text:p text:style-name="Standard">before I leave</text:p>
      <text:p text:style-name="Standard">I left </text:p>
      <text:p text:style-name="Standard">before I left</text:p>
      <text:p text:style-name="Standard">before we start </text:p>
      <text:p text:style-name="Standard">before we started </text:p>
      <text:p text:style-name="Standard">(18) <text:s/>3.12</text:p>
      <text:p text:style-name="Standard"/>
      <text:p text:style-name="Standard">(end of recording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en" fo:country="GB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5T20:18:53</meta:creation-date>
    <dc:date>2006-01-15T20:37:13</dc:date>
    <dc:language>en-GB</dc:language>
    <meta:editing-cycles>2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0" meta:paragraph-count="1200" meta:word-count="6033" meta:character-count="28881"/>
  </office:meta>
</office:document-meta>
</file>