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break-before="page"/>
    </style:style>
    <style:style style:name="P6"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break-before="pag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L THOMAS FRENCH (BUILDER) COURSE, 2 CDs</text:p>
      <text:p text:style-name="P2">TRANSCRIPT</text:p>
      <text:p text:style-name="P3"/>
      <text:p text:style-name="P3">This is an approximate transcript of the course, since Michel often changed his mind in the middle of a sentence to be translated, or adapted his sentences for the students. The booklet that accompanied Michel's courses was wholly inadequate, so I have written this transcript. I have found it useful, so maybe other people will, too. </text:p>
      <text:p text:style-name="P3"/>
      <text:p text:style-name="P3">Naturally, it would be foolish to try to learn the language using this transcript, without buying the recordings.</text:p>
      <text:p text:style-name="P3"/>
      <text:p text:style-name="P3">Note that English is my native language, so I don't guarantee that there are no mistakes. An asterisk denotes a phrase that is highlighted in the booklet which accompanies the recordings. Tracks and track times in the recording are shown in brackets. Page numbers in the booklet are also shown in brackets.</text:p>
      <text:p text:style-name="Standard"/>
      <text:p text:style-name="P3">Version 2, Jan 15th 2006</text:p>
      <text:p text:style-name="P3">Transcribed by JK</text:p>
      <text:p text:style-name="Standard"/>
      <text:p text:style-name="P2">CD 1 (79.18)</text:p>
      <text:p text:style-name="Standard">(Track 1, 9.47)</text:p>
      <text:p text:style-name="Standard">*I want... </text:p>
      <text:p text:style-name="Standard">I want it</text:p>
      <text:p text:style-name="Standard">I want that </text:p>
      <text:p text:style-name="Standard">I want to have it </text:p>
      <text:p text:style-name="Standard">I want to have that </text:p>
      <text:p text:style-name="Standard">*I would like...</text:p>
      <text:p text:style-name="Standard">...to see it/him/her </text:p>
      <text:p text:style-name="Standard">...very much like to see her </text:p>
      <text:p text:style-name="Standard">*I must... </text:p>
      <text:p text:style-name="Standard">...speak with her/him </text:p>
      <text:p text:style-name="Standard">...talk to him/her </text:p>
      <text:p text:style-name="Standard">*I like, I love... </text:p>
      <text:p text:style-name="Standard">...to do it</text:p>
      <text:p text:style-name="Standard"><text:span text:style-name="T1">(You could say </text:span><text:span text:style-name="T2">Je voudrais aller là </text:span><text:span text:style-name="T1">for "I would like to go there", but it is much better to use </text:span><text:span text:style-name="T2">y</text:span><text:span text:style-name="T1">. <text:s/></text:span><text:span text:style-name="T2">y</text:span><text:span text:style-name="T1"> means "to it" or "there" and as a pronoun comes before the verb. <text:s/>You can push the </text:span><text:span text:style-name="T2">-s</text:span><text:span text:style-name="T1"> of </text:span><text:span text:style-name="T2">je voudrais</text:span><text:span text:style-name="T1"> into </text:span><text:span text:style-name="T2">y aller</text:span><text:span text:style-name="T1">)</text:span></text:p>
      <text:p text:style-name="Standard">I am going to go there </text:p>
      <text:p text:style-name="Standard">I am going there </text:p>
      <text:p text:style-name="Standard">*sometimes </text:p>
      <text:p text:style-name="Standard">once, twice, three times</text:p>
      <text:p text:style-name="Standard">for the first/last time </text:p>
      <text:p text:style-name="Standard">for the next time </text:p>
      <text:p text:style-name="Standard">(p8)</text:p>
      <text:p text:style-name="Standard">I go there sometimes </text:p>
      <text:p text:style-name="Standard">...but not often </text:p>
      <text:p text:style-name="Standard">very often / not very often</text:p>
      <text:p text:style-name="Standard">...but not very often</text:p>
      <text:p text:style-name="Standard">*It's rare </text:p>
      <text:p text:style-name="Standard">It isn't very interesting</text:p>
      <text:p text:style-name="Standard"><text:span text:style-name="T1">(You can push the </text:span><text:span text:style-name="T2">-s</text:span><text:span text:style-name="T1"> of </text:span><text:span text:style-name="T2">très</text:span><text:span text:style-name="T1"> into </text:span><text:span text:style-name="T2">intéressant</text:span><text:span text:style-name="T1">)</text:span></text:p>
      <text:p text:style-name="Standard">*besides... </text:p>
      <text:p text:style-name="Standard">...I don't like to do it</text:p>
      <text:p text:style-name="Standard">*It is too far </text:p>
      <text:p text:style-name="Standard">It is very far </text:p>
      <text:p text:style-name="Standard">It is very far from here </text:p>
      <text:p text:style-name="Standard">And besides, it's too far from here</text:p>
      <text:p text:style-name="Standard">Is it far from here? / How far is it from here? </text:p>
      <text:p text:style-name="Standard">It's not far </text:p>
      <text:p text:style-name="Standard">*It is near </text:p>
      <text:p text:style-name="Standard">It is near here (near from here) </text:p>
      <text:p text:style-name="Standard">*to go on foot / to walk </text:p>
      <text:p text:style-name="Standard">You can go on foot / walk </text:p>
      <text:p text:style-name="Standard">It is too far to walk there </text:p>
      <text:p text:style-name="Standard"><text:span text:style-name="T1">(When "to"in English means "in order to" you use </text:span><text:span text:style-name="T2">pour </text:span><text:span text:style-name="T1">followed by the verb)</text:span></text:p>
      <text:p text:style-name="Standard">You can take a taxi </text:p>
      <text:p text:style-name="Standard">One must go there by car (in car) </text:p>
      <text:p text:style-name="Standard">(p9)</text:p>
      <text:p text:style-name="Standard"><text:span text:style-name="T1">(You can push the </text:span><text:span text:style-name="T2">t </text:span><text:span text:style-name="T1">of </text:span><text:span text:style-name="T2">doit </text:span><text:span text:style-name="T1">into </text:span><text:span text:style-name="T2">y aller</text:span><text:span text:style-name="T1">)</text:span></text:p>
      <text:p text:style-name="Standard">One can / must take a taxi to go there </text:p>
      <text:p text:style-name="Standard">(Track 2, 6.49)</text:p>
      <text:p text:style-name="Standard">*It's all right (it goes, it is going) </text:p>
      <text:p text:style-name="P4">Ça va</text:p>
      <text:p text:style-name="Standard">It's fine, it's going fine </text:p>
      <text:p text:style-name="Standard">It's all right that way / like that </text:p>
      <text:p text:style-name="Standard">It's better </text:p>
      <text:p text:style-name="Standard">It's going better now </text:p>
      <text:p text:style-name="Standard">Everything is going better now </text:p>
      <text:p text:style-name="Standard">It's going much better that way / like that </text:p>
      <text:p text:style-name="Standard">What do you prefer? </text:p>
      <text:p text:style-name="Standard">I prefer it like that </text:p>
      <text:p text:style-name="Standard">I like it... </text:p>
      <text:p text:style-name="Standard">...that way </text:p>
      <text:p text:style-name="Standard">...better that way </text:p>
      <text:p text:style-name="Standard">...much better that way </text:p>
      <text:p text:style-name="Standard">I don't like to go there now </text:p>
      <text:p text:style-name="Standard">*really </text:p>
      <text:p text:style-name="Standard">I don't really like it </text:p>
      <text:p text:style-name="Standard">I don't really like to go there</text:p>
      <text:p text:style-name="Standard">not really</text:p>
      <text:p text:style-name="Standard"><text:span text:style-name="T1">(</text:span><text:span text:style-name="T2">vraiment </text:span><text:span text:style-name="T1">means "really" or "truly". <text:s/></text:span><text:span text:style-name="T2">vrai </text:span><text:span text:style-name="T1">means "true"; </text:span><text:span text:style-name="T2">c'est vrai</text:span><text:span text:style-name="T1"> means "it's true"; </text:span><text:span text:style-name="T2">Ah vraiment? </text:span><text:span text:style-name="T1">means "Is that so?")</text:span></text:p>
      <text:p text:style-name="Standard">(p10)</text:p>
      <text:p text:style-name="Standard">*at any rate (in all case)... </text:p>
      <text:p text:style-name="Standard">...not tonight </text:p>
      <text:p text:style-name="Standard">...because I am too tired </text:p>
      <text:p text:style-name="Standard">I prefer (to stay) staying here </text:p>
      <text:p text:style-name="Standard">I like better staying here </text:p>
      <text:p text:style-name="Standard">*I don't feel like... </text:p>
      <text:p text:style-name="Standard">...going out </text:p>
      <text:p text:style-name="Standard"><text:span text:style-name="T1">(</text:span><text:span text:style-name="T2">avoir envie de </text:span><text:span text:style-name="T1">means "to feel like something". <text:s/>A noun or an adjective needs </text:span><text:span text:style-name="T2">de </text:span><text:span text:style-name="T1">if it is followed by verb)</text:span></text:p>
      <text:p text:style-name="Standard">I don't feel like...</text:p>
      <text:p text:style-name="Standard">...doing it</text:p>
      <text:p text:style-name="Standard">...seeing it </text:p>
      <text:p text:style-name="Standard">...staying here</text:p>
      <text:p text:style-name="Standard">I don't feel like... </text:p>
      <text:p text:style-name="Standard">...going to see it </text:p>
      <text:p text:style-name="Standard">...going there tonight </text:p>
      <text:p text:style-name="Standard">I really feel like going to the movies tonight </text:p>
      <text:p text:style-name="Standard">I feel like seeing this picture</text:p>
      <text:p text:style-name="Standard">I feel like going to see this picture </text:p>
      <text:p text:style-name="Standard">*It appears, it seems </text:p>
      <text:p text:style-name="Standard">It appears that it is very interesting</text:p>
      <text:p text:style-name="Standard">It appears that it is a very interesting picture </text:p>
      <text:p text:style-name="Standard">I feel like seeing it</text:p>
      <text:p text:style-name="Standard">(p11)</text:p>
      <text:p text:style-name="Standard">*It interests me </text:p>
      <text:p text:style-name="Standard">It interests me very much </text:p>
      <text:p text:style-name="Standard">It doesn't interest me</text:p>
      <text:p text:style-name="Standard">*not at all</text:p>
      <text:p text:style-name="Standard">It doesn't interest me at all </text:p>
      <text:p text:style-name="Standard">*I find it, I think it is... </text:p>
      <text:p text:style-name="Standard">...very interesting</text:p>
      <text:p text:style-name="Standard">What do you think? (What is it that you think?)<text:span text:style-name="T3"> </text:span></text:p>
      <text:p text:style-name="Standard">What do you think of it? </text:p>
      <text:p text:style-name="Standard">In my opinion... </text:p>
      <text:p text:style-name="Standard">...one/we can go there</text:p>
      <text:p text:style-name="Standard">...we can go there </text:p>
      <text:p text:style-name="Standard"><text:span text:style-name="T1">(</text:span><text:span text:style-name="T2">on</text:span><text:span text:style-name="T1"> meaning "one" is very often used for "we" instead of the </text:span><text:span text:style-name="T2">nous</text:span><text:span text:style-name="T1"> form)</text:span></text:p>
      <text:p text:style-name="Standard">(Track 3, 8.15)</text:p>
      <text:p text:style-name="Standard">*It is worth the trouble </text:p>
      <text:p text:style-name="Standard">It is worth doing it </text:p>
      <text:p text:style-name="Standard">It is not worth doing it </text:p>
      <text:p text:style-name="Standard">It is not worth going there</text:p>
      <text:p text:style-name="Standard"><text:span text:style-name="T1">(For "It's not worth it" you can also say </text:span><text:span text:style-name="T2">Ce n'est pas la peine</text:span><text:span text:style-name="T1">)</text:span></text:p>
      <text:p text:style-name="Standard">*I think/believe that... </text:p>
      <text:p text:style-name="Standard"/>
      <text:p text:style-name="P5">...it's worth it </text:p>
      <text:p text:style-name="Standard">...it's worth going there to see it </text:p>
      <text:p text:style-name="Standard">*perhaps </text:p>
      <text:p text:style-name="Standard">But perhaps not tonight </text:p>
      <text:p text:style-name="Standard">Perhaps tomorrow night... </text:p>
      <text:p text:style-name="Standard">(p12)</text:p>
      <text:p text:style-name="Standard">...if you like </text:p>
      <text:p text:style-name="Standard">...if you feel like doing it </text:p>
      <text:p text:style-name="Standard"><text:span text:style-name="T1">(You can push the </text:span><text:span text:style-name="T2">z </text:span><text:span text:style-name="T1">of </text:span><text:span text:style-name="T2">avez </text:span><text:span text:style-name="T1">into </text:span><text:span text:style-name="T2">envie</text:span><text:span text:style-name="T1">)</text:span></text:p>
      <text:p text:style-name="Standard">*It appeals to me, it pleases me, I like it </text:p>
      <text:p text:style-name="Standard">I would like to have it because I like it </text:p>
      <text:p text:style-name="Standard">It pleases me very much </text:p>
      <text:p text:style-name="Standard">It pleases you? <text:s/>Do you like it? <text:s/></text:p>
      <text:p text:style-name="Standard"><text:span text:style-name="T1">(</text:span><text:span text:style-name="T2">plaît </text:span><text:span text:style-name="T1">as in </text:span><text:span text:style-name="T2">s'il vous plaît</text:span><text:span text:style-name="T1"> meaning "please", literally "if it pleases you")</text:span></text:p>
      <text:p text:style-name="Standard">You want it? </text:p>
      <text:p text:style-name="Standard">Do you want it? <text:s/>(Is it that you want it?) </text:p>
      <text:p text:style-name="Standard">You want to have it? </text:p>
      <text:p text:style-name="Standard"><text:span text:style-name="T1">(Forming a question: The simplest way of forming a question is to say a statement in a question in tone. <text:s/>Another easy way is to put </text:span><text:span text:style-name="T2">Est-ce que… </text:span><text:span text:style-name="T1">"is it that..." at the beginning of a statement)</text:span></text:p>
      <text:p text:style-name="Standard">*You want some of it? </text:p>
      <text:p text:style-name="Standard">You want to have some of it? </text:p>
      <text:p text:style-name="Standard">How much of it do you want? </text:p>
      <text:p text:style-name="Standard">I want some </text:p>
      <text:p text:style-name="Standard">I don't want any </text:p>
      <text:p text:style-name="Standard">I don't want any more of it </text:p>
      <text:p text:style-name="Standard"><text:span text:style-name="T1">(</text:span><text:span text:style-name="T2">en</text:span><text:span text:style-name="T1"> means "of it"; it is a pronoun and comes before the verb)</text:span></text:p>
      <text:p text:style-name="Standard">*too bad, so what</text:p>
      <text:p text:style-name="Standard"><text:span text:style-name="T1">(</text:span><text:span text:style-name="T2">tant</text:span><text:span text:style-name="T1"> means "so much", </text:span><text:span text:style-name="T2">pis </text:span><text:span text:style-name="T1">means "worse", literally "so much the worse")</text:span></text:p>
      <text:p text:style-name="Standard">(p13)</text:p>
      <text:p text:style-name="Standard">*so much the better </text:p>
      <text:p text:style-name="Standard">so much the better for me</text:p>
      <text:p text:style-name="Standard">so much the worse for you </text:p>
      <text:p text:style-name="Standard">*How much is it? </text:p>
      <text:p text:style-name="Standard">How much is it worth? </text:p>
      <text:p text:style-name="Standard">It's not worth much (big thing)</text:p>
      <text:p text:style-name="Standard">I like it very much </text:p>
      <text:p text:style-name="Standard">*I must have it</text:p>
      <text:p text:style-name="Standard">*How much do I owe you? </text:p>
      <text:p text:style-name="Standard"><text:span text:style-name="T1">(</text:span><text:span text:style-name="T2">Je dois </text:span><text:span text:style-name="T1">means both "I must" and "I owe")</text:span></text:p>
      <text:p text:style-name="Standard">*I don't like it </text:p>
      <text:p text:style-name="Standard">Do you like it?</text:p>
      <text:p text:style-name="Standard">Does it appeal to you, do you like it? <text:s/>(Is it that you like it?) </text:p>
      <text:p text:style-name="Standard">I don't like doing it </text:p>
      <text:p text:style-name="Standard">*I am very glad... </text:p>
      <text:p text:style-name="Standard">*...to see you </text:p>
      <text:p text:style-name="Standard">*I am very happy... </text:p>
      <text:p text:style-name="Standard">...to see you </text:p>
      <text:p text:style-name="Standard">...to arrange it for you </text:p>
      <text:p text:style-name="Standard">*fortunately, happily</text:p>
      <text:p text:style-name="Standard">Fortunately it will be possible to do it </text:p>
      <text:p text:style-name="Standard">(p14)</text:p>
      <text:p text:style-name="Standard">*unfortunately </text:p>
      <text:p text:style-name="Standard">But unfortunately I can't do it today </text:p>
      <text:p text:style-name="Standard">I cannot do it </text:p>
      <text:p text:style-name="Standard">I cannot do anything... </text:p>
      <text:p text:style-name="Standard">...but possibly tomorrow </text:p>
      <text:p text:style-name="Standard">*If it is all right with you (if it goes to you) </text:p>
      <text:p text:style-name="Standard">(Track 4, 6.27)</text:p>
      <text:p text:style-name="Standard">*there is, there are...</text:p>
      <text:p text:style-name="Standard">*There are many people </text:p>
      <text:p text:style-name="Standard"><text:span text:style-name="T1">(</text:span><text:span text:style-name="T2">le monde </text:span><text:span text:style-name="T1">means "world", as in </text:span><text:span text:style-name="T2">tout le monde </text:span><text:span text:style-name="T1">"everybody", literally "all the world")</text:span></text:p>
      <text:p text:style-name="Standard">Everybody is there </text:p>
      <text:p text:style-name="Standard">There are too many people</text:p>
      <text:p text:style-name="Standard">*There is a message for you</text:p>
      <text:p text:style-name="Standard">There are no messages</text:p>
      <text:p text:style-name="Standard">Are there any messages? </text:p>
      <text:p text:style-name="Standard">*Nothing today </text:p>
      <text:p text:style-name="Standard">Nothing any more </text:p>
      <text:p text:style-name="Standard">There is nothing any more </text:p>
      <text:p text:style-name="Standard">*I would like to leave a message </text:p>
      <text:p text:style-name="Standard">Can I leave a message? </text:p>
      <text:p text:style-name="Standard"><text:span text:style-name="T1">(</text:span><text:span text:style-name="T2">laisser </text:span><text:span text:style-name="T1">means "to leave" or "to leave behind")</text:span></text:p>
      <text:p text:style-name="Standard">(p15)</text:p>
      <text:p text:style-name="Standard">*I am looking for it... </text:p>
      <text:p text:style-name="Standard">...everywhere </text:p>
      <text:p text:style-name="Standard">I see it everywhere </text:p>
      <text:p text:style-name="Standard">I'm looking for it everywhere but... </text:p>
      <text:p text:style-name="Standard">...I cannot find it </text:p>
      <text:p text:style-name="Standard"><text:span text:style-name="T1">(</text:span><text:span text:style-name="T2">chercher </text:span><text:span text:style-name="T1">means "to look for" or "to search", as in </text:span><text:span text:style-name="T2">chercher la femme</text:span><text:span text:style-name="T1">, "to look for the woman")</text:span></text:p>
      <text:p text:style-name="Standard">*I don't know where it is </text:p>
      <text:p text:style-name="Standard">*Look! <text:s/>It's there </text:p>
      <text:p text:style-name="Standard">It's over there </text:p>
      <text:p text:style-name="Standard"><text:span text:style-name="T1">(</text:span><text:span text:style-name="T2">regarder </text:span><text:span text:style-name="T1">means "to look"; </text:span><text:span text:style-name="T2">chercher </text:span><text:span text:style-name="T1">means "to look for")</text:span></text:p>
      <text:p text:style-name="Standard">*I know where it is (emphasising I) </text:p>
      <text:p text:style-name="Standard"><text:span text:style-name="T1">(Use </text:span><text:span text:style-name="T2">moi</text:span><text:span text:style-name="T1"> to emphasise "I". <text:s/>In English, for emphasis, we raise our voice instead)</text:span></text:p>
      <text:p text:style-name="Standard">*Will you bring it? </text:p>
      <text:p text:style-name="Standard">Will you bring it to me? </text:p>
      <text:p text:style-name="Standard">I'm bringing it </text:p>
      <text:p text:style-name="Standard"/>
      <text:p text:style-name="P5">I'm bringing it to you </text:p>
      <text:p text:style-name="Standard"><text:span text:style-name="T1">(</text:span><text:span text:style-name="T2">apporter </text:span><text:span text:style-name="T1">means "to bring"; </text:span><text:span text:style-name="T2">porter</text:span><text:span text:style-name="T1"> means "to carry" and also "to wear")</text:span></text:p>
      <text:p text:style-name="Standard">*of course </text:p>
      <text:p text:style-name="Standard">*naturally </text:p>
      <text:p text:style-name="Standard"><text:span text:style-name="T1">(</text:span><text:span text:style-name="T2">aller + chercher </text:span><text:span text:style-name="T1">means "to get", so </text:span><text:span text:style-name="T2">je vais le chercher</text:span><text:span text:style-name="T1"> doesn't mean "I'm going to look for it", but "I'm going to get it". <text:s/>"I will look for it" is </text:span><text:span text:style-name="T2">je le chercherai</text:span><text:span text:style-name="T1">)</text:span></text:p>
      <text:p text:style-name="Standard">(p16)</text:p>
      <text:p text:style-name="Standard">*I know where it is and I am going to get it</text:p>
      <text:p text:style-name="Standard">*I must hurry (I must dispatch myself) </text:p>
      <text:p text:style-name="Standard">I am going to hurry</text:p>
      <text:p text:style-name="Standard">Will you hurry? </text:p>
      <text:p text:style-name="Standard">*I am in a hurry, I am pressed for time </text:p>
      <text:p text:style-name="Standard">I'm very much in a hurry </text:p>
      <text:p text:style-name="Standard">I must hurry because... </text:p>
      <text:p text:style-name="Standard">...I am very pressed for time</text:p>
      <text:p text:style-name="Standard">(Track 5, 13.52)</text:p>
      <text:p text:style-name="Standard">*There is a lot of...</text:p>
      <text:p text:style-name="Standard">...traffic </text:p>
      <text:p text:style-name="Standard">It is going to take a very long time... </text:p>
      <text:p text:style-name="Standard">...to get there </text:p>
      <text:p text:style-name="Standard">*late </text:p>
      <text:p text:style-name="Standard">I am going to be late </text:p>
      <text:p text:style-name="Standard">I will be there late </text:p>
      <text:p text:style-name="Standard">I will be there in a few minutes </text:p>
      <text:p text:style-name="Standard"><text:span text:style-name="T1">(In French there is a difference between "late" meaning "belated" as in </text:span><text:span text:style-name="T2">Je suis en retard </text:span><text:span text:style-name="T1">and "late" as in "It is too late" </text:span><text:span text:style-name="T2">C'est trop tard</text:span><text:span text:style-name="T1">)</text:span></text:p>
      <text:p text:style-name="Standard">*something</text:p>
      <text:p text:style-name="Standard">Is there something for me? </text:p>
      <text:p text:style-name="Standard">No, there isn't anything</text:p>
      <text:p text:style-name="Standard">What do you have for me? </text:p>
      <text:p text:style-name="Standard">(p17)</text:p>
      <text:p text:style-name="Standard">*something to... </text:p>
      <text:p text:style-name="Standard">Do you have something to eat? </text:p>
      <text:p text:style-name="Standard">I have something to tell you </text:p>
      <text:p text:style-name="Standard">I have many things to do</text:p>
      <text:p text:style-name="Standard">I have nothing to do now </text:p>
      <text:p text:style-name="Standard">Nothing doing</text:p>
      <text:p text:style-name="Standard">*It doesn't matter (It doesn't do anything)<text:span text:style-name="T3"> </text:span></text:p>
      <text:p text:style-name="Standard">It isn't very important to do it </text:p>
      <text:p text:style-name="Standard">It doesn't have much importance </text:p>
      <text:p text:style-name="Standard">*It gives me pleasure (it makes me pleasure) </text:p>
      <text:p text:style-name="Standard">I'm very pleased... </text:p>
      <text:p text:style-name="Standard">...to see you </text:p>
      <text:p text:style-name="Standard">...to do it for you </text:p>
      <text:p text:style-name="Standard">It will give me great pleasure to see you, I am looking forward to seeing you </text:p>
      <text:p text:style-name="Standard"/>
      <text:p text:style-name="P5">I am tired </text:p>
      <text:p text:style-name="Standard">I am exhausted </text:p>
      <text:p text:style-name="Standard">I must rest (I must rest myself) </text:p>
      <text:p text:style-name="Standard">I am going to have a rest (rest myself) </text:p>
      <text:p text:style-name="Standard">*There is much noise </text:p>
      <text:p text:style-name="Standard">There is too much noise </text:p>
      <text:p text:style-name="Standard">One is making too much noise </text:p>
      <text:p text:style-name="Standard">It makes too much noise </text:p>
      <text:p text:style-name="Standard">It disturbs me (It deranges me) </text:p>
      <text:p text:style-name="Standard">(p18)</text:p>
      <text:p text:style-name="Standard">It disturbs me very much </text:p>
      <text:p text:style-name="Standard">It doesn't disturb me </text:p>
      <text:p text:style-name="Standard">It doesn't disturb me at all </text:p>
      <text:p text:style-name="Standard">It annoys me </text:p>
      <text:p text:style-name="Standard">It doesn't annoy me </text:p>
      <text:p text:style-name="Standard">*I have the impression that... </text:p>
      <text:p text:style-name="Standard">...she doesn't want it</text:p>
      <text:p text:style-name="Standard">...she doesn't want to do it </text:p>
      <text:p text:style-name="Standard">I want to do it but I won't do it today... </text:p>
      <text:p text:style-name="Standard">...because I am too busy to (in order to) do it today </text:p>
      <text:p text:style-name="Standard"><text:span text:style-name="T1">(You can push the </text:span><text:span text:style-name="T2">p </text:span><text:span text:style-name="T1">of </text:span><text:span text:style-name="T2">trop</text:span><text:span text:style-name="T1"> into </text:span><text:span text:style-name="T2">occupé</text:span><text:span text:style-name="T1">)</text:span></text:p>
      <text:p text:style-name="Standard">*It seems (me) that... </text:p>
      <text:p text:style-name="Standard">...she doesn't feel like going there </text:p>
      <text:p text:style-name="Standard">*In my opinion... </text:p>
      <text:p text:style-name="Standard">...I agree (I am in accord) with you </text:p>
      <text:p text:style-name="Standard">It's OK </text:p>
      <text:p text:style-name="Standard">OK, agreed </text:p>
      <text:p text:style-name="Standard">*It interests me a great deal </text:p>
      <text:p text:style-name="Standard">It interests me enormously </text:p>
      <text:p text:style-name="Standard">But unfortunately it doesn't interest me at all </text:p>
      <text:p text:style-name="Standard">*I don't think (believe) that... </text:p>
      <text:p text:style-name="Standard">...he is going to be there this afternoon </text:p>
      <text:p text:style-name="Standard">(p19)</text:p>
      <text:p text:style-name="Standard"><text:span text:style-name="T1">(</text:span><text:span text:style-name="T2">après </text:span><text:span text:style-name="T1">means "after" and </text:span><text:span text:style-name="T2">midi</text:span><text:span text:style-name="T1"> means "mid-day" or "noon"; </text:span><text:span text:style-name="T2">à midi </text:span><text:span text:style-name="T1">means "at noon")</text:span></text:p>
      <text:p text:style-name="Standard">*...but we will see </text:p>
      <text:p text:style-name="Standard">I don't know if I can do it but we will see </text:p>
      <text:p text:style-name="Standard">It won't be possible to do it this way </text:p>
      <text:p text:style-name="Standard">I don't think so, I don't believe it </text:p>
      <text:p text:style-name="Standard">I don't think so </text:p>
      <text:p text:style-name="Standard">Are you sure? </text:p>
      <text:p text:style-name="Standard">Of course </text:p>
      <text:p text:style-name="Standard">Of course I'm sure</text:p>
      <text:p text:style-name="Standard">Look! </text:p>
      <text:p text:style-name="Standard"/>
      <text:p text:style-name="P5">It's on the table </text:p>
      <text:p text:style-name="Standard"><text:span text:style-name="T1">(</text:span><text:span text:style-name="T2">sûr </text:span><text:span text:style-name="T1">means "sure" and </text:span><text:span text:style-name="T2">sur </text:span><text:span text:style-name="T1">means "on")</text:span></text:p>
      <text:p text:style-name="Standard">Will you put it... </text:p>
      <text:p text:style-name="Standard">...under the table? </text:p>
      <text:p text:style-name="Standard">...on the floor (terra, land)? </text:p>
      <text:p text:style-name="Standard">It's on the floor </text:p>
      <text:p text:style-name="Standard">I'm going to put it on the floor </text:p>
      <text:p text:style-name="Standard">Will you put it there on the floor? </text:p>
      <text:p text:style-name="Standard">(Track 6, 10.04)</text:p>
      <text:p text:style-name="Standard">*We have to / must go there </text:p>
      <text:p text:style-name="Standard">*One / we must...</text:p>
      <text:p text:style-name="Standard">...go there now </text:p>
      <text:p text:style-name="Standard">...go there right away </text:p>
      <text:p text:style-name="Standard">(p20)</text:p>
      <text:p text:style-name="Standard"><text:span text:style-name="T1">(You can push the </text:span><text:span text:style-name="T2">t </text:span><text:span text:style-name="T1">of </text:span><text:span text:style-name="T2">faut</text:span><text:span text:style-name="T1"> into the vowel sound at the beginning of </text:span><text:span text:style-name="T2">y aller</text:span><text:span text:style-name="T1">)</text:span></text:p>
      <text:p text:style-name="Standard">I would like to have it right away</text:p>
      <text:p text:style-name="Standard">I must have it straightaway </text:p>
      <text:p text:style-name="Standard">*One / We must not...<text:span text:style-name="T3"> </text:span></text:p>
      <text:p text:style-name="Standard">...buy it </text:p>
      <text:p text:style-name="Standard">We must not buy it... </text:p>
      <text:p text:style-name="Standard">...because it's too expensive</text:p>
      <text:p text:style-name="Standard">I need this book, that's all </text:p>
      <text:p text:style-name="Standard">*That's all (that)... </text:p>
      <text:p text:style-name="Standard">...I want </text:p>
      <text:p text:style-name="Standard">...you want </text:p>
      <text:p text:style-name="Standard">That's all I need (all that is necessary to me) </text:p>
      <text:p text:style-name="Standard">Do you need anything else? </text:p>
      <text:p text:style-name="Standard">No thank you<text:span text:style-name="T3"> </text:span></text:p>
      <text:p text:style-name="Standard">That will be all </text:p>
      <text:p text:style-name="Standard">Will you show me? </text:p>
      <text:p text:style-name="Standard">*Will you let me (made me) see? </text:p>
      <text:p text:style-name="Standard">I am going to show you something else </text:p>
      <text:p text:style-name="Standard">I can show you something else </text:p>
      <text:p text:style-name="Standard">Will you show me what you have? </text:p>
      <text:p text:style-name="Standard">*Will you let me (make me) know? </text:p>
      <text:p text:style-name="Standard">I will let you (make you) know tomorrow </text:p>
      <text:p text:style-name="Standard">(p21)</text:p>
      <text:p text:style-name="Standard">I am going to let you know tomorrow </text:p>
      <text:p text:style-name="Standard">Will you let me know... </text:p>
      <text:p text:style-name="Standard">...at what time it will be ready? </text:p>
      <text:p text:style-name="Standard">...at what time it is going to be ready? </text:p>
      <text:p text:style-name="Standard">*to find out (to enquire oneself) </text:p>
      <text:p text:style-name="Standard">to teach </text:p>
      <text:p text:style-name="Standard">enquiries window </text:p>
      <text:p text:style-name="Standard">I'm going to find out </text:p>
      <text:p text:style-name="Standard">Will you find out? </text:p>
      <text:p text:style-name="Standard">I need (I have need of) information </text:p>
      <text:p text:style-name="Standard">I need some information </text:p>
      <text:p text:style-name="Standard">I must find out... </text:p>
      <text:p text:style-name="Standard">...and I will let you know tomorrow </text:p>
      <text:p text:style-name="Standard">...and I am going to let you know tomorrow </text:p>
      <text:p text:style-name="Standard">*to be able to </text:p>
      <text:p text:style-name="Standard">the power</text:p>
      <text:p text:style-name="Standard">He does not have the power to do it</text:p>
      <text:p text:style-name="Standard">He cannot do it </text:p>
      <text:p text:style-name="Standard">I cannot do it </text:p>
      <text:p text:style-name="Standard">I am not going to be able to do it </text:p>
      <text:p text:style-name="Standard">I will be able to do it </text:p>
      <text:p text:style-name="Standard">I will not be able to do it </text:p>
      <text:p text:style-name="Standard"><text:span text:style-name="T1">(In the future tense, </text:span><text:span text:style-name="T2">pouvoir </text:span><text:span text:style-name="T1">contracts. <text:s/>Other verbs ending in </text:span><text:span text:style-name="T2">-oir </text:span><text:span text:style-name="T1">are similar in the future tense: </text:span><text:span text:style-name="T2">voir (je verrai), savoir (je saurai), devoir (je devrai)</text:span><text:span text:style-name="T1"> and so on)</text:span></text:p>
      <text:p text:style-name="Standard">I won't be able to find it here </text:p>
      <text:p text:style-name="Standard">(p22)</text:p>
      <text:p text:style-name="Standard">*Do you have any (of it)?</text:p>
      <text:p text:style-name="Standard">No, I don't have any (of it) </text:p>
      <text:p text:style-name="Standard">*There is / are some (of it) </text:p>
      <text:p text:style-name="Standard">There is / are still some, there is / are still some left</text:p>
      <text:p text:style-name="Standard">I don't have any more (of it) </text:p>
      <text:p text:style-name="Standard">There is / are no more (of it) (We're out of it)</text:p>
      <text:p text:style-name="Standard">There isn't / aren't any (of it)</text:p>
      <text:p text:style-name="Standard">*I'm sorry...</text:p>
      <text:p text:style-name="Standard">...but the aren't any more of it</text:p>
      <text:p text:style-name="Standard">(Track 7, 8.13)</text:p>
      <text:p text:style-name="Standard">*How are you? <text:s/>(How are you going?) </text:p>
      <text:p text:style-name="Standard">I'm fine (going well). <text:s/>And you? </text:p>
      <text:p text:style-name="Standard">I'm / It's fine, I'm / It's all right </text:p>
      <text:p text:style-name="Standard">*I get by, I manage, I am managing </text:p>
      <text:p text:style-name="Standard">I get by in French </text:p>
      <text:p text:style-name="Standard">I will manage, I will find a way (to do something) </text:p>
      <text:p text:style-name="Standard">I don't know how but... </text:p>
      <text:p text:style-name="Standard">...I am going to manage </text:p>
      <text:p text:style-name="Standard"><text:span text:style-name="T1">(You use </text:span><text:span text:style-name="T2">de </text:span><text:span text:style-name="T1">after </text:span><text:span text:style-name="T2">demander, dire </text:span><text:span text:style-name="T1">and </text:span><text:span text:style-name="T2">decider </text:span><text:span text:style-name="T1">if they are followed by a full (infinitive) verb)</text:span></text:p>
      <text:p text:style-name="Standard">*I am going to decide to... </text:p>
      <text:p text:style-name="Standard">I am going to decide to do it </text:p>
      <text:p text:style-name="Standard">I cannot decide to do it </text:p>
      <text:p text:style-name="Standard">(p23)</text:p>
      <text:p text:style-name="Standard">I'm going to ask him / her </text:p>
      <text:p text:style-name="Standard">I'm going to ask them </text:p>
      <text:p text:style-name="Standard">I'm going to ask him / her... </text:p>
      <text:p text:style-name="Standard">...if he can / if she can do it</text:p>
      <text:p text:style-name="Standard">...to come with us </text:p>
      <text:p text:style-name="Standard">*I would like to ask you... </text:p>
      <text:p text:style-name="Standard">...to come with us </text:p>
      <text:p text:style-name="Standard">*Will you tell him / her... </text:p>
      <text:p text:style-name="Standard">...to wait? </text:p>
      <text:p text:style-name="Standard">Will you ask him / her to call me later? </text:p>
      <text:p text:style-name="Standard">I think that he will decide to do it</text:p>
      <text:p text:style-name="Standard">I am decided / determined to do it immediately </text:p>
      <text:p text:style-name="Standard">to try, to try on </text:p>
      <text:p text:style-name="Standard">*I would like...</text:p>
      <text:p text:style-name="Standard">I would like to try it on </text:p>
      <text:p text:style-name="Standard">May I? </text:p>
      <text:p text:style-name="Standard">May I see it? </text:p>
      <text:p text:style-name="Standard">Can I see it? </text:p>
      <text:p text:style-name="Standard">Is it all right? <text:s/>May I? <text:s/>(You permit?) </text:p>
      <text:p text:style-name="Standard"><text:span text:style-name="T1">(You use </text:span><text:span text:style-name="T2">de</text:span><text:span text:style-name="T1"> after </text:span><text:span text:style-name="T2">essayer </text:span><text:span text:style-name="T1">and </text:span><text:span text:style-name="T2">oublier </text:span><text:span text:style-name="T1">if a verb follows)</text:span></text:p>
      <text:p text:style-name="Standard">*I am going to try... </text:p>
      <text:p text:style-name="Standard">...to do it </text:p>
      <text:p text:style-name="Standard">I don't know if I can do it... </text:p>
      <text:p text:style-name="Standard">...but I am going to try to do it </text:p>
      <text:p text:style-name="Standard">(p24)</text:p>
      <text:p text:style-name="Standard">*I am not going to forget... </text:p>
      <text:p text:style-name="Standard">...to do it</text:p>
      <text:p text:style-name="Standard">...to tell you </text:p>
      <text:p text:style-name="Standard">...to give it to you </text:p>
      <text:p text:style-name="Standard">...to give it to him / her </text:p>
      <text:p text:style-name="Standard"><text:span text:style-name="T1">(When there are two </text:span><text:span text:style-name="T2">l- </text:span><text:span text:style-name="T1">words, as in </text:span><text:span text:style-name="T2">le lui </text:span><text:span text:style-name="T1">and </text:span><text:span text:style-name="T2">le leur</text:span><text:span text:style-name="T1">, </text:span><text:span text:style-name="T2">le </text:span><text:span text:style-name="T1">comes before the pronoun beginning with </text:span><text:span text:style-name="T2">l-</text:span><text:span text:style-name="T1">. <text:s/>When there is only one </text:span><text:span text:style-name="T2">l-</text:span><text:span text:style-name="T1"> words, all other pronouns such as </text:span><text:span text:style-name="T2">me, te, nous, vous</text:span><text:span text:style-name="T1"> come before </text:span><text:span text:style-name="T2">le</text:span><text:span text:style-name="T1">)</text:span></text:p>
      <text:p text:style-name="Standard">I would like to give it to you</text:p>
      <text:p text:style-name="Standard">I would like to give it to him / her </text:p>
      <text:p text:style-name="Standard">I'm not going to forget... </text:p>
      <text:p text:style-name="Standard">I won't forget... </text:p>
      <text:p text:style-name="Standard">...to give it to him / her </text:p>
      <text:p text:style-name="Standard">(Track 8, 5.51)</text:p>
      <text:p text:style-name="Standard">*I really feel like doing it... </text:p>
      <text:p text:style-name="Standard">...but I don't know if I can do it</text:p>
      <text:p text:style-name="Standard">*I will / I am going to try to do it </text:p>
      <text:p text:style-name="Standard">She would like to try on the dress </text:p>
      <text:p text:style-name="Standard">He would like to try it on </text:p>
      <text:p text:style-name="Standard">*Is it worth going there? </text:p>
      <text:p text:style-name="Standard">It's not worth doing it </text:p>
      <text:p text:style-name="Standard">One / We can go there now if you want </text:p>
      <text:p text:style-name="Standard">(p25)</text:p>
      <text:p text:style-name="Standard"><text:span text:style-name="T1">(You can push the </text:span><text:span text:style-name="T2">t </text:span><text:span text:style-name="T1">of </text:span><text:span text:style-name="T2">peut</text:span><text:span text:style-name="T1"> into </text:span><text:span text:style-name="T2">y aller</text:span><text:span text:style-name="T1">)</text:span></text:p>
      <text:p text:style-name="Standard"/>
      <text:p text:style-name="P5">*Will you ask him / her to wait for me? </text:p>
      <text:p text:style-name="Standard">Will you tell him / her to wait for me? </text:p>
      <text:p text:style-name="Standard">Will you come with me? Do you want to come with me? </text:p>
      <text:p text:style-name="Standard">*Yes, certainly </text:p>
      <text:p text:style-name="Standard">*I would like to </text:p>
      <text:p text:style-name="Standard">I want to </text:p>
      <text:p text:style-name="Standard">Agreed, certainly </text:p>
      <text:p text:style-name="Standard">Gladly </text:p>
      <text:p text:style-name="Standard">You are very nice </text:p>
      <text:p text:style-name="Standard">It's very nice of you </text:p>
      <text:p text:style-name="Standard">*OK? <text:s/>Is it OK? </text:p>
      <text:p text:style-name="Standard">Does it agree with you? (It goes with you?) Is it OK with you? </text:p>
      <text:p text:style-name="Standard">Is it all right with you? <text:s/>(It convenes with you?) </text:p>
      <text:p text:style-name="Standard">It's all right with me </text:p>
      <text:p text:style-name="Standard">It's going well </text:p>
      <text:p text:style-name="Standard">It's not all right with me, it's not convenient for me </text:p>
      <text:p text:style-name="Standard">I like that </text:p>
      <text:p text:style-name="Standard">It pleases me </text:p>
      <text:p text:style-name="Standard">It's a good idea </text:p>
      <text:p text:style-name="Standard">I like that idea</text:p>
      <text:p text:style-name="Standard">That is a good idea </text:p>
      <text:p text:style-name="Standard"/>
      <text:p text:style-name="Standard">(end of recording)</text:p>
      <text:p text:style-name="Standard"/>
      <text:p text:style-name="P2"/>
      <text:p text:style-name="P6">CD 2 76.06</text:p>
      <text:p text:style-name="Standard">(Track 1, 3.27, p26)</text:p>
      <text:p text:style-name="Standard">*I like... </text:p>
      <text:p text:style-name="Standard">I like very much... </text:p>
      <text:p text:style-name="Standard">I like very much to travel, I very much like travelling</text:p>
      <text:p text:style-name="Standard">*to spend time </text:p>
      <text:p text:style-name="Standard">to spend the weekend </text:p>
      <text:p text:style-name="Standard">I think (believe) that I am going to spend my vacation </text:p>
      <text:p text:style-name="Standard">...first in France </text:p>
      <text:p text:style-name="Standard">...and then / later in Italy</text:p>
      <text:p text:style-name="Standard">*I plan on... </text:p>
      <text:p text:style-name="Standard"><text:span text:style-name="T1">(</text:span><text:span text:style-name="T2">penser </text:span><text:span text:style-name="T1">means "to think" and also "to plan")</text:span></text:p>
      <text:p text:style-name="Standard">I plan on leaving (think to leave) soon </text:p>
      <text:p text:style-name="Standard">When do you plan on leaving (think to leave)? </text:p>
      <text:p text:style-name="Standard">How long do you plan on staying? </text:p>
      <text:p text:style-name="Standard">I plan on leaving Monday </text:p>
      <text:p text:style-name="Standard">I plan on leaving next Monday </text:p>
      <text:p text:style-name="P3">(Days of the week: Most of the Days of the week are named after Latin and Greek gods and the planets:)</text:p>
      <text:p text:style-name="Standard">(Track 2, 3.46)</text:p>
      <text:p text:style-name="Standard">*Monday</text:p>
      <text:p text:style-name="Standard">*Tuesday </text:p>
      <text:p text:style-name="Standard">(p27)</text:p>
      <text:p text:style-name="Standard">next Tuesday, Tuesday morning </text:p>
      <text:p text:style-name="Standard">*Wednesday </text:p>
      <text:p text:style-name="Standard">next Wednesday, Wednesday evening </text:p>
      <text:p text:style-name="Standard">*Thursday</text:p>
      <text:p text:style-name="Standard">*Friday </text:p>
      <text:p text:style-name="Standard">*Saturday </text:p>
      <text:p text:style-name="Standard">*Sunday </text:p>
      <text:p text:style-name="Standard">Sunday morning </text:p>
      <text:p text:style-name="P3">(Months of the year)</text:p>
      <text:p text:style-name="Standard">*January </text:p>
      <text:p text:style-name="Standard">in January, in the month of January </text:p>
      <text:p text:style-name="Standard">the next month, next month </text:p>
      <text:p text:style-name="Standard">in a month </text:p>
      <text:p text:style-name="Standard">*February, in the month of February </text:p>
      <text:p text:style-name="Standard">*March, April, May, June, July</text:p>
      <text:p text:style-name="Standard">*August, September, October </text:p>
      <text:p text:style-name="Standard">*November, December </text:p>
      <text:p text:style-name="Standard">(Track 3, 3.58)</text:p>
      <text:p text:style-name="Standard">*I plan on... </text:p>
      <text:p text:style-name="Standard">...spending a few weeks in France </text:p>
      <text:p text:style-name="Standard">*I expect to, I hope to... </text:p>
      <text:p text:style-name="Standard">...spend a few weeks in France </text:p>
      <text:p text:style-name="Standard"/>
      <text:p text:style-name="P5">*I intend to... </text:p>
      <text:p text:style-name="Standard">...spend a few weeks in France </text:p>
      <text:p text:style-name="Standard">I expect/hope to spend several weeks in France</text:p>
      <text:p text:style-name="Standard">(p28)</text:p>
      <text:p text:style-name="Standard">I intend to leave next week </text:p>
      <text:p text:style-name="Standard">I will see you / I'm going to see you... </text:p>
      <text:p text:style-name="Standard">...in a week</text:p>
      <text:p text:style-name="Standard">eight days ago </text:p>
      <text:p text:style-name="Standard">*I am going to leave... </text:p>
      <text:p text:style-name="Standard">...in two weeks / in a fortnight</text:p>
      <text:p text:style-name="Standard">I am going to / I will see... </text:p>
      <text:p text:style-name="Standard">...in two weeks </text:p>
      <text:p text:style-name="Standard">We will arrive in two weeks </text:p>
      <text:p text:style-name="Standard"><text:span text:style-name="T1">(Asking for directions: If you stop a policeman to ask for directions you will say </text:span><text:span text:style-name="T2">Pardon Monsieur</text:span><text:span text:style-name="T1">. <text:s/>Simply say</text:span><text:span text:style-name="T2"> Pour aller à...</text:span><text:span text:style-name="T1"> "to go to...", the place you want to go to and </text:span><text:span text:style-name="T2">s'il vous plaît?</text:span><text:span text:style-name="T1"> "please?". Using a questioning tone of voice you can even say just the name and the place and </text:span><text:span text:style-name="T2">s'il vous plaît?</text:span><text:span text:style-name="T1">)</text:span></text:p>
      <text:p text:style-name="Standard">(Track 4, 4.46)</text:p>
      <text:p text:style-name="Standard">Excuse me... </text:p>
      <text:p text:style-name="Standard">...(can you tell me) the way to </text:p>
      <text:p text:style-name="Standard">Place de l'Opéra please? </text:p>
      <text:p text:style-name="Standard">...(can you tell me) the way to Lyon / the road for Lyon?</text:p>
      <text:p text:style-name="Standard">*Cross the street... </text:p>
      <text:p text:style-name="Standard">*...then you continue / keep going straight ahead </text:p>
      <text:p text:style-name="Standard">...turn left </text:p>
      <text:p text:style-name="Standard">...turn right </text:p>
      <text:p text:style-name="Standard">(p29)</text:p>
      <text:p text:style-name="Standard">...at the third street you turn right </text:p>
      <text:p text:style-name="Standard">*It is on the right side / to your right </text:p>
      <text:p text:style-name="Standard">It is on the left side / to your left </text:p>
      <text:p text:style-name="Standard"><text:span text:style-name="T1">(Note the difference between </text:span><text:span text:style-name="T2">tout droit </text:span><text:span text:style-name="T1">"straight ahead" and </text:span><text:span text:style-name="T2">à droite </text:span><text:span text:style-name="T1">"on the right". <text:s/>The </text:span><text:span text:style-name="T2">t</text:span><text:span text:style-name="T1"> is sounded there)</text:span></text:p>
      <text:p text:style-name="Standard">*It is right in front </text:p>
      <text:p text:style-name="Standard">It is on this side </text:p>
      <text:p text:style-name="Standard">*It is on the other side </text:p>
      <text:p text:style-name="Standard">I thank you very much </text:p>
      <text:p text:style-name="Standard">Thanks a thousand times / many times </text:p>
      <text:p text:style-name="Standard">*It is this way </text:p>
      <text:p text:style-name="Standard">You can find it... </text:p>
      <text:p text:style-name="Standard">...this way </text:p>
      <text:p text:style-name="Standard">...that way </text:p>
      <text:p text:style-name="Standard">You will find it that way</text:p>
      <text:p text:style-name="Standard">It is that way </text:p>
      <text:p text:style-name="Standard">It is at the corner </text:p>
      <text:p text:style-name="Standard"/>
      <text:p text:style-name="P5">It is on the corner of the road </text:p>
      <text:p text:style-name="Standard">It is not far from here, it is on the corner of the street </text:p>
      <text:p text:style-name="Standard">It is at the end of the street</text:p>
      <text:p text:style-name="Standard">It is right there at the end of the street </text:p>
      <text:p text:style-name="Standard">It is there, It is over there (there down) </text:p>
      <text:p text:style-name="Standard">You can find it over there </text:p>
      <text:p text:style-name="P4">Vous pouvez le trouver là-bas</text:p>
      <text:p text:style-name="Standard"><text:span text:style-name="T1">(</text:span><text:span text:style-name="T2">aussi...que </text:span><text:span text:style-name="T1">means "as...as"; </text:span><text:span text:style-name="T2">aussi </text:span><text:span text:style-name="T1">by itself means "also"; </text:span><text:span text:style-name="T2">non plus </text:span><text:span text:style-name="T1">means "neither")</text:span></text:p>
      <text:p text:style-name="Standard">(Track 5, 3.21, p30)</text:p>
      <text:p text:style-name="Standard">Will you ask him... </text:p>
      <text:p text:style-name="Standard">...to send it to me? </text:p>
      <text:p text:style-name="Standard">*...as quickly as possible? </text:p>
      <text:p text:style-name="Standard">I will also do it </text:p>
      <text:p text:style-name="Standard">It pleases me also, I like it also </text:p>
      <text:p text:style-name="Standard">I don't want it </text:p>
      <text:p text:style-name="Standard">I don't want it any more </text:p>
      <text:p text:style-name="Standard">Me neither </text:p>
      <text:p text:style-name="Standard">*Can you do it as soon as possible? </text:p>
      <text:p text:style-name="Standard">Can you be here as quickly as possible? </text:p>
      <text:p text:style-name="Standard">I am going to arrange it for you as quickly as possible </text:p>
      <text:p text:style-name="Standard">*I beg you to... </text:p>
      <text:p text:style-name="Standard">...do it</text:p>
      <text:p text:style-name="Standard">...arrange it for me</text:p>
      <text:p text:style-name="Standard">Will you... </text:p>
      <text:p text:style-name="Standard">...do it please? </text:p>
      <text:p text:style-name="Standard">...arrange it for me please </text:p>
      <text:p text:style-name="Standard">Will you come with me... </text:p>
      <text:p text:style-name="Standard">...please?</text:p>
      <text:p text:style-name="Standard">...I beg you? </text:p>
      <text:p text:style-name="Standard"><text:span text:style-name="T1">(</text:span><text:span text:style-name="T2">Je vous prie</text:span><text:span text:style-name="T1">, from </text:span><text:span text:style-name="T2">prier </text:span><text:span text:style-name="T1">"to beg" is a more emphatic form of "please")</text:span><text:span text:style-name="T2"> </text:span></text:p>
      <text:p text:style-name="Standard">(Track 6, 7.46)</text:p>
      <text:p text:style-name="Standard">*It is... </text:p>
      <text:p text:style-name="Standard">...terrible</text:p>
      <text:p text:style-name="Standard">...horrible</text:p>
      <text:p text:style-name="Standard">...awful </text:p>
      <text:p text:style-name="Standard">(p31)</text:p>
      <text:p text:style-name="Standard">I am going to find out (inform myself) </text:p>
      <text:p text:style-name="Standard">I must find out </text:p>
      <text:p text:style-name="Standard">I have just found out (I come from finding out) </text:p>
      <text:p text:style-name="Standard">*Will you try to... </text:p>
      <text:p text:style-name="Standard">...get it for me? </text:p>
      <text:p text:style-name="Standard">I am going to try to... </text:p>
      <text:p text:style-name="Standard">...get it for you </text:p>
      <text:p text:style-name="Standard">...do it</text:p>
      <text:p text:style-name="Standard">I am going to take the plane... </text:p>
      <text:p text:style-name="Standard"/>
      <text:p text:style-name="P5">...to go (in order to go) to London</text:p>
      <text:p text:style-name="Standard">*It works, it functions (it marches)</text:p>
      <text:p text:style-name="Standard">It works well like that </text:p>
      <text:p text:style-name="Standard">*It doesn't work </text:p>
      <text:p text:style-name="Standard">It doesn't work well </text:p>
      <text:p text:style-name="Standard"><text:span text:style-name="T1">(Use </text:span><text:span text:style-name="T2">faire </text:span><text:span text:style-name="T1">for "to have something done")</text:span></text:p>
      <text:p text:style-name="Standard">*I want to get /space have my shirts washed </text:p>
      <text:p text:style-name="Standard">Will you... </text:p>
      <text:p text:style-name="Standard">...have my suit cleaned (made neat)? </text:p>
      <text:p text:style-name="Standard">...have the dress cleaned?</text:p>
      <text:p text:style-name="Standard">...have it cleaned? </text:p>
      <text:p text:style-name="Standard">...have it repaired? </text:p>
      <text:p text:style-name="Standard">...have it washed? </text:p>
      <text:p text:style-name="Standard">...have it ironed? </text:p>
      <text:p text:style-name="Standard">...have him wait, make him wait?</text:p>
      <text:p text:style-name="Standard">...have him come up to my room? </text:p>
      <text:p text:style-name="Standard">...have my luggage taken down? </text:p>
      <text:p text:style-name="Standard">(p32)</text:p>
      <text:p text:style-name="Standard">...have it taken up? </text:p>
      <text:p text:style-name="Standard">...have my breakfast brought up? </text:p>
      <text:p text:style-name="Standard">...have me awakened / woken up tomorrow morning at eight o'clock? </text:p>
      <text:p text:style-name="Standard">...let me know? </text:p>
      <text:p text:style-name="Standard"><text:span text:style-name="T1">(</text:span><text:span text:style-name="T2">monter</text:span><text:span text:style-name="T1"> means "to go up", "to come up", "to bring up", "to take up", "to carry up" etc; </text:span><text:span text:style-name="T2">descendre </text:span><text:span text:style-name="T1">means "to go down", "to bring down", "to take down", "to carry down")</text:span></text:p>
      <text:p text:style-name="Standard">I will let you know </text:p>
      <text:p text:style-name="Standard">I am going to let you know</text:p>
      <text:p text:style-name="Standard">Will you have it changed? </text:p>
      <text:p text:style-name="Standard">Can you show me something else? </text:p>
      <text:p text:style-name="Standard">Can you show me something else? <text:s/>(Can you make me see...?) </text:p>
      <text:p text:style-name="Standard">*I'm going to have it done (to make it do) </text:p>
      <text:p text:style-name="Standard">Will you have it done / made for me? </text:p>
      <text:p text:style-name="Standard">Will you get (make come) a doctor? </text:p>
      <text:p text:style-name="Standard">Will you get a taxi? </text:p>
      <text:p text:style-name="Standard">Will you call a taxi? </text:p>
      <text:p text:style-name="Standard">Will you pass the sugar? </text:p>
      <text:p text:style-name="Standard">*May I...? </text:p>
      <text:p text:style-name="Standard">May I see it? </text:p>
      <text:p text:style-name="Standard"><text:span text:style-name="T1">(If you are reaching out the something, you will say </text:span><text:span text:style-name="T2">Vous permettez? </text:span><text:span text:style-name="T1">"You permit?", "May I?". <text:s/>Or, if someone says this to you, you will apply </text:span><text:span text:style-name="T2">Je vous prie </text:span><text:span text:style-name="T1">"I beg you" or </text:span><text:span text:style-name="T2">Je vous en prie </text:span><text:span text:style-name="T1">"I beg you of it", "please do")</text:span></text:p>
      <text:p text:style-name="Standard">Will you repair it for me? </text:p>
      <text:p text:style-name="Standard">Will you have it repaired for me? </text:p>
      <text:p text:style-name="Standard">(Track 7, 7.00, p33)</text:p>
      <text:p text:style-name="Standard"/>
      <text:p text:style-name="P5">Pardon? <text:s/>Pardon me? <text:s/>Excuse me? (When you want someone to repeat something) </text:p>
      <text:p text:style-name="Standard">Pardon? <text:s/>Pardon me? <text:s/>Excuse me? (How?) </text:p>
      <text:p text:style-name="Standard">Will you repeat it, please? (You are saying?) </text:p>
      <text:p text:style-name="Standard">I would like to say it... </text:p>
      <text:p text:style-name="Standard">...but I don't know how to express it in French </text:p>
      <text:p text:style-name="Standard">I would like to know how to express myself better in French </text:p>
      <text:p text:style-name="Standard">*How does one say it in French? How do you say it...? (How does it say itself?) </text:p>
      <text:p text:style-name="Standard">I would like to know how it is being said in French </text:p>
      <text:p text:style-name="Standard">Will you / Could you tell me how one says it in French? </text:p>
      <text:p text:style-name="Standard">*How do you spell it in French? (How does it write itself?) </text:p>
      <text:p text:style-name="Standard">I am certain / short that he is going to have a lot of trouble </text:p>
      <text:p text:style-name="Standard"><text:span text:style-name="T1">(English words ending in </text:span><text:span text:style-name="T2">-ty</text:span><text:span text:style-name="T1">: All English words ending in </text:span><text:span text:style-name="T2">-ty</text:span><text:span text:style-name="T1"> end in </text:span><text:span text:style-name="T2">-té </text:span><text:span text:style-name="T1">in French: "liberty" </text:span><text:span text:style-name="T2">liberté</text:span><text:span text:style-name="T1">, "opportunity" </text:span><text:span text:style-name="T2">opportunité</text:span><text:span text:style-name="T1">, "facility" </text:span><text:span text:style-name="T2">facilité</text:span><text:span text:style-name="T1">, "difficulty" </text:span><text:span text:style-name="T2">difficulté</text:span><text:span text:style-name="T1">. Similarly, English words ending in </text:span><text:span text:style-name="T2">-em</text:span><text:span text:style-name="T1"> end in </text:span><text:span text:style-name="T2">-ème </text:span><text:span text:style-name="T1">in French: "problem" </text:span><text:span text:style-name="T2">problème</text:span><text:span text:style-name="T1">, "system" </text:span><text:span text:style-name="T2">système</text:span><text:span text:style-name="T1">)</text:span></text:p>
      <text:p text:style-name="Standard">(p34)</text:p>
      <text:p text:style-name="Standard">One is going to have many problems </text:p>
      <text:p text:style-name="Standard">*to mean </text:p>
      <text:p text:style-name="Standard">You mean... (You want to say...) </text:p>
      <text:p text:style-name="Standard">*I mean... </text:p>
      <text:p text:style-name="Standard">That's not what I mean </text:p>
      <text:p text:style-name="Standard">What do you mean? (What do you want to say?) </text:p>
      <text:p text:style-name="Standard">I don't understand what you mean </text:p>
      <text:p text:style-name="Standard">*It means... </text:p>
      <text:p text:style-name="Standard">Will you explain what you mean? </text:p>
      <text:p text:style-name="Standard">Can you explain what that means? </text:p>
      <text:p text:style-name="Standard">*What does it mean? </text:p>
      <text:p text:style-name="Standard">I don't understand what it means </text:p>
      <text:p text:style-name="Standard">*Do you want a drink? </text:p>
      <text:p text:style-name="Standard">Will you have a drink with me? </text:p>
      <text:p text:style-name="Standard">As you like </text:p>
      <text:p text:style-name="Standard">If you like, If you want </text:p>
      <text:p text:style-name="Standard">I don't care (It is equal to me)</text:p>
      <text:p text:style-name="Standard">It's not worth insisting </text:p>
      <text:p text:style-name="Standard">Why insist? <text:s/>Don't bother insisting </text:p>
      <text:p text:style-name="Standard">*It is evident </text:p>
      <text:p text:style-name="P3">(Track 8, 10.20)</text:p>
      <text:p text:style-name="Standard"><text:span text:style-name="T1"/></text:p>
      <text:p text:style-name="P7">(English words ending in <text:span text:style-name="T3">-ly</text:span>: To form the equivalent of <text:span text:style-name="T3">-ly </text:span>words in English, in general you simply add <text:span text:style-name="T3">-ment</text:span> to the adjective in French - <text:span text:style-name="T3">probable, probablement</text:span>. <text:s/>For all words ending in <text:span text:style-name="T3">-ant </text:span>and <text:span text:style-name="T3">-ent</text:span>, such as "evident" and "constant", drop the ending and add <text:span text:style-name="T3">-amment</text:span> or <text:span text:style-name="T3">-emment</text:span>, e.g. <text:span text:style-name="T3">evidemment, constamment</text:span>)</text:p>
      <text:p text:style-name="Standard">*possible, possibly </text:p>
      <text:p text:style-name="Standard">comfortable, comfortably </text:p>
      <text:p text:style-name="Standard">evident, evidently </text:p>
      <text:p text:style-name="Standard">recent, recently </text:p>
      <text:p text:style-name="Standard">constant, constantly </text:p>
      <text:p text:style-name="Standard">He is doing it constantly</text:p>
      <text:p text:style-name="Standard">He is doing the same thing constantly </text:p>
      <text:p text:style-name="Standard">not very frequently </text:p>
      <text:p text:style-name="Standard">to frequent, to go often to </text:p>
      <text:p text:style-name="Standard">I like to frequent this restaurant </text:p>
      <text:p text:style-name="Standard">*It doesn't matter (It doesn't do anything) </text:p>
      <text:p text:style-name="Standard">It is all the same to me, I don't care </text:p>
      <text:p text:style-name="Standard">Really, Is that so? <text:s/>(Truly?) </text:p>
      <text:p text:style-name="Standard">So much the better</text:p>
      <text:p text:style-name="Standard">It's much better that way </text:p>
      <text:p text:style-name="Standard">Too bad, So much the worse, So what? </text:p>
      <text:p text:style-name="Standard">There are no problems </text:p>
      <text:p text:style-name="Standard">I am angry </text:p>
      <text:p text:style-name="Standard">*evening, day, morning </text:p>
      <text:p text:style-name="Standard">Thank you for that lovely evening </text:p>
      <text:p text:style-name="Standard">to give an evening party </text:p>
      <text:p text:style-name="Standard">(p36)</text:p>
      <text:p text:style-name="Standard">It is / was a pleasant (agreeable) evening </text:p>
      <text:p text:style-name="Standard">to spend a (whole) day</text:p>
      <text:p text:style-name="Standard">to spend a (whole) morning </text:p>
      <text:p text:style-name="Standard">*together </text:p>
      <text:p text:style-name="Standard">If you want, we can go to the movies together </text:p>
      <text:p text:style-name="Standard">We can drive there by car </text:p>
      <text:p text:style-name="Standard">It is ridiculous</text:p>
      <text:p text:style-name="Standard">It is too bad </text:p>
      <text:p text:style-name="Standard">I thank you </text:p>
      <text:p text:style-name="Standard">*It seems to me that...</text:p>
      <text:p text:style-name="Standard">...everything is all right (is going well) </text:p>
      <text:p text:style-name="Standard">*at least (at less) </text:p>
      <text:p text:style-name="Standard">I would like to go there... </text:p>
      <text:p text:style-name="Standard">...at least I will see what it is </text:p>
      <text:p text:style-name="Standard">*specially </text:p>
      <text:p text:style-name="Standard">It is very special </text:p>
      <text:p text:style-name="Standard">the speciality </text:p>
      <text:p text:style-name="Standard">What speciality do you have? </text:p>
      <text:p text:style-name="Standard">What is the speciality of the house? </text:p>
      <text:p text:style-name="Standard"/>
      <text:p text:style-name="P5">Especially if you can tell me what you think </text:p>
      <text:p text:style-name="Standard">*Above all / Mainly if you can tell me... </text:p>
      <text:p text:style-name="Standard">*to reflect, to think about </text:p>
      <text:p text:style-name="Standard">I am going to think about it </text:p>
      <text:p text:style-name="Standard">Let me think about it </text:p>
      <text:p text:style-name="Standard">(p37)</text:p>
      <text:p text:style-name="Standard">I am going to let you know in a week </text:p>
      <text:p text:style-name="Standard">I will let you know... </text:p>
      <text:p text:style-name="Standard">It is going very well </text:p>
      <text:p text:style-name="Standard">It is going much better</text:p>
      <text:p text:style-name="Standard">*to feel </text:p>
      <text:p text:style-name="Standard">I feel it </text:p>
      <text:p text:style-name="Standard">*I feel fine (feel myself) </text:p>
      <text:p text:style-name="Standard">I feel better </text:p>
      <text:p text:style-name="Standard">I feel much better today </text:p>
      <text:p text:style-name="Standard">I feel much better when I am alone </text:p>
      <text:p text:style-name="Standard">I work much better when I am alone </text:p>
      <text:p text:style-name="Standard">*I don't need / have need of anything </text:p>
      <text:p text:style-name="Standard">I don't need / have need of it </text:p>
      <text:p text:style-name="Standard">I need / have need of that</text:p>
      <text:p text:style-name="Standard">I need / have need of it</text:p>
      <text:p text:style-name="Standard">(Track 9, 6.31)</text:p>
      <text:p text:style-name="Standard">*There are too many people here</text:p>
      <text:p text:style-name="Standard">Everybody is here </text:p>
      <text:p text:style-name="Standard">Everybody is going to be here </text:p>
      <text:p text:style-name="Standard">Everybody is going to be there tonight </text:p>
      <text:p text:style-name="Standard">There are many people</text:p>
      <text:p text:style-name="Standard">I don't want to stay here... </text:p>
      <text:p text:style-name="Standard">...because there are too many people here </text:p>
      <text:p text:style-name="Standard">...also it is very warm here</text:p>
      <text:p text:style-name="Standard">(p38)</text:p>
      <text:p text:style-name="Standard">There is no air-conditioning here</text:p>
      <text:p text:style-name="Standard">It is not air-conditioned </text:p>
      <text:p text:style-name="Standard">I cannot stand the heat </text:p>
      <text:p text:style-name="Standard"><text:span text:style-name="T1">(To say "it is..." when you are talking about whether, use </text:span><text:span text:style-name="T2">il fait… </text:span><text:span text:style-name="T1">"it makes...", not </text:span><text:span text:style-name="T2">c'est...</text:span><text:span text:style-name="T1">)</text:span></text:p>
      <text:p text:style-name="Standard">*It is... </text:p>
      <text:p text:style-name="Standard">...warm, hot </text:p>
      <text:p text:style-name="Standard">...fine, beautiful weather </text:p>
      <text:p text:style-name="Standard">...fine, beautiful weather </text:p>
      <text:p text:style-name="Standard">...cold </text:p>
      <text:p text:style-name="Standard">*to be (to have) cold / warm </text:p>
      <text:p text:style-name="Standard">I am (have) warm </text:p>
      <text:p text:style-name="Standard">Are you cold? </text:p>
      <text:p text:style-name="Standard"><text:span text:style-name="T1">(Note: If you say </text:span><text:span text:style-name="T2">Êtes-vous froid?</text:span><text:span text:style-name="T1"> this means "are you a cold person?")</text:span></text:p>
      <text:p text:style-name="Standard"/>
      <text:p text:style-name="P5">We are warm here </text:p>
      <text:p text:style-name="Standard">It is warm here </text:p>
      <text:p text:style-name="Standard">I am cold... </text:p>
      <text:p text:style-name="Standard">...because it is cold here </text:p>
      <text:p text:style-name="Standard">*to be hungry / thirsty </text:p>
      <text:p text:style-name="Standard">I am hungry (I have hunger / famine) </text:p>
      <text:p text:style-name="Standard">I am not hungry </text:p>
      <text:p text:style-name="Standard">I would like to eat something... </text:p>
      <text:p text:style-name="Standard">...because I am hungry </text:p>
      <text:p text:style-name="Standard">I am thirsty </text:p>
      <text:p text:style-name="Standard">I would like to drink something...</text:p>
      <text:p text:style-name="Standard">...because I am thirsty</text:p>
      <text:p text:style-name="Standard">What do you want to drink? </text:p>
      <text:p text:style-name="Standard">(p39)</text:p>
      <text:p text:style-name="Standard">*to take, to have (food or drink) </text:p>
      <text:p text:style-name="Standard">What would you like to have (to eat or drink)? </text:p>
      <text:p text:style-name="Standard"><text:span text:style-name="T1">(If you want to say "have" referring to food or drink, never use </text:span><text:span text:style-name="T2">avoir</text:span><text:span text:style-name="T1">. <text:s/>Instead use </text:span><text:span text:style-name="T2">prendre</text:span><text:span text:style-name="T1"> meaning "to take, intake")</text:span></text:p>
      <text:p text:style-name="Standard">I am going to have (take) a cup of coffee </text:p>
      <text:p text:style-name="Standard">I am going to have my breakfast </text:p>
      <text:p text:style-name="Standard">Will you have breakfast with me? </text:p>
      <text:p text:style-name="Standard">At what time do you want to have breakfast tomorrow morning? </text:p>
      <text:p text:style-name="Standard">I am going shopping (to do purchases) </text:p>
      <text:p text:style-name="Standard">(Track 10, 7.32)</text:p>
      <text:p text:style-name="Standard">*myself </text:p>
      <text:p text:style-name="Standard">I think I can do it myself </text:p>
      <text:p text:style-name="Standard">I am going to try to do it myself </text:p>
      <text:p text:style-name="Standard">*anyway, even so </text:p>
      <text:p text:style-name="Standard">I am going to do it anyway </text:p>
      <text:p text:style-name="Standard">I will do it anyway </text:p>
      <text:p text:style-name="Standard">*even if... </text:p>
      <text:p text:style-name="Standard">Even if you tell me that I cannot do it... </text:p>
      <text:p text:style-name="Standard">...I am going to try to do it anyway </text:p>
      <text:p text:style-name="Standard">(p40)</text:p>
      <text:p text:style-name="Standard">I am going to do it slowly </text:p>
      <text:p text:style-name="Standard">It is not going very well </text:p>
      <text:p text:style-name="Standard">It is going badly<text:span text:style-name="T3"> </text:span></text:p>
      <text:p text:style-name="Standard">It astonishes me, surprises me </text:p>
      <text:p text:style-name="Standard">I am surprised </text:p>
      <text:p text:style-name="Standard">He is surprised</text:p>
      <text:p text:style-name="Standard">*He is quite surprised </text:p>
      <text:p text:style-name="Standard"><text:span text:style-name="T1">(</text:span><text:span text:style-name="T2">bien </text:span><text:span text:style-name="T1">before an adjective means "quite")</text:span></text:p>
      <text:p text:style-name="Standard">*She is surprised </text:p>
      <text:p text:style-name="Standard">Are you surprised? </text:p>
      <text:p text:style-name="Standard"><text:span text:style-name="T1"/></text:p>
      <text:p text:style-name="P7">(If you are talking about a woman, add <text:span text:style-name="T3">-e </text:span>to <text:span text:style-name="T3">surpris </text:span>to make it feminine)</text:p>
      <text:p text:style-name="Standard">*It doesn't surprise me </text:p>
      <text:p text:style-name="Standard">*It is... </text:p>
      <text:p text:style-name="Standard">*...magnificent </text:p>
      <text:p text:style-name="Standard">...superb </text:p>
      <text:p text:style-name="Standard">...great </text:p>
      <text:p text:style-name="Standard">...fantastic, tremendous </text:p>
      <text:p text:style-name="Standard">*bad / badly </text:p>
      <text:p text:style-name="Standard">It is very bad </text:p>
      <text:p text:style-name="Standard">I don't like it because it is very bad </text:p>
      <text:p text:style-name="Standard">He is doing it badly </text:p>
      <text:p text:style-name="Standard">It is going badly </text:p>
      <text:p text:style-name="Standard">It is not going badly today </text:p>
      <text:p text:style-name="Standard">On the contrary, it is going very well </text:p>
      <text:p text:style-name="Standard">(p41)</text:p>
      <text:p text:style-name="Standard">*It is very light</text:p>
      <text:p text:style-name="Standard">It is very heavy </text:p>
      <text:p text:style-name="Standard">It is too heavy </text:p>
      <text:p text:style-name="Standard">*to lift / to get up </text:p>
      <text:p text:style-name="Standard">I am lifting it up </text:p>
      <text:p text:style-name="Standard">I am getting up (lifting myself up) </text:p>
      <text:p text:style-name="Standard">I am going to get up </text:p>
      <text:p text:style-name="Standard">I am going to get up early </text:p>
      <text:p text:style-name="Standard">I am going to get up earlier </text:p>
      <text:p text:style-name="Standard">It is too early </text:p>
      <text:p text:style-name="Standard">I am going to get up early (of good hour) tomorrow morning </text:p>
      <text:p text:style-name="Standard">*It is very heavy </text:p>
      <text:p text:style-name="Standard">I cannot lift it up...</text:p>
      <text:p text:style-name="Standard">...because it is too heavy </text:p>
      <text:p text:style-name="Standard">*It is full </text:p>
      <text:p text:style-name="Standard">It is too full </text:p>
      <text:p text:style-name="Standard">*to fill up / to fill in (a form)</text:p>
      <text:p text:style-name="Standard">Will you fill in the form? </text:p>
      <text:p text:style-name="Standard">It is very empty (void) </text:p>
      <text:p text:style-name="Standard">It is too empty </text:p>
      <text:p text:style-name="Standard">*to empty </text:p>
      <text:p text:style-name="Standard">I am going to empty it </text:p>
      <text:p text:style-name="Standard">Will you fill up the glass? </text:p>
      <text:p text:style-name="Standard">Will you fill up the bottle? </text:p>
      <text:p text:style-name="Standard">It is not clean </text:p>
      <text:p text:style-name="Standard">Will you clean it up? </text:p>
      <text:p text:style-name="Standard">It is very dirty </text:p>
      <text:p text:style-name="Standard">It is too dirty </text:p>
      <text:p text:style-name="Standard">(Track 11, 6.50, p42)</text:p>
      <text:p text:style-name="Standard">*to answer (respond) </text:p>
      <text:p text:style-name="Standard"/>
      <text:p text:style-name="P5">to give an answer </text:p>
      <text:p text:style-name="Standard">Will you give me an answer? </text:p>
      <text:p text:style-name="Standard">I am waiting for your answer </text:p>
      <text:p text:style-name="Standard">Will you answer me? </text:p>
      <text:p text:style-name="Standard">It is perfect </text:p>
      <text:p text:style-name="Standard">It is really perfect </text:p>
      <text:p text:style-name="Standard">Where do you want to put it? </text:p>
      <text:p text:style-name="Standard">I would like to know where it is </text:p>
      <text:p text:style-name="Standard">*It is (finds itself)... </text:p>
      <text:p text:style-name="Standard">I would like to know where it is located </text:p>
      <text:p text:style-name="Standard">I would like to know where is the restaurant </text:p>
      <text:p text:style-name="Standard">The restaurant is near here </text:p>
      <text:p text:style-name="Standard">The restaurant is quite near here</text:p>
      <text:p text:style-name="Standard">You can walk there </text:p>
      <text:p text:style-name="Standard">It is not far </text:p>
      <text:p text:style-name="Standard">*anyway, any place, no matter where </text:p>
      <text:p text:style-name="Standard">You can get it anywhere </text:p>
      <text:p text:style-name="Standard">You can find it anyplace </text:p>
      <text:p text:style-name="Standard">*anybody </text:p>
      <text:p text:style-name="Standard">Anybody can tell you </text:p>
      <text:p text:style-name="Standard">*any time, no matter when </text:p>
      <text:p text:style-name="Standard">You can come any time </text:p>
      <text:p text:style-name="Standard">*at any time </text:p>
      <text:p text:style-name="Standard">You can come at any time </text:p>
      <text:p text:style-name="Standard">(p43)</text:p>
      <text:p text:style-name="Standard">You can do it at any time / no matter when </text:p>
      <text:p text:style-name="Standard">anyhow, no matter how </text:p>
      <text:p text:style-name="Standard">*I am looking for it everywhere... </text:p>
      <text:p text:style-name="Standard">...but you can find it anyplace </text:p>
      <text:p text:style-name="Standard">*without</text:p>
      <text:p text:style-name="Standard">I can't do it without you </text:p>
      <text:p text:style-name="Standard">without worries </text:p>
      <text:p text:style-name="Standard">without... </text:p>
      <text:p text:style-name="Standard">...telling me </text:p>
      <text:p text:style-name="Standard">...finding it</text:p>
      <text:p text:style-name="Standard">...leaving </text:p>
      <text:p text:style-name="Standard">...saying a word </text:p>
      <text:p text:style-name="Standard">He is going to leave without saying a word</text:p>
      <text:p text:style-name="Standard"><text:span text:style-name="T1">(For verbs in English which end in </text:span><text:span text:style-name="T2">-ing</text:span><text:span text:style-name="T1"> such as "doing", "making" says and which follow a preposition such as </text:span><text:span text:style-name="T2">sans</text:span><text:span text:style-name="T1">, you use the whole infinitive verb in French)</text:span></text:p>
      <text:p text:style-name="Standard">*It is enough</text:p>
      <text:p text:style-name="Standard">*It / That is enough (It suffices) </text:p>
      <text:p text:style-name="Standard">It is enough for today </text:p>
      <text:p text:style-name="Standard">It is enough like that </text:p>
      <text:p text:style-name="Standard"/>
      <text:p text:style-name="P5">Good trip! </text:p>
      <text:p text:style-name="Standard">Good luck!</text:p>
      <text:p text:style-name="Standard">*to wish </text:p>
      <text:p text:style-name="Standard">I wish you good luck </text:p>
      <text:p text:style-name="Standard">to your wishes (said after sneezing) </text:p>
      <text:p text:style-name="Standard">until soon </text:p>
      <text:p text:style-name="Standard"/>
      <text:p text:style-name="Standard">(end of recordi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en" fo:country="GB"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5T20:18:09</meta:creation-date>
    <dc:date>2006-01-15T20:33:01</dc:date>
    <dc:language>en-GB</dc:language>
    <meta:editing-cycles>2</meta:editing-cycles>
    <meta:editing-duration>PT3M0S</meta:editing-duration>
    <meta:user-defined meta:name="Info 1"/>
    <meta:user-defined meta:name="Info 2"/>
    <meta:user-defined meta:name="Info 3"/>
    <meta:user-defined meta:name="Info 4"/>
    <meta:document-statistic meta:table-count="0" meta:image-count="0" meta:object-count="0" meta:page-count="22" meta:paragraph-count="875" meta:word-count="5176" meta:character-count="25951"/>
  </office:meta>
</office:document-meta>
</file>