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EL THOMAS FRENCH (BASIC) COURSE, 8 CDs</text:p>
      <text:p text:style-name="P2">TRANSCRIPT</text:p>
      <text:p text:style-name="P3"/>
      <text:p text:style-name="P3">This is an approximate transcript of the course, since Michel often changed his mind in the middle of a sentence to be translated, or adapted his sentences for the students. The booklet that accompanied Michel's courses was wholly inadequate, so I have written this transcript. I have found it useful, so maybe other people will, too. </text:p>
      <text:p text:style-name="P3"/>
      <text:p text:style-name="P3">Naturally, it would be foolish to try to learn the language using this transcript, without buying the recordings.</text:p>
      <text:p text:style-name="P3"/>
      <text:p text:style-name="P3">Note that English is my native language, so I don't guarantee that there are no mistakes. Tracks and track times in the recording are shown in brackets. </text:p>
      <text:p text:style-name="Standard"/>
      <text:p text:style-name="P3">Version 2, Jan 15th 2006</text:p>
      <text:p text:style-name="P3">Transcribed by JK</text:p>
      <text:p text:style-name="Standard"/>
      <text:p text:style-name="P2">CD 1 (58.09)</text:p>
      <text:p text:style-name="Standard">(1) 4.49</text:p>
      <text:p text:style-name="Standard">(2) 9.18</text:p>
      <text:p text:style-name="Standard">(<text:span text:style-name="T1">-ible </text:span><text:span text:style-name="T2">words stay the same in french)</text:span></text:p>
      <text:p text:style-name="Standard">possible</text:p>
      <text:p text:style-name="Standard">(<text:span text:style-name="T1">-able </text:span><text:span text:style-name="T2">words stay the same in French)</text:span></text:p>
      <text:p text:style-name="Standard">table</text:p>
      <text:p text:style-name="Standard">comfortable</text:p>
      <text:p text:style-name="Standard">possible</text:p>
      <text:p text:style-name="Standard">table</text:p>
      <text:p text:style-name="Standard">comfortable</text:p>
      <text:p text:style-name="Standard">it is, that is </text:p>
      <text:p text:style-name="Standard">life </text:p>
      <text:p text:style-name="Standard">it is possible </text:p>
      <text:p text:style-name="Standard">it is comfortable</text:p>
      <text:p text:style-name="Standard">good</text:p>
      <text:p text:style-name="Standard">it is good</text:p>
      <text:p text:style-name="Standard">very </text:p>
      <text:p text:style-name="Standard">it is very good </text:p>
      <text:p text:style-name="Standard">it is very comfortable </text:p>
      <text:p text:style-name="Standard">probable </text:p>
      <text:p text:style-name="Standard">acceptable </text:p>
      <text:p text:style-name="Standard">it is acceptable </text:p>
      <text:p text:style-name="Standard">for me </text:p>
      <text:p text:style-name="Standard">it is for me </text:p>
      <text:p text:style-name="Standard">for you </text:p>
      <text:p text:style-name="Standard">it is for you </text:p>
      <text:p text:style-name="Standard">it is very comfortable for me</text:p>
      <text:p text:style-name="Standard">it is</text:p>
      <text:p text:style-name="Standard">it is not </text:p>
      <text:p text:style-name="Standard">not </text:p>
      <text:p text:style-name="Standard">it is not for me thank you </text:p>
      <text:p text:style-name="Standard">thanks </text:p>
      <text:p text:style-name="Standard">it is</text:p>
      <text:p text:style-name="Standard">it is not</text:p>
      <text:p text:style-name="Standard">it is not for me</text:p>
      <text:p text:style-name="Standard">not for me thanks </text:p>
      <text:p text:style-name="Standard">it is not very comfortable for me </text:p>
      <text:p text:style-name="Standard">(3) 5.12</text:p>
      <text:p text:style-name="Standard">so-so </text:p>
      <text:p text:style-name="Standard">(<text:span text:style-name="T2">literally “like this, like that”</text:span>)</text:p>
      <text:p text:style-name="Standard">like that, that way</text:p>
      <text:p text:style-name="Standard">it is like that </text:p>
      <text:p text:style-name="Standard">it is not like that </text:p>
      <text:p text:style-name="Standard">it is not possible for me that way </text:p>
      <text:p text:style-name="Standard">it is not possible for me like that </text:p>
      <text:p text:style-name="Standard">I'm sorry </text:p>
      <text:p text:style-name="Standard">I'm sorry, but </text:p>
      <text:p text:style-name="Standard">I'm sorry but it is not very comfortable for me that way </text:p>
      <text:p text:style-name="Standard">I'm sorry but it is not acceptable for me that way</text:p>
      <text:p text:style-name="Standard">it is very remarkable</text:p>
      <text:p text:style-name="Standard">considerable </text:p>
      <text:p text:style-name="Standard">(4) 8.41</text:p>
      <text:p text:style-name="Standard">(<text:span text:style-name="T1">-ent, -ant</text:span><text:span text:style-name="T2"> words stay the same in French</text:span>)</text:p>
      <text:p text:style-name="Standard">different </text:p>
      <text:p text:style-name="Standard">important </text:p>
      <text:p text:style-name="Standard">it is not very difficult that way </text:p>
      <text:p text:style-name="Standard">but it is very important for me </text:p>
      <text:p text:style-name="Standard">(<text:span text:style-name="T2">the </text:span><text:span text:style-name="T1">s </text:span><text:span text:style-name="T2">of </text:span><text:span text:style-name="T1">très </text:span><text:span text:style-name="T2">leans into a following vowel, sounding like a </text:span><text:span text:style-name="T1">z</text:span><text:span text:style-name="T2">, i.e. </text:span><text:span text:style-name="T3">tre zimportant</text:span>)</text:p>
      <text:p text:style-name="Standard">evident</text:p>
      <text:p text:style-name="Standard">recent </text:p>
      <text:p text:style-name="Standard">constant </text:p>
      <text:p text:style-name="Standard">(<text:span text:style-name="T1">-ary </text:span><text:span text:style-name="T2">words become </text:span><text:span text:style-name="T1">-aire</text:span><text:span text:style-name="T2"> in French</text:span>)</text:p>
      <text:p text:style-name="Standard">necessary</text:p>
      <text:p text:style-name="Standard">it is not necessary for me </text:p>
      <text:p text:style-name="Standard">contrary </text:p>
      <text:p text:style-name="Standard">on the contrary </text:p>
      <text:p text:style-name="Standard">military </text:p>
      <text:p text:style-name="Standard">vocabulary </text:p>
      <text:p text:style-name="Standard">I would like</text:p>
      <text:p text:style-name="Standard">to speak </text:p>
      <text:p text:style-name="Standard">to speak French </text:p>
      <text:p text:style-name="Standard">I would like to speak French</text:p>
      <text:p text:style-name="Standard"/>
      <text:p text:style-name="P4">with </text:p>
      <text:p text:style-name="Standard">with you </text:p>
      <text:p text:style-name="Standard">with me </text:p>
      <text:p text:style-name="Standard">I would like to speak French with you </text:p>
      <text:p text:style-name="Standard">will you, will you please </text:p>
      <text:p text:style-name="Standard">will you speak French with me </text:p>
      <text:p text:style-name="Standard">to come </text:p>
      <text:p text:style-name="Standard">will you come with me </text:p>
      <text:p text:style-name="Standard">to eat </text:p>
      <text:p text:style-name="Standard">will you eat </text:p>
      <text:p text:style-name="Standard">to come </text:p>
      <text:p text:style-name="Standard">will you come with me</text:p>
      <text:p text:style-name="Standard">will you come eat with me </text:p>
      <text:p text:style-name="Standard">(5) 4.55</text:p>
      <text:p text:style-name="Standard">to go</text:p>
      <text:p text:style-name="Standard">to come</text:p>
      <text:p text:style-name="Standard">to go</text:p>
      <text:p text:style-name="Standard">will you go eat with me </text:p>
      <text:p text:style-name="Standard">where </text:p>
      <text:p text:style-name="P5">où</text:p>
      <text:p text:style-name="Standard">where do you want to go </text:p>
      <text:p text:style-name="Standard">where do you want to go eat </text:p>
      <text:p text:style-name="Standard">tonight, this evening </text:p>
      <text:p text:style-name="Standard">it is for tonight </text:p>
      <text:p text:style-name="Standard">it is for me</text:p>
      <text:p text:style-name="Standard">it is for tonight </text:p>
      <text:p text:style-name="Standard">where do you want to go eat tonight </text:p>
      <text:p text:style-name="Standard">to have dinner</text:p>
      <text:p text:style-name="Standard">where do you want to have dinner tonight? </text:p>
      <text:p text:style-name="Standard">do you want to come have dinner with me tonight?</text:p>
      <text:p text:style-name="Standard">(6) 4.25</text:p>
      <text:p text:style-name="Standard">to know</text:p>
      <text:p text:style-name="Standard">I would like to know</text:p>
      <text:p text:style-name="Standard">I would like to know where </text:p>
      <text:p text:style-name="Standard">I would like to know where it is</text:p>
      <text:p text:style-name="Standard">how much </text:p>
      <text:p text:style-name="Standard">I would like to know how much it is </text:p>
      <text:p text:style-name="Standard">something </text:p>
      <text:p text:style-name="Standard">thing</text:p>
      <text:p text:style-name="Standard">the same thing</text:p>
      <text:p text:style-name="Standard">I would like to eat something </text:p>
      <text:p text:style-name="Standard">I would like to eat the same thing </text:p>
      <text:p text:style-name="Standard">will you</text:p>
      <text:p text:style-name="Standard">do you want</text:p>
      <text:p text:style-name="Standard">do you want to eat something? </text:p>
      <text:p text:style-name="Standard">do you want to eat the same thing? </text:p>
      <text:p text:style-name="Standard">the same thing for me please </text:p>
      <text:p text:style-name="Standard">please </text:p>
      <text:p text:style-name="Standard">I would like the same thing for me please </text:p>
      <text:p text:style-name="Standard">(7) 7.17</text:p>
      <text:p text:style-name="Standard">(<text:span text:style-name="T1">-ence</text:span><text:span text:style-name="T2">, </text:span><text:span text:style-name="T1">-ance</text:span><text:span text:style-name="T2"> words stay the same in French</text:span>)</text:p>
      <text:p text:style-name="Standard">difference </text:p>
      <text:p text:style-name="Standard">preference </text:p>
      <text:p text:style-name="Standard">importance </text:p>
      <text:p text:style-name="Standard">influence</text:p>
      <text:p text:style-name="Standard">difference </text:p>
      <text:p text:style-name="Standard">the difference</text:p>
      <text:p text:style-name="Standard">a difference</text:p>
      <text:p text:style-name="Standard">the difference</text:p>
      <text:p text:style-name="Standard">a difference</text:p>
      <text:p text:style-name="Standard">what difference</text:p>
      <text:p text:style-name="Standard">what, which </text:p>
      <text:p text:style-name="Standard">the preference</text:p>
      <text:p text:style-name="Standard">a preference</text:p>
      <text:p text:style-name="Standard">what preference</text:p>
      <text:p text:style-name="Standard">have you, do you have </text:p>
      <text:p text:style-name="Standard">do you have a preference? <text:s/></text:p>
      <text:p text:style-name="Standard">what preference do you have? </text:p>
      <text:p text:style-name="Standard">for what restaurant do you have a preference tonight? </text:p>
      <text:p text:style-name="Standard">(<text:span text:style-name="T1">-ion</text:span><text:span text:style-name="T2"> words stay the same in French</text:span>)</text:p>
      <text:p text:style-name="Standard">opinion </text:p>
      <text:p text:style-name="Standard">condition </text:p>
      <text:p text:style-name="Standard">the condition</text:p>
      <text:p text:style-name="Standard">a condition</text:p>
      <text:p text:style-name="Standard">what condition</text:p>
      <text:p text:style-name="Standard">position </text:p>
      <text:p text:style-name="Standard">the position</text:p>
      <text:p text:style-name="Standard">a position</text:p>
      <text:p text:style-name="Standard">what position</text:p>
      <text:p text:style-name="Standard">reservation </text:p>
      <text:p text:style-name="Standard">the reservation</text:p>
      <text:p text:style-name="Standard">a reservation</text:p>
      <text:p text:style-name="Standard">what reservation</text:p>
      <text:p text:style-name="Standard">have you, do you have</text:p>
      <text:p text:style-name="Standard">do you have a reservation for me for tonight? </text:p>
      <text:p text:style-name="Standard">(8) 9.02</text:p>
      <text:p text:style-name="Standard">what kind </text:p>
      <text:p text:style-name="Standard">of </text:p>
      <text:p text:style-name="Standard"><text:s/>what kind of reservation do you have for me for tonight? </text:p>
      <text:p text:style-name="Standard">will you</text:p>
      <text:p text:style-name="Standard">do you want</text:p>
      <text:p text:style-name="Standard"/>
      <text:p text:style-name="P4">what kind of reservation do you want for tonight? </text:p>
      <text:p text:style-name="Standard">(<text:span text:style-name="T2">the 1200 nouns which end </text:span><text:span text:style-name="T1">-ion </text:span><text:span text:style-name="T2">in French are identical in English, there are only three exceptions</text:span>)</text:p>
      <text:p text:style-name="Standard">translation</text:p>
      <text:p text:style-name="Standard">I would like a translation </text:p>
      <text:p text:style-name="Standard">to do, to make</text:p>
      <text:p text:style-name="Standard"><text:s/>will you make a reservation for me? </text:p>
      <text:p text:style-name="Standard">what kind of reservation to you want to make? </text:p>
      <text:p text:style-name="Standard">will you make a translation for me? </text:p>
      <text:p text:style-name="Standard">explanation </text:p>
      <text:p text:style-name="Standard">to give </text:p>
      <text:p text:style-name="Standard">will you give an explanation for me? <text:span text:style-name="T3"><text:s/></text:span></text:p>
      <text:p text:style-name="Standard">vacation </text:p>
      <text:p text:style-name="Standard">to spend (time) </text:p>
      <text:p text:style-name="Standard">to spend (money) </text:p>
      <text:p text:style-name="Standard">to spend the vacation </text:p>
      <text:p text:style-name="Standard">where do you want to spend the vacation? </text:p>
      <text:p text:style-name="Standard">the situation</text:p>
      <text:p text:style-name="Standard">what impression do you have? </text:p>
      <text:p text:style-name="Standard">what impression do you have of the situation?<text:span text:style-name="T3"> </text:span></text:p>
      <text:p text:style-name="Standard">(9) 4.30</text:p>
      <text:p text:style-name="Standard">(<text:span text:style-name="T2">-ical words become -ique in French</text:span>)</text:p>
      <text:p text:style-name="Standard">political </text:p>
      <text:p text:style-name="Standard">economical </text:p>
      <text:p text:style-name="Standard">philosophical</text:p>
      <text:p text:style-name="Standard">astronomical </text:p>
      <text:p text:style-name="Standard">logical </text:p>
      <text:p text:style-name="Standard">practical</text:p>
      <text:p text:style-name="Standard">it is not logical, but it is very practical that way </text:p>
      <text:p text:style-name="Standard">(<text:span text:style-name="T2">French adjectives follow the noun</text:span>)</text:p>
      <text:p text:style-name="Standard">the political situation</text:p>
      <text:p text:style-name="Standard">the economical situation </text:p>
      <text:p text:style-name="Standard">and<text:span text:style-name="T3"> </text:span></text:p>
      <text:p text:style-name="Standard">the political and economic situation</text:p>
      <text:p text:style-name="Standard">in France, to France </text:p>
      <text:p text:style-name="Standard">I would like to go to France </text:p>
      <text:p text:style-name="Standard">I would like to spend the vacation in France</text:p>
      <text:p text:style-name="P2"/>
      <text:p text:style-name="Standard">(end of recording)</text:p>
      <text:p text:style-name="Standard"/>
      <text:p text:style-name="P2"/>
      <text:p text:style-name="P6">CD 2 (61.27)</text:p>
      <text:p text:style-name="Standard">(1) 8.38</text:p>
      <text:p text:style-name="Standard">what impression do you have of the political and economical situation in France?</text:p>
      <text:p text:style-name="Standard">at the present time </text:p>
      <text:p text:style-name="Standard"><text:s/>what kind of reservation do you have for me? </text:p>
      <text:p text:style-name="Standard"><text:span text:style-name="T3">=</text:span>what kind of reservation do you want for tonight? </text:p>
      <text:p text:style-name="Standard">(<text:span text:style-name="T2">consonants at the end of the word are not sounded, unless they are followed by a silent </text:span><text:span text:style-name="T1">-e</text:span><text:span text:style-name="T3">)</text:span></text:p>
      <text:p text:style-name="Standard">small </text:p>
      <text:p text:style-name="Standard">it is very small </text:p>
      <text:p text:style-name="Standard">too, too much</text:p>
      <text:p text:style-name="Standard">it is too small</text:p>
      <text:p text:style-name="Standard">late </text:p>
      <text:p text:style-name="Standard">it is very late </text:p>
      <text:p text:style-name="Standard">it is too late</text:p>
      <text:p text:style-name="Standard">it is too much for me </text:p>
      <text:p text:style-name="Standard">(<text:span text:style-name="T2">pronunciation of </text:span><text:span text:style-name="T1">petite</text:span><text:span text:style-name="T2">, </text:span><text:span text:style-name="T1">grande</text:span>)</text:p>
      <text:p text:style-name="Standard">he is big</text:p>
      <text:p text:style-name="Standard">she is big</text:p>
      <text:p text:style-name="Standard">she is little </text:p>
      <text:p text:style-name="Standard">(<text:span text:style-name="T2">pronunciation of </text:span><text:span text:style-name="T1">vit, vite</text:span>)</text:p>
      <text:p text:style-name="Standard">fast </text:p>
      <text:p text:style-name="Standard">it is very fast </text:p>
      <text:p text:style-name="Standard">it is too fast for me </text:p>
      <text:p text:style-name="Standard">(2) 5.57</text:p>
      <text:p text:style-name="Standard">to speak</text:p>
      <text:p text:style-name="Standard">(<text:span text:style-name="T2">infinitive verbs end </text:span><text:span text:style-name="T1">-r </text:span><text:span text:style-name="T2">e.g. </text:span><text:span text:style-name="T1">parler</text:span>)</text:p>
      <text:p text:style-name="Standard">you speak </text:p>
      <text:p text:style-name="Standard">you speak too fast for me</text:p>
      <text:p text:style-name="Standard">to go </text:p>
      <text:p text:style-name="Standard">you go, you are going</text:p>
      <text:p text:style-name="Standard">you are going too fast for me </text:p>
      <text:p text:style-name="Standard">it is very good </text:p>
      <text:p text:style-name="Standard">so</text:p>
      <text:p text:style-name="Standard">it is so good </text:p>
      <text:p text:style-name="Standard">if </text:p>
      <text:p text:style-name="Standard">if it is so good</text:p>
      <text:p text:style-name="Standard">I would like to know if it is so good </text:p>
      <text:p text:style-name="Standard">why </text:p>
      <text:p text:style-name="Standard">I would like to know why it is so good </text:p>
      <text:p text:style-name="Standard">to go</text:p>
      <text:p text:style-name="Standard">you are going</text:p>
      <text:p text:style-name="Standard">I would like to know where you are going</text:p>
      <text:p text:style-name="Standard"/>
      <text:p text:style-name="P4">to have dinner</text:p>
      <text:p text:style-name="Standard">I would like to know where you are going to have dinner tonight</text:p>
      <text:p text:style-name="Standard">(3) 10.00</text:p>
      <text:p text:style-name="Standard">port, harbour </text:p>
      <text:p text:style-name="Standard">airport </text:p>
      <text:p text:style-name="Standard">door </text:p>
      <text:p text:style-name="Standard">(<text:span text:style-name="T2">for consonance may be pronounced at the end of the word: </text:span><text:span text:style-name="T1">c</text:span><text:span text:style-name="T2">, </text:span><text:span text:style-name="T1">r</text:span><text:span text:style-name="T2">, </text:span><text:span text:style-name="T1">f</text:span><text:span text:style-name="T2">, </text:span><text:span text:style-name="T1">l</text:span><text:span text:style-name="T2">, the so-called “careful” consonants. For example </text:span><text:span text:style-name="T1">avec</text:span><text:span text:style-name="T2">, </text:span><text:span text:style-name="T1">sac</text:span><text:span text:style-name="T2">, but not words ending </text:span><text:span text:style-name="T1">-nc</text:span><text:span text:style-name="T2"> e.g. </text:span><text:span text:style-name="T1">blanc</text:span>)</text:p>
      <text:p text:style-name="Standard">bag<text:span text:style-name="T3"> </text:span></text:p>
      <text:p text:style-name="Standard">white </text:p>
      <text:p text:style-name="Standard">franc </text:p>
      <text:p text:style-name="Standard">white wine </text:p>
      <text:p text:style-name="Standard">a glass</text:p>
      <text:p text:style-name="Standard">a glass of white wine<text:span text:style-name="T3"> </text:span></text:p>
      <text:p text:style-name="Standard">I would like a glass of white wine<text:span text:style-name="T3"> </text:span></text:p>
      <text:p text:style-name="Standard">bottle </text:p>
      <text:p text:style-name="Standard">I would like a bottle</text:p>
      <text:p text:style-name="Standard">I would like a bottle of white wine </text:p>
      <text:p text:style-name="Standard">water </text:p>
      <text:p text:style-name="Standard">from</text:p>
      <text:p text:style-name="Standard">I would like a glass of white wine</text:p>
      <text:p text:style-name="Standard">I would like a glass of water</text:p>
      <text:p text:style-name="Standard">I would like a glass of mineral water </text:p>
      <text:p text:style-name="Standard">(<text:span text:style-name="T2">words ending </text:span><text:span text:style-name="T1">-el</text:span><text:span text:style-name="T2">, </text:span><text:span text:style-name="T1">-al </text:span><text:span text:style-name="T2">are the same in French</text:span>)</text:p>
      <text:p text:style-name="Standard">normal </text:p>
      <text:p text:style-name="Standard">normally </text:p>
      <text:p text:style-name="Standard">general </text:p>
      <text:p text:style-name="Standard">generally </text:p>
      <text:p text:style-name="Standard">animal </text:p>
      <text:p text:style-name="Standard">special </text:p>
      <text:p text:style-name="Standard">it is very special</text:p>
      <text:p text:style-name="Standard">especially for you</text:p>
      <text:p text:style-name="Standard">I would like a glass of mineral water</text:p>
      <text:p text:style-name="Standard">cup</text:p>
      <text:p text:style-name="Standard">I would like a cup of coffee</text:p>
      <text:p text:style-name="Standard">(4) 4.36</text:p>
      <text:p text:style-name="Standard">still, still more</text:p>
      <text:p text:style-name="Standard">a little </text:p>
      <text:p text:style-name="Standard">I would like a little </text:p>
      <text:p text:style-name="Standard">late</text:p>
      <text:p text:style-name="Standard">it is very late </text:p>
      <text:p text:style-name="Standard">it is too late</text:p>
      <text:p text:style-name="Standard">later, more late </text:p>
      <text:p text:style-name="Standard">to come</text:p>
      <text:p text:style-name="Standard">will you come later </text:p>
      <text:p text:style-name="Standard"/>
      <text:p text:style-name="P4">a little </text:p>
      <text:p text:style-name="Standard">a little later</text:p>
      <text:p text:style-name="Standard">will you come a little later </text:p>
      <text:p text:style-name="Standard">now </text:p>
      <text:p text:style-name="Standard">not now </text:p>
      <text:p text:style-name="Standard">possible</text:p>
      <text:p text:style-name="Standard">possibly </text:p>
      <text:p text:style-name="Standard">not now, possibly a little later </text:p>
      <text:p text:style-name="Standard">(5) 4.57</text:p>
      <text:p text:style-name="Standard">I would like to eat something </text:p>
      <text:p text:style-name="Standard">(<text:span text:style-name="T2">"s" between two vowels has the sound of a "z"</text:span>)</text:p>
      <text:p text:style-name="Standard">something</text:p>
      <text:p text:style-name="Standard">the same thing</text:p>
      <text:p text:style-name="Standard">I would like to eat the same thing </text:p>
      <text:p text:style-name="Standard">other </text:p>
      <text:p text:style-name="Standard">the other thing</text:p>
      <text:p text:style-name="Standard">another thing </text:p>
      <text:p text:style-name="Standard">something else<text:span text:style-name="T3"> </text:span></text:p>
      <text:p text:style-name="Standard">I would like something else</text:p>
      <text:p text:style-name="Standard">to see </text:p>
      <text:p text:style-name="Standard">goodbye</text:p>
      <text:p text:style-name="Standard">to see</text:p>
      <text:p text:style-name="Standard">I would like to see something else</text:p>
      <text:p text:style-name="Standard">do you have something else? </text:p>
      <text:p text:style-name="Standard">do you want something else? </text:p>
      <text:p text:style-name="Standard">(6) 8.04</text:p>
      <text:p text:style-name="Standard">to know</text:p>
      <text:p text:style-name="Standard">to have </text:p>
      <text:p text:style-name="Standard">to see </text:p>
      <text:p text:style-name="Standard">I would like to have something else</text:p>
      <text:p text:style-name="Standard">I would like to know </text:p>
      <text:p text:style-name="Standard">I would like a glass of white wine </text:p>
      <text:p text:style-name="Standard">I would like another glass of white wine</text:p>
      <text:p text:style-name="Standard">another please! (to waiter) </text:p>
      <text:p text:style-name="Standard">I would like another bottle of white wine </text:p>
      <text:p text:style-name="Standard">I would like a cup of coffee </text:p>
      <text:p text:style-name="Standard">I would like another cup of coffee <text:s/></text:p>
      <text:p text:style-name="Standard">I would like a glass of mineral water </text:p>
      <text:p text:style-name="Standard">I would like another glass of mineral water </text:p>
      <text:p text:style-name="Standard">(7) 4.34</text:p>
      <text:p text:style-name="Standard">(<text:span text:style-name="T2">the final </text:span><text:span text:style-name="T1">-r</text:span><text:span text:style-name="T2"> is pronounced, except in </text:span><text:span text:style-name="T1">-er</text:span><text:span text:style-name="T2"> e.g. </text:span><text:span text:style-name="T1">parler</text:span><text:span text:style-name="T2">. 90% of French verbs end </text:span><text:span text:style-name="T1">-er</text:span><text:span text:style-name="T2">)</text:span></text:p>
      <text:p text:style-name="Standard">to go</text:p>
      <text:p text:style-name="Standard">beef </text:p>
      <text:p text:style-name="Standard">(8) 8.39</text:p>
      <text:p text:style-name="Standard">(<text:span text:style-name="T2">explanation of what noun, adjective and verb means. Infinitives end </text:span><text:span text:style-name="T1">-er</text:span><text:span text:style-name="T2">, </text:span><text:span text:style-name="T1">-ir</text:span><text:span text:style-name="T2"> and </text:span><text:span text:style-name="T1">-re</text:span>)</text:p>
      <text:p text:style-name="Standard">to leave</text:p>
      <text:p text:style-name="Standard">to sleep </text:p>
      <text:p text:style-name="Standard">to know</text:p>
      <text:p text:style-name="Standard">to understand</text:p>
      <text:p text:style-name="Standard">to do, make </text:p>
      <text:p text:style-name="Standard">(<text:span text:style-name="T2">when two or three verbs appear consecutively, all but the first are in infinite form</text:span>)</text:p>
      <text:p text:style-name="Standard">will you</text:p>
      <text:p text:style-name="Standard">to come</text:p>
      <text:p text:style-name="Standard">to eat</text:p>
      <text:p text:style-name="Standard">will you come eat with me </text:p>
      <text:p text:style-name="Standard">I must </text:p>
      <text:p text:style-name="Standard">I must speak with you </text:p>
      <text:p text:style-name="Standard">will you speak French with me </text:p>
      <text:p text:style-name="Standard">I must know where it is </text:p>
      <text:p text:style-name="Standard">I am </text:p>
      <text:p text:style-name="Standard">tired</text:p>
      <text:p text:style-name="Standard">I am tired</text:p>
      <text:p text:style-name="Standard">I am very tired now</text:p>
      <text:p text:style-name="Standard">busy </text:p>
      <text:p text:style-name="Standard">I am very busy now</text:p>
      <text:p text:style-name="Standard">(9) 6.02</text:p>
      <text:p text:style-name="Standard">a little </text:p>
      <text:p text:style-name="Standard">I can</text:p>
      <text:p text:style-name="Standard">I can a little</text:p>
      <text:p text:style-name="Standard">not now </text:p>
      <text:p text:style-name="Standard">not for me thank you </text:p>
      <text:p text:style-name="Standard">I can</text:p>
      <text:p text:style-name="Standard">I cannot </text:p>
      <text:p text:style-name="Standard">(<text:span text:style-name="T2">French uses a negative signal </text:span><text:span text:style-name="T1">ne</text:span><text:span text:style-name="T2"> for any kind of negation, which is often dropped in the spoken language, e.g "I cannot" </text:span><text:span text:style-name="T1">je peux pas</text:span>)</text:p>
      <text:p text:style-name="Standard">I am</text:p>
      <text:p text:style-name="Standard">I am not </text:p>
      <text:p text:style-name="Standard">I'm not tired now </text:p>
      <text:p text:style-name="Standard">but I'm very busy now mais </text:p>
      <text:p text:style-name="Standard">I'm sorry, but</text:p>
      <text:p text:style-name="Standard">but I'm not very busy now mais</text:p>
      <text:p text:style-name="Standard"/>
      <text:p text:style-name="Standard">(end of recording)</text:p>
      <text:p text:style-name="Standard"/>
      <text:p text:style-name="P2"/>
      <text:p text:style-name="P6">CD 3 (62.22)</text:p>
      <text:p text:style-name="Standard">(1) 4.41</text:p>
      <text:p text:style-name="Standard">to wait </text:p>
      <text:p text:style-name="Standard">to leave</text:p>
      <text:p text:style-name="Standard">I am sorry but I cannot wait because I have to leave now </text:p>
      <text:p text:style-name="Standard">I'm sorry </text:p>
      <text:p text:style-name="Standard">I'm sorry, but </text:p>
      <text:p text:style-name="Standard">I can</text:p>
      <text:p text:style-name="Standard">I cannot</text:p>
      <text:p text:style-name="Standard">(2) 6.08</text:p>
      <text:p text:style-name="Standard">I'm sorry but I cannot come with you now because I am very busy </text:p>
      <text:p text:style-name="Standard">I would like to speak with you </text:p>
      <text:p text:style-name="Standard">I have to speak with you </text:p>
      <text:p text:style-name="Standard">you speak </text:p>
      <text:p text:style-name="Standard">(<text:span text:style-name="T2">in a question, invert the subject and verb</text:span>) </text:p>
      <text:p text:style-name="Standard">do you speak? </text:p>
      <text:p text:style-name="Standard">to speak French?</text:p>
      <text:p text:style-name="Standard">to go </text:p>
      <text:p text:style-name="Standard">you are going </text:p>
      <text:p text:style-name="Standard">are you going? </text:p>
      <text:p text:style-name="Standard">where are you going? </text:p>
      <text:p text:style-name="Standard">to have dinner</text:p>
      <text:p text:style-name="Standard">where are you going to have dinner tonight?</text:p>
      <text:p text:style-name="Standard">(3) 3.48</text:p>
      <text:p text:style-name="Standard">to leave</text:p>
      <text:p text:style-name="Standard">you are leaving</text:p>
      <text:p text:style-name="Standard">at what time?</text:p>
      <text:p text:style-name="Standard">at what time are you leaving? </text:p>
      <text:p text:style-name="Standard">at what time do you leave?</text:p>
      <text:p text:style-name="Standard">to stay </text:p>
      <text:p text:style-name="Standard">you are staying </text:p>
      <text:p text:style-name="Standard">I am staying</text:p>
      <text:p text:style-name="Standard">he</text:p>
      <text:p text:style-name="Standard">he is staying</text:p>
      <text:p text:style-name="Standard">she</text:p>
      <text:p text:style-name="Standard">she is staying </text:p>
      <text:p text:style-name="Standard">my friend </text:p>
      <text:p text:style-name="Standard">my friend is staying </text:p>
      <text:p text:style-name="Standard">everybody </text:p>
      <text:p text:style-name="Standard">(4) 3.20</text:p>
      <text:p text:style-name="Standard">I am staying</text:p>
      <text:p text:style-name="Standard">I am not staying</text:p>
      <text:p text:style-name="Standard">I don't stay</text:p>
      <text:p text:style-name="Standard"/>
      <text:p text:style-name="P4">(<text:span text:style-name="T2">there are three ways to express the present tense in English, which are all translated the same way into French</text:span>)</text:p>
      <text:p text:style-name="Standard">(5) 3.10</text:p>
      <text:p text:style-name="Standard">I am busy</text:p>
      <text:p text:style-name="Standard">I am not busy now</text:p>
      <text:p text:style-name="Standard">I am tired</text:p>
      <text:p text:style-name="Standard">I am not tired</text:p>
      <text:p text:style-name="Standard">ready</text:p>
      <text:p text:style-name="Standard">I am ready (spoken by man) </text:p>
      <text:p text:style-name="Standard">I am ready (spoken by woman)<text:span text:style-name="T3"> </text:span></text:p>
      <text:p text:style-name="Standard">he is </text:p>
      <text:p text:style-name="Standard">he is reading</text:p>
      <text:p text:style-name="Standard">she is reading</text:p>
      <text:p text:style-name="Standard">to stay</text:p>
      <text:p text:style-name="Standard">(6) 6.44</text:p>
      <text:p text:style-name="Standard">I am staying</text:p>
      <text:p text:style-name="Standard">I'm ready</text:p>
      <text:p text:style-name="Standard">I am eating</text:p>
      <text:p text:style-name="Standard">I am speaking</text:p>
      <text:p text:style-name="Standard">do you speak?</text:p>
      <text:p text:style-name="Standard">are you speaking?</text:p>
      <text:p text:style-name="Standard">to wait</text:p>
      <text:p text:style-name="Standard">you wait </text:p>
      <text:p text:style-name="Standard">wait a moment!<text:span text:style-name="T3"> </text:span></text:p>
      <text:p text:style-name="Standard">you are waiting</text:p>
      <text:p text:style-name="Standard">you are not waiting </text:p>
      <text:p text:style-name="Standard">you don't wait</text:p>
      <text:p text:style-name="Standard">why</text:p>
      <text:p text:style-name="Standard">why do you wait?<text:span text:style-name="T3"> </text:span></text:p>
      <text:p text:style-name="Standard">why are you waiting?</text:p>
      <text:p text:style-name="Standard">to leave</text:p>
      <text:p text:style-name="Standard">at what time</text:p>
      <text:p text:style-name="Standard">at what time do you leave?</text:p>
      <text:p text:style-name="Standard">at what time are you leaving?</text:p>
      <text:p text:style-name="Standard">(7) 11.25</text:p>
      <text:p text:style-name="Standard">we, us nous</text:p>
      <text:p text:style-name="Standard">we are leaving </text:p>
      <text:p text:style-name="Standard">you are waiting </text:p>
      <text:p text:style-name="Standard">we are waiting</text:p>
      <text:p text:style-name="Standard">you speak</text:p>
      <text:p text:style-name="Standard">we speak</text:p>
      <text:p text:style-name="Standard">to start</text:p>
      <text:p text:style-name="Standard">you are starting </text:p>
      <text:p text:style-name="Standard">we are starting<text:span text:style-name="T3"> </text:span></text:p>
      <text:p text:style-name="Standard">at what time are you starting?</text:p>
      <text:p text:style-name="Standard">at what time do you start?</text:p>
      <text:p text:style-name="Standard">tomorrow</text:p>
      <text:p text:style-name="Standard">at what time are we starting tomorrow? </text:p>
      <text:p text:style-name="Standard">I am ready</text:p>
      <text:p text:style-name="Standard">I am starting </text:p>
      <text:p text:style-name="Standard">I am not starting</text:p>
      <text:p text:style-name="Standard">he is starting</text:p>
      <text:p text:style-name="Standard">she is starting</text:p>
      <text:p text:style-name="Standard">she is ready</text:p>
      <text:p text:style-name="Standard">she is starting</text:p>
      <text:p text:style-name="Standard">she is not starting</text:p>
      <text:p text:style-name="Standard">she doesn't start</text:p>
      <text:p text:style-name="Standard">it is</text:p>
      <text:p text:style-name="Standard">it is not</text:p>
      <text:p text:style-name="Standard">it, this, that (at beginning of sentence)<text:span text:style-name="T3"> </text:span></text:p>
      <text:p text:style-name="Standard">it starts </text:p>
      <text:p text:style-name="Standard">it is ready</text:p>
      <text:p text:style-name="Standard">it is starting</text:p>
      <text:p text:style-name="Standard">it is possible</text:p>
      <text:p text:style-name="Standard">it is very important</text:p>
      <text:p text:style-name="Standard">it is very different</text:p>
      <text:p text:style-name="Standard">it is not necessary</text:p>
      <text:p text:style-name="Standard">it is starting</text:p>
      <text:p text:style-name="Standard">it is not ready </text:p>
      <text:p text:style-name="Standard">it is not starting </text:p>
      <text:p text:style-name="Standard">it doesn't start</text:p>
      <text:p text:style-name="Standard">I can</text:p>
      <text:p text:style-name="Standard">he can</text:p>
      <text:p text:style-name="Standard">she can </text:p>
      <text:p text:style-name="Standard">it can start now </text:p>
      <text:p text:style-name="Standard">it must start now </text:p>
      <text:p text:style-name="Standard">(8) 5.54</text:p>
      <text:p text:style-name="Standard">(<text:span text:style-name="T2">many French words can be guessed, such as "arrive" </text:span><text:span text:style-name="T1">arriver</text:span>)</text:p>
      <text:p text:style-name="Standard">arrive </text:p>
      <text:p text:style-name="Standard">at what time do you arrive tomorrow?<text:span text:style-name="T3"> </text:span></text:p>
      <text:p text:style-name="Standard">at what time are you arriving?</text:p>
      <text:p text:style-name="Standard">morning </text:p>
      <text:p text:style-name="Standard">tomorrow morning</text:p>
      <text:p text:style-name="Standard">morning (the whole morning) </text:p>
      <text:p text:style-name="Standard">to spend the whole morning </text:p>
      <text:p text:style-name="Standard">to spend the whole evening </text:p>
      <text:p text:style-name="Standard">good day </text:p>
      <text:p text:style-name="Standard">day <text:span text:style-name="T3">jour</text:span></text:p>
      <text:p text:style-name="Standard">to spend the whole day</text:p>
      <text:p text:style-name="Standard">in, to (a city)<text:span text:style-name="T3"> </text:span></text:p>
      <text:p text:style-name="Standard">at to (a country) </text:p>
      <text:p text:style-name="Standard"/>
      <text:p text:style-name="P4">at what time do we arrive in Paris tomorrow morning?<text:span text:style-name="T3"> </text:span></text:p>
      <text:p text:style-name="Standard">I am</text:p>
      <text:p text:style-name="Standard">I am arriving</text:p>
      <text:p text:style-name="Standard">I am busy</text:p>
      <text:p text:style-name="Standard">I am tired</text:p>
      <text:p text:style-name="Standard">I'm ready</text:p>
      <text:p text:style-name="Standard">I am eating</text:p>
      <text:p text:style-name="Standard">(9) 7.44</text:p>
      <text:p text:style-name="Standard">he is ready </text:p>
      <text:p text:style-name="Standard">he is arriving</text:p>
      <text:p text:style-name="Standard">she is ready</text:p>
      <text:p text:style-name="Standard">she is arriving</text:p>
      <text:p text:style-name="Standard">soon bientôt</text:p>
      <text:p text:style-name="Standard">so long, until soon</text:p>
      <text:p text:style-name="Standard">she is arriving soon </text:p>
      <text:p text:style-name="Standard">today</text:p>
      <text:p text:style-name="Standard">(<text:span text:style-name="T1">au </text:span><text:span text:style-name="T2">is short for </text:span><text:span text:style-name="T1">à le</text:span>)</text:p>
      <text:p text:style-name="Standard">the restaurant </text:p>
      <text:p text:style-name="Standard">at the restaurant </text:p>
      <text:p text:style-name="Standard">the office </text:p>
      <text:p text:style-name="Standard">I am at the office </text:p>
      <text:p text:style-name="Standard">not today</text:p>
      <text:p text:style-name="Standard">to be être</text:p>
      <text:p text:style-name="Standard">here</text:p>
      <text:p text:style-name="Standard">I would like to be here</text:p>
      <text:p text:style-name="Standard">I would like to be here with you<text:span text:style-name="T3"> </text:span></text:p>
      <text:p text:style-name="Standard">at what time are you going to be here? </text:p>
      <text:p text:style-name="Standard">I have</text:p>
      <text:p text:style-name="Standard">I have something for you</text:p>
      <text:p text:style-name="Standard">I have a message for you<text:span text:style-name="T3"> </text:span></text:p>
      <text:p text:style-name="Standard">(10) 9.28</text:p>
      <text:p text:style-name="Standard">he has</text:p>
      <text:p text:style-name="Standard">he has something for you</text:p>
      <text:p text:style-name="Standard">I have</text:p>
      <text:p text:style-name="Standard">I don't have </text:p>
      <text:p text:style-name="Standard">he has</text:p>
      <text:p text:style-name="Standard">he doesn't have </text:p>
      <text:p text:style-name="Standard">I am hungry </text:p>
      <text:p text:style-name="Standard">I would like to eat something now because I'm hungry </text:p>
      <text:p text:style-name="Standard">I am going </text:p>
      <text:p text:style-name="Standard">I am going to stay here</text:p>
      <text:p text:style-name="Standard">I'm going to leave soon, I'm not going to stay </text:p>
      <text:p text:style-name="Standard">I'm going to eat </text:p>
      <text:p text:style-name="Standard">I'm going to start soon</text:p>
      <text:p text:style-name="Standard"/>
      <text:p text:style-name="P4">I'm not going to leave today<text:span text:style-name="T3"> </text:span></text:p>
      <text:p text:style-name="Standard">I am going </text:p>
      <text:p text:style-name="Standard">I'm not going</text:p>
      <text:p text:style-name="Standard">he is going</text:p>
      <text:p text:style-name="Standard">I am going to start soon </text:p>
      <text:p text:style-name="Standard">he is going to start soon </text:p>
      <text:p text:style-name="Standard">he is </text:p>
      <text:p text:style-name="Standard">there</text:p>
      <text:p text:style-name="Standard">he is there</text:p>
      <text:p text:style-name="Standard">he is not there</text:p>
      <text:p text:style-name="Standard">(<text:span text:style-name="T1">il n'est pas là </text:span><text:span text:style-name="T2">also means "he is not in"</text:span>)</text:p>
      <text:p text:style-name="Standard"/>
      <text:p text:style-name="Standard">(end of recording)</text:p>
      <text:p text:style-name="Standard"/>
      <text:p text:style-name="P2"/>
      <text:p text:style-name="P6">CD 4 (55.39)</text:p>
      <text:p text:style-name="Standard">(1) 5.51</text:p>
      <text:p text:style-name="Standard">who</text:p>
      <text:p text:style-name="Standard">who is there? </text:p>
      <text:p text:style-name="Standard">my friend is there </text:p>
      <text:p text:style-name="Standard">everybody is there </text:p>
      <text:p text:style-name="Standard">nobody</text:p>
      <text:p text:style-name="Standard">the person </text:p>
      <text:p text:style-name="Standard">a person</text:p>
      <text:p text:style-name="Standard">nobody is there </text:p>
      <text:p text:style-name="Standard">(<text:span text:style-name="T1">personne est là </text:span><text:span text:style-name="T2">also means "nobody is in"</text:span>)</text:p>
      <text:p text:style-name="Standard">everybody is ready </text:p>
      <text:p text:style-name="Standard">she is ready</text:p>
      <text:p text:style-name="Standard">he is ready</text:p>
      <text:p text:style-name="Standard">I am going to be ready soon </text:p>
      <text:p text:style-name="Standard">he is going to be ready soon</text:p>
      <text:p text:style-name="Standard">she is going to be ready soon </text:p>
      <text:p text:style-name="Standard">who is going to be there tonight </text:p>
      <text:p text:style-name="Standard">he is going </text:p>
      <text:p text:style-name="Standard">she is going</text:p>
      <text:p text:style-name="Standard">everybody is going </text:p>
      <text:p text:style-name="Standard">nobody is going<text:span text:style-name="T3"> </text:span></text:p>
      <text:p text:style-name="Standard">(2) 3.31</text:p>
      <text:p text:style-name="Standard">all, everything </text:p>
      <text:p text:style-name="Standard">everything is going</text:p>
      <text:p text:style-name="Standard">well </text:p>
      <text:p text:style-name="Standard">everything is going very well </text:p>
      <text:p text:style-name="Standard">nothing</text:p>
      <text:p text:style-name="Standard">nothing is going </text:p>
      <text:p text:style-name="Standard">nothing is going to be ready today<text:span text:style-name="T3"> </text:span></text:p>
      <text:p text:style-name="Standard">he is ready</text:p>
      <text:p text:style-name="Standard">nothing is ready</text:p>
      <text:p text:style-name="Standard">who is ready? </text:p>
      <text:p text:style-name="Standard">she is ready</text:p>
      <text:p text:style-name="Standard">he is ready</text:p>
      <text:p text:style-name="Standard">who is ready</text:p>
      <text:p text:style-name="Standard">everybody is ready</text:p>
      <text:p text:style-name="Standard">nobody is ready </text:p>
      <text:p text:style-name="Standard">everything is ready</text:p>
      <text:p text:style-name="Standard">nothing is ready</text:p>
      <text:p text:style-name="Standard">(3) 7.10 </text:p>
      <text:p text:style-name="Standard">is </text:p>
      <text:p text:style-name="Standard">is going</text:p>
      <text:p text:style-name="Standard">I am</text:p>
      <text:p text:style-name="Standard">I am going</text:p>
      <text:p text:style-name="Standard">I'm ready</text:p>
      <text:p text:style-name="Standard">I am going to be ready soon </text:p>
      <text:p text:style-name="Standard">he is</text:p>
      <text:p text:style-name="Standard">she is</text:p>
      <text:p text:style-name="Standard">everybody is ready</text:p>
      <text:p text:style-name="Standard">everybody is going to be ready soon </text:p>
      <text:p text:style-name="Standard">he is going</text:p>
      <text:p text:style-name="Standard">she is going</text:p>
      <text:p text:style-name="Standard">who is going</text:p>
      <text:p text:style-name="Standard">everybody is going</text:p>
      <text:p text:style-name="Standard">nobody is going</text:p>
      <text:p text:style-name="Standard">nothing is going</text:p>
      <text:p text:style-name="Standard">it is going ça va</text:p>
      <text:p text:style-name="Standard">how comment</text:p>
      <text:p text:style-name="Standard">how's it going?</text:p>
      <text:p text:style-name="Standard">it is going well</text:p>
      <text:p text:style-name="Standard">it's going very well </text:p>
      <text:p text:style-name="Standard">it's going very well the way it is </text:p>
      <text:p text:style-name="Standard">it is going to be ready soon </text:p>
      <text:p text:style-name="Standard">I'm going to be ready soon </text:p>
      <text:p text:style-name="Standard">to go</text:p>
      <text:p text:style-name="Standard">you go </text:p>
      <text:p text:style-name="Standard">we are going </text:p>
      <text:p text:style-name="Standard">I am going</text:p>
      <text:p text:style-name="Standard">he is going</text:p>
      <text:p text:style-name="Standard">she is going</text:p>
      <text:p text:style-name="Standard">who is going</text:p>
      <text:p text:style-name="Standard">it is going </text:p>
      <text:p text:style-name="Standard">it is not going </text:p>
      <text:p text:style-name="Standard">it is not going to be ready today</text:p>
      <text:p text:style-name="Standard">but everything is going to be ready for you tomorrow</text:p>
      <text:p text:style-name="Standard">(4) 5.46</text:p>
      <text:p text:style-name="Standard">he can</text:p>
      <text:p text:style-name="Standard">she can</text:p>
      <text:p text:style-name="Standard">who can</text:p>
      <text:p text:style-name="Standard">it can</text:p>
      <text:p text:style-name="Standard">I would like</text:p>
      <text:p text:style-name="Standard">everybody is going to be here</text:p>
      <text:p text:style-name="Standard">everybody must leave soon </text:p>
      <text:p text:style-name="Standard">who speaks English here? </text:p>
      <text:p text:style-name="Standard">I understand </text:p>
      <text:p text:style-name="Standard">I don't understand</text:p>
      <text:p text:style-name="Standard">he understands </text:p>
      <text:p text:style-name="Standard">nobody understands</text:p>
      <text:p text:style-name="Standard">everybody understands very well </text:p>
      <text:p text:style-name="Standard">to leave</text:p>
      <text:p text:style-name="Standard"/>
      <text:p text:style-name="P4">you are leaving</text:p>
      <text:p text:style-name="Standard">we are leaving</text:p>
      <text:p text:style-name="Standard">I am leaving </text:p>
      <text:p text:style-name="Standard">(<text:span text:style-name="T2">only -er verbs sound the stem in the 1st person singular e.g. </text:span><text:span text:style-name="T1">j'arri</text:span><text:span text:style-name="T4">v</text:span><text:span text:style-name="T1">e</text:span><text:span text:style-name="T2">, compare </text:span><text:span text:style-name="T1">je par</text:span><text:span text:style-name="T4">s</text:span>)</text:p>
      <text:p text:style-name="Standard">everybody is leaving</text:p>
      <text:p text:style-name="Standard">nobody is leaving</text:p>
      <text:p text:style-name="Standard">to wait</text:p>
      <text:p text:style-name="Standard">I am waiting</text:p>
      <text:p text:style-name="Standard">everybody is waiting </text:p>
      <text:p text:style-name="Standard">nobody is waiting </text:p>
      <text:p text:style-name="Standard">(5) 4.28</text:p>
      <text:p text:style-name="Standard">to understand</text:p>
      <text:p text:style-name="Standard">to take prendre</text:p>
      <text:p text:style-name="Standard">I am taking </text:p>
      <text:p text:style-name="Standard">he is taking</text:p>
      <text:p text:style-name="Standard">time </text:p>
      <text:p text:style-name="Standard">too much time</text:p>
      <text:p text:style-name="Standard">it is taking too much time</text:p>
      <text:p text:style-name="Standard">it doesn't take too much time </text:p>
      <text:p text:style-name="Standard">it is not taking too much time</text:p>
      <text:p text:style-name="Standard">to sell </text:p>
      <text:p text:style-name="Standard">I am selling </text:p>
      <text:p text:style-name="Standard">he is selling</text:p>
      <text:p text:style-name="Standard">everybody can start now </text:p>
      <text:p text:style-name="Standard">everybody must start now</text:p>
      <text:p text:style-name="Standard">(<text:span text:style-name="T2">there are only three verbs and French which do not conjugate in sound following the first person singular e.g. </text:span><text:span text:style-name="T1">je dois, il doit</text:span><text:span text:style-name="T2"> etc</text:span>)</text:p>
      <text:p text:style-name="Standard">I am</text:p>
      <text:p text:style-name="Standard">he is</text:p>
      <text:p text:style-name="Standard">I have </text:p>
      <text:p text:style-name="Standard">he has</text:p>
      <text:p text:style-name="Standard">I'm going</text:p>
      <text:p text:style-name="Standard">he is going</text:p>
      <text:p text:style-name="Standard">(6) 3.59</text:p>
      <text:p text:style-name="Standard">will you come with me </text:p>
      <text:p text:style-name="Standard">will you come have dinner with me at the house tonight because I would like to speak with you. It is very important </text:p>
      <text:p text:style-name="Standard">and I would like to know </text:p>
      <text:p text:style-name="Standard">at what time you're going to be here </text:p>
      <text:p text:style-name="Standard">because I'm going to prepare the dinner for us</text:p>
      <text:p text:style-name="Standard">(<text:span text:style-name="T2">many French verbs can be formed simply by adding </text:span><text:span text:style-name="T1">-er</text:span><text:span text:style-name="T2"> to an English verb</text:span>)</text:p>
      <text:p text:style-name="Standard">(7) 4.09</text:p>
      <text:p text:style-name="Standard">formation</text:p>
      <text:p text:style-name="Standard">to form</text:p>
      <text:p text:style-name="Standard"/>
      <text:p text:style-name="P4">to conform </text:p>
      <text:p text:style-name="Standard">to confirm </text:p>
      <text:p text:style-name="Standard">will you confirm the reservation for me </text:p>
      <text:p text:style-name="Standard">to observe </text:p>
      <text:p text:style-name="Standard">to reserve </text:p>
      <text:p text:style-name="Standard">will you reserve a table for two for dinner for tonight </text:p>
      <text:p text:style-name="Standard">to invite</text:p>
      <text:p text:style-name="Standard">to consider</text:p>
      <text:p text:style-name="Standard">to accept </text:p>
      <text:p text:style-name="Standard">will you accept the condition </text:p>
      <text:p text:style-name="Standard">to prefer </text:p>
      <text:p text:style-name="Standard">you prefer<text:span text:style-name="T3"> </text:span></text:p>
      <text:p text:style-name="Standard">we prefer </text:p>
      <text:p text:style-name="Standard">I prefer </text:p>
      <text:p text:style-name="Standard">(8) 7.57</text:p>
      <text:p text:style-name="Standard">I must speak with you </text:p>
      <text:p text:style-name="Standard">he must be here soon</text:p>
      <text:p text:style-name="Standard">she must be ready now </text:p>
      <text:p text:style-name="Standard">he must be ready</text:p>
      <text:p text:style-name="Standard">it must be ready </text:p>
      <text:p text:style-name="Standard">it can be ready </text:p>
      <text:p text:style-name="Standard">maybe, perhaps </text:p>
      <text:p text:style-name="Standard">(<text:span text:style-name="T2">so </text:span><text:span text:style-name="T1">peut-être </text:span><text:span text:style-name="T2">literally means "can be"</text:span>)</text:p>
      <text:p text:style-name="Standard">perhaps it can be ready now </text:p>
      <text:p text:style-name="Standard">it must be ready now</text:p>
      <text:p text:style-name="Standard">I must </text:p>
      <text:p text:style-name="Standard">(<text:span text:style-name="T1">-s</text:span><text:span text:style-name="T2"> is the first person singular ending for </text:span><text:span text:style-name="T1">-ir </text:span><text:span text:style-name="T2">and </text:span><text:span text:style-name="T1">-re, </text:span><text:span text:style-name="T2">and </text:span><text:span text:style-name="T1">-t </text:span><text:span text:style-name="T2"><text:s/>is the ending for 3rd person singular</text:span>)</text:p>
      <text:p text:style-name="Standard">to do, make</text:p>
      <text:p text:style-name="Standard">I am doing </text:p>
      <text:p text:style-name="Standard">he is doing</text:p>
      <text:p text:style-name="Standard">it makes a big difference that way</text:p>
      <text:p text:style-name="Standard">to say, tell </text:p>
      <text:p text:style-name="Standard">(9) 4.59</text:p>
      <text:p text:style-name="Standard">I say, I tell</text:p>
      <text:p text:style-name="Standard">he says </text:p>
      <text:p text:style-name="Standard">to see </text:p>
      <text:p text:style-name="Standard">I see</text:p>
      <text:p text:style-name="Standard">he sees</text:p>
      <text:p text:style-name="Standard">to know</text:p>
      <text:p text:style-name="Standard">you know </text:p>
      <text:p text:style-name="Standard">we know </text:p>
      <text:p text:style-name="Standard">we don't know </text:p>
      <text:p text:style-name="Standard">you don't know </text:p>
      <text:p text:style-name="Standard"/>
      <text:p text:style-name="P4">do you know? </text:p>
      <text:p text:style-name="Standard">do you know where it is? </text:p>
      <text:p text:style-name="Standard">I know </text:p>
      <text:p text:style-name="Standard">I don't know</text:p>
      <text:p text:style-name="Standard">he knows</text:p>
      <text:p text:style-name="Standard">I know where it is </text:p>
      <text:p text:style-name="Standard">(10) 7.49</text:p>
      <text:p text:style-name="Standard">nobody knows where it is </text:p>
      <text:p text:style-name="Standard">nobody knows</text:p>
      <text:p text:style-name="Standard">everybody knows where it is</text:p>
      <text:p text:style-name="Standard">who knows? </text:p>
      <text:p text:style-name="Standard">to have </text:p>
      <text:p text:style-name="Standard">to see</text:p>
      <text:p text:style-name="Standard">you have</text:p>
      <text:p text:style-name="Standard">we have</text:p>
      <text:p text:style-name="Standard">you know</text:p>
      <text:p text:style-name="Standard">you have </text:p>
      <text:p text:style-name="Standard">we know </text:p>
      <text:p text:style-name="Standard">we don't know </text:p>
      <text:p text:style-name="Standard">you don't know </text:p>
      <text:p text:style-name="Standard">we have </text:p>
      <text:p text:style-name="Standard">we don't have </text:p>
      <text:p text:style-name="Standard">you have </text:p>
      <text:p text:style-name="Standard">you don't have </text:p>
      <text:p text:style-name="Standard">do you have? </text:p>
      <text:p text:style-name="Standard">do we have?<text:span text:style-name="T3"> </text:span></text:p>
      <text:p text:style-name="Standard">to have </text:p>
      <text:p text:style-name="Standard">to have to </text:p>
      <text:p text:style-name="Standard">you must </text:p>
      <text:p text:style-name="Standard">we must</text:p>
      <text:p text:style-name="Standard">we have to leave soon </text:p>
      <text:p text:style-name="Standard">you have to come with me </text:p>
      <text:p text:style-name="Standard"/>
      <text:p text:style-name="Standard">(end of recording)</text:p>
      <text:p text:style-name="P6">CD 5 (55.30)</text:p>
      <text:p text:style-name="Standard">(1) 5.12</text:p>
      <text:p text:style-name="Standard">you have to wait </text:p>
      <text:p text:style-name="Standard">he has to wait</text:p>
      <text:p text:style-name="Standard">I have to wait </text:p>
      <text:p text:style-name="Standard">I'm going to wait here </text:p>
      <text:p text:style-name="Standard">everybody is going to wait </text:p>
      <text:p text:style-name="Standard">nobody can wait </text:p>
      <text:p text:style-name="Standard">can you? </text:p>
      <text:p text:style-name="Standard">you can </text:p>
      <text:p text:style-name="Standard">I would like to know if you can come with me now<text:span text:style-name="T3"> </text:span></text:p>
      <text:p text:style-name="Standard">(2) 5.45</text:p>
      <text:p text:style-name="Standard">can you wait here? </text:p>
      <text:p text:style-name="Standard">we can </text:p>
      <text:p text:style-name="Standard">we cannot wait, we have to leave now<text:span text:style-name="T3"> </text:span></text:p>
      <text:p text:style-name="Standard">you are going</text:p>
      <text:p text:style-name="Standard">we are going </text:p>
      <text:p text:style-name="Standard">I am going</text:p>
      <text:p text:style-name="Standard">he is going</text:p>
      <text:p text:style-name="Standard">she is going</text:p>
      <text:p text:style-name="Standard">everybody is going</text:p>
      <text:p text:style-name="Standard">who is going</text:p>
      <text:p text:style-name="Standard">it is going</text:p>
      <text:p text:style-name="Standard">it is going very well</text:p>
      <text:p text:style-name="Standard">how's it going?</text:p>
      <text:p text:style-name="Standard">is it going to be ready soon? </text:p>
      <text:p text:style-name="Standard">to do, make</text:p>
      <text:p text:style-name="Standard">to do it le faire</text:p>
      <text:p text:style-name="Standard">I would like to do it </text:p>
      <text:p text:style-name="Standard">I must do it </text:p>
      <text:p text:style-name="Standard">I am going to do it </text:p>
      <text:p text:style-name="Standard">I am not going to do it </text:p>
      <text:p text:style-name="Standard">we are going to do it </text:p>
      <text:p text:style-name="Standard">we are not going to do it now </text:p>
      <text:p text:style-name="Standard">you are going to do it</text:p>
      <text:p text:style-name="Standard">you are not going to do it</text:p>
      <text:p text:style-name="Standard">(3) 3.46</text:p>
      <text:p text:style-name="Standard">when </text:p>
      <text:p text:style-name="Standard">when are you going to do it? </text:p>
      <text:p text:style-name="Standard">I am going to do it </text:p>
      <text:p text:style-name="Standard">I am not going to do it </text:p>
      <text:p text:style-name="Standard">he is going to do it</text:p>
      <text:p text:style-name="Standard">he is not going to do it</text:p>
      <text:p text:style-name="Standard">because he cannot do it </text:p>
      <text:p text:style-name="Standard"/>
      <text:p text:style-name="P4">but he must do it </text:p>
      <text:p text:style-name="Standard">you have to do it<text:span text:style-name="T3"> </text:span></text:p>
      <text:p text:style-name="Standard">we have to do it</text:p>
      <text:p text:style-name="Standard">I cannot do it now<text:span text:style-name="T3"> </text:span></text:p>
      <text:p text:style-name="Standard">can you do it? </text:p>
      <text:p text:style-name="Standard">we cannot do it </text:p>
      <text:p text:style-name="Standard">(4) 3.46</text:p>
      <text:p text:style-name="Standard">to see</text:p>
      <text:p text:style-name="Standard">I would like to do it</text:p>
      <text:p text:style-name="Standard">to see</text:p>
      <text:p text:style-name="Standard">to do</text:p>
      <text:p text:style-name="Standard">to do it</text:p>
      <text:p text:style-name="Standard">to see</text:p>
      <text:p text:style-name="Standard">to see it</text:p>
      <text:p text:style-name="Standard">to see it, to see him<text:span text:style-name="T3"> </text:span></text:p>
      <text:p text:style-name="Standard">I am going to see it tonight </text:p>
      <text:p text:style-name="Standard">I am going to see him tonight</text:p>
      <text:p text:style-name="Standard">to understand</text:p>
      <text:p text:style-name="Standard">I cannot understand it<text:span text:style-name="T3"> </text:span></text:p>
      <text:p text:style-name="Standard">I cannot understand him</text:p>
      <text:p text:style-name="Standard">(5) 7.31</text:p>
      <text:p text:style-name="Standard">to take </text:p>
      <text:p text:style-name="Standard">I am going to take it </text:p>
      <text:p text:style-name="Standard">to know</text:p>
      <text:p text:style-name="Standard">I would like to know it<text:span text:style-name="T3"> </text:span></text:p>
      <text:p text:style-name="Standard">I must know it </text:p>
      <text:p text:style-name="Standard">to have</text:p>
      <text:p text:style-name="Standard">I would like to have it </text:p>
      <text:p text:style-name="Standard">I must have it today </text:p>
      <text:p text:style-name="Standard">when you want to have it? </text:p>
      <text:p text:style-name="Standard">to buy </text:p>
      <text:p text:style-name="Standard">I would like to buy it because I must have it </text:p>
      <text:p text:style-name="Standard">will you prepare it for me </text:p>
      <text:p text:style-name="Standard">will you accept the condition </text:p>
      <text:p text:style-name="Standard">thank you very much </text:p>
      <text:p text:style-name="Standard">many, much, very much </text:p>
      <text:p text:style-name="Standard">(<text:span text:style-name="T2">you never say </text:span><text:span text:style-name="T1">très beaucoup</text:span><text:span text:style-name="T2"> in French</text:span>)</text:p>
      <text:p text:style-name="Standard">thanks very much</text:p>
      <text:p text:style-name="Standard">I would like very much to accept the condition</text:p>
      <text:p text:style-name="Standard">but I'm sorry </text:p>
      <text:p text:style-name="Standard">but I cannot accept it </text:p>
      <text:p text:style-name="Standard">because it is not acceptable for me that way </text:p>
      <text:p text:style-name="Standard">to see</text:p>
      <text:p text:style-name="Standard"/>
      <text:p text:style-name="P4">I'm going to see it tonight<text:span text:style-name="T3"> </text:span></text:p>
      <text:p text:style-name="Standard">I'm going to see him tonight</text:p>
      <text:p text:style-name="Standard">(6) 4.48</text:p>
      <text:p text:style-name="Standard">to see</text:p>
      <text:p text:style-name="Standard">to see it, see him</text:p>
      <text:p text:style-name="Standard">her la</text:p>
      <text:p text:style-name="Standard">to see her</text:p>
      <text:p text:style-name="Standard">I'm going to see her tonight </text:p>
      <text:p text:style-name="Standard">them</text:p>
      <text:p text:style-name="Standard">to see them</text:p>
      <text:p text:style-name="Standard">to see</text:p>
      <text:p text:style-name="Standard">to see it</text:p>
      <text:p text:style-name="Standard">to see him</text:p>
      <text:p text:style-name="Standard">to see her</text:p>
      <text:p text:style-name="Standard">to see them</text:p>
      <text:p text:style-name="Standard">to see you </text:p>
      <text:p text:style-name="Standard">I would like to see you </text:p>
      <text:p text:style-name="Standard">I'm going to see you tonight</text:p>
      <text:p text:style-name="Standard">I hope</text:p>
      <text:p text:style-name="Standard">to hope </text:p>
      <text:p text:style-name="Standard">(<text:span text:style-name="T2">in French, the conjunction "that" is compulsory</text:span>)</text:p>
      <text:p text:style-name="Standard">that </text:p>
      <text:p text:style-name="Standard">I hope I'm going to see you</text:p>
      <text:p text:style-name="Standard">because I would like very much to see you</text:p>
      <text:p text:style-name="Standard">to see</text:p>
      <text:p text:style-name="Standard">to see it, see him</text:p>
      <text:p text:style-name="Standard">to see him</text:p>
      <text:p text:style-name="Standard">to see them</text:p>
      <text:p text:style-name="Standard">to see you</text:p>
      <text:p text:style-name="Standard">to see us </text:p>
      <text:p text:style-name="Standard">to see me </text:p>
      <text:p text:style-name="Standard">can you come see me? </text:p>
      <text:p text:style-name="Standard">(7) 5.05</text:p>
      <text:p text:style-name="Standard">to understand it </text:p>
      <text:p text:style-name="Standard">to understand him</text:p>
      <text:p text:style-name="Standard">to understand her</text:p>
      <text:p text:style-name="Standard">to understand them</text:p>
      <text:p text:style-name="Standard">to understand you</text:p>
      <text:p text:style-name="Standard">I cannot understand you </text:p>
      <text:p text:style-name="Standard">to understand us </text:p>
      <text:p text:style-name="Standard">to understand me</text:p>
      <text:p text:style-name="Standard">can you understand me? </text:p>
      <text:p text:style-name="Standard">to say, tell</text:p>
      <text:p text:style-name="Standard">to tell it </text:p>
      <text:p text:style-name="Standard">to tell you</text:p>
      <text:p text:style-name="Standard">to tell us</text:p>
      <text:p text:style-name="Standard">to tell me</text:p>
      <text:p text:style-name="Standard">I must tell you </text:p>
      <text:p text:style-name="Standard">I am going to tell you later </text:p>
      <text:p text:style-name="Standard">to find</text:p>
      <text:p text:style-name="Standard">we find nous </text:p>
      <text:p text:style-name="Standard">I find</text:p>
      <text:p text:style-name="Standard">would you tell me where it is because I cannot find it </text:p>
      <text:p text:style-name="Standard">(8) 4.39</text:p>
      <text:p text:style-name="Standard">will you tell me </text:p>
      <text:p text:style-name="Standard">can you tell me </text:p>
      <text:p text:style-name="Standard">expensive, dear</text:p>
      <text:p text:style-name="Standard">it is very expensive </text:p>
      <text:p text:style-name="Standard">it is too expensive </text:p>
      <text:p text:style-name="Standard">will you tell me how much it is because I would like to have it and I'm going to buy it if it is not too expensive </text:p>
      <text:p text:style-name="Standard">I would like to buy it</text:p>
      <text:p text:style-name="Standard">I am going to buy it </text:p>
      <text:p text:style-name="Standard">to call appeler</text:p>
      <text:p text:style-name="Standard">to phone téléphoner</text:p>
      <text:p text:style-name="Standard">will you call me later </text:p>
      <text:p text:style-name="Standard">(9) 4.39</text:p>
      <text:p text:style-name="Standard">can you call me later? </text:p>
      <text:p text:style-name="Standard">when can you call me? </text:p>
      <text:p text:style-name="Standard">when are you going to call me?<text:span text:style-name="T3"> </text:span></text:p>
      <text:p text:style-name="Standard">I am going to call you later </text:p>
      <text:p text:style-name="Standard">will you call me later and can you tell me at what time it is going to be ready, because I must have it today if it is possible </text:p>
      <text:p text:style-name="Standard">because I have to have it today </text:p>
      <text:p text:style-name="Standard">I cannot understand him </text:p>
      <text:p text:style-name="Standard">to wait </text:p>
      <text:p text:style-name="Standard">(<text:span text:style-name="T1">attendre</text:span><text:span text:style-name="T2"> is used like "to await", not "to wait for somebody"</text:span>)</text:p>
      <text:p text:style-name="Standard">will you wait for me? </text:p>
      <text:p text:style-name="Standard">can you wait for me? </text:p>
      <text:p text:style-name="Standard">I am going to wait for you</text:p>
      <text:p text:style-name="Standard">I am in a hurry</text:p>
      <text:p text:style-name="Standard">(10) 6.02</text:p>
      <text:p text:style-name="Standard">I'm sorry but I cannot wait for you because I am very much in a hurry and I have to leave soon </text:p>
      <text:p text:style-name="Standard">I'm going to see him<text:span text:style-name="T3"> </text:span></text:p>
      <text:p text:style-name="Standard">(<text:span text:style-name="T2">when him is used in the sense "to him", the French word is not </text:span><text:span text:style-name="T1">le </text:span><text:span text:style-name="T2">but </text:span><text:span text:style-name="T1">lui</text:span>)</text:p>
      <text:p text:style-name="Standard">to give</text:p>
      <text:p text:style-name="Standard"/>
      <text:p text:style-name="P4">to carry, wear </text:p>
      <text:p text:style-name="Standard">to bring </text:p>
      <text:p text:style-name="Standard">I'm going to bring you something<text:span text:style-name="T3"> </text:span></text:p>
      <text:p text:style-name="Standard">the book </text:p>
      <text:p text:style-name="Standard">I am going to bring you the book</text:p>
      <text:p text:style-name="Standard">to send </text:p>
      <text:p text:style-name="Standard">I'm going to send him the book </text:p>
      <text:p text:style-name="Standard">I want to send it to him</text:p>
      <text:p text:style-name="Standard">(11) 4.17</text:p>
      <text:p text:style-name="Standard">will you send it to him </text:p>
      <text:p text:style-name="Standard">when can you send it to him? </text:p>
      <text:p text:style-name="Standard">I'm going to see him tonight and I'm going to give him the book </text:p>
      <text:p text:style-name="Standard">to her </text:p>
      <text:p text:style-name="Standard">I'm going to see her tonight and I'm going to give her the book </text:p>
      <text:p text:style-name="Standard">to who, to whom </text:p>
      <text:p text:style-name="Standard">it is for me </text:p>
      <text:p text:style-name="Standard">it is for you</text:p>
      <text:p text:style-name="Standard">it is for us</text:p>
      <text:p text:style-name="Standard">it is for him </text:p>
      <text:p text:style-name="Standard">it is for her </text:p>
      <text:p text:style-name="Standard">(<text:span text:style-name="T2">note that after </text:span><text:span text:style-name="T1">pour</text:span><text:span text:style-name="T2">, we say </text:span><text:span text:style-name="T1">elle </text:span><text:span text:style-name="T2">and not </text:span><text:span text:style-name="T1">lui</text:span>)</text:p>
      <text:p text:style-name="Standard">with him </text:p>
      <text:p text:style-name="Standard">with her </text:p>
      <text:p text:style-name="Standard"/>
      <text:p text:style-name="Standard">(end of recording)</text:p>
      <text:p text:style-name="Standard"/>
      <text:p text:style-name="P2"/>
      <text:p text:style-name="P6">CD 6 (58.49)</text:p>
      <text:p text:style-name="Standard"/>
      <text:p text:style-name="Standard">(1) 6.16</text:p>
      <text:p text:style-name="Standard">I am going to give it </text:p>
      <text:p text:style-name="Standard">I am going to give it to him</text:p>
      <text:p text:style-name="Standard">(<text:span text:style-name="T2">that is much less ambiguous than </text:span><text:span text:style-name="T1">je vais le lui donner</text:span>)</text:p>
      <text:p text:style-name="Standard">I'm going to give it to her</text:p>
      <text:p text:style-name="Standard">I am going to bring him the book</text:p>
      <text:p text:style-name="Standard">I am going to bring her book</text:p>
      <text:p text:style-name="Standard">I'm going to bring the book to him</text:p>
      <text:p text:style-name="Standard">I'm going to bring the book to her<text:span text:style-name="T3"> </text:span></text:p>
      <text:p text:style-name="Standard">to them leur</text:p>
      <text:p text:style-name="Standard">money, silver </text:p>
      <text:p text:style-name="Standard">I'm going to send them the money</text:p>
      <text:p text:style-name="Standard">my father </text:p>
      <text:p text:style-name="Standard">my mother </text:p>
      <text:p text:style-name="Standard">with my father </text:p>
      <text:p text:style-name="Standard">with my mother </text:p>
      <text:p text:style-name="Standard">my parents </text:p>
      <text:p text:style-name="Standard">his father </text:p>
      <text:p text:style-name="Standard">his mother </text:p>
      <text:p text:style-name="Standard">his parents </text:p>
      <text:p text:style-name="Standard">her father </text:p>
      <text:p text:style-name="Standard">her mother<text:span text:style-name="T3"> </text:span></text:p>
      <text:p text:style-name="Standard">her parents </text:p>
      <text:p text:style-name="Standard">their </text:p>
      <text:p text:style-name="Standard">their father </text:p>
      <text:p text:style-name="Standard">their mother </text:p>
      <text:p text:style-name="Standard">their parents </text:p>
      <text:p text:style-name="Standard">(2) 3.56</text:p>
      <text:p text:style-name="Standard">(<text:span text:style-name="T1">leur</text:span><text:span text:style-name="T2"> means "them" and "to them"</text:span>)</text:p>
      <text:p text:style-name="Standard">I'm going to bring them their book</text:p>
      <text:p text:style-name="Standard">will you tell him, will you say to him </text:p>
      <text:p text:style-name="Standard">will you tell him that I'm going to call him later </text:p>
      <text:p text:style-name="Standard">to ask </text:p>
      <text:p text:style-name="Standard">will you ask him</text:p>
      <text:p text:style-name="Standard">will you ask him if he can wait for me </text:p>
      <text:p text:style-name="Standard">(3) 4.53</text:p>
      <text:p text:style-name="Standard">I don't have the time now</text:p>
      <text:p text:style-name="Standard">(<text:span text:style-name="T2">French nouns can be masculine or feminine</text:span>)</text:p>
      <text:p text:style-name="Standard">police</text:p>
      <text:p text:style-name="Standard">army </text:p>
      <text:p text:style-name="Standard">(<text:span text:style-name="T2">a few rules about when to use </text:span><text:span text:style-name="T1">le</text:span><text:span text:style-name="T2"> and when to use </text:span><text:span text:style-name="T1">la</text:span><text:span text:style-name="T2">, and how to avoid needing to stop to think about which to use</text:span>)</text:p>
      <text:p text:style-name="Standard">(<text:span text:style-name="T1">-ion </text:span><text:span text:style-name="T2">words are </text:span><text:span text:style-name="T1">la</text:span><text:span text:style-name="T2">, english words ending </text:span><text:span text:style-name="T1">-ty </text:span><text:span text:style-name="T2">end in French </text:span><text:span text:style-name="T1">-té </text:span><text:span text:style-name="T2">and are </text:span><text:span text:style-name="T1">la</text:span>)</text:p>
      <text:p text:style-name="Standard"/>
      <text:p text:style-name="P4">liberty</text:p>
      <text:p text:style-name="Standard">difficulty</text:p>
      <text:p text:style-name="Standard">facility</text:p>
      <text:p text:style-name="Standard">possibility</text:p>
      <text:p text:style-name="Standard">opportunity </text:p>
      <text:p text:style-name="Standard">speciality</text:p>
      <text:p text:style-name="Standard">what speciality do you have? </text:p>
      <text:p text:style-name="Standard">what is the speciality of the house? </text:p>
      <text:p text:style-name="Standard">(4) 2.44</text:p>
      <text:p text:style-name="Standard">quality<text:span text:style-name="T3"> </text:span></text:p>
      <text:p text:style-name="Standard">what quantity </text:p>
      <text:p text:style-name="Standard">society </text:p>
      <text:p text:style-name="Standard">(<text:span text:style-name="T2">verbs ending </text:span><text:span text:style-name="T1">-ate</text:span><text:span text:style-name="T2"> in English end </text:span><text:span text:style-name="T1">-er</text:span><text:span text:style-name="T2"> in French</text:span>)</text:p>
      <text:p text:style-name="Standard">to operate </text:p>
      <text:p text:style-name="Standard">to moderate </text:p>
      <text:p text:style-name="Standard">to accelerate </text:p>
      <text:p text:style-name="Standard">to facilitate </text:p>
      <text:p text:style-name="Standard">to negotiate </text:p>
      <text:p text:style-name="Standard">to cooperate </text:p>
      <text:p text:style-name="Standard">(<text:span text:style-name="T2">verbs ending </text:span><text:span text:style-name="T1">-fy </text:span><text:span text:style-name="T2">in English end </text:span><text:span text:style-name="T1">-fier</text:span><text:span text:style-name="T2"> in French</text:span>)</text:p>
      <text:p text:style-name="Standard">to certify </text:p>
      <text:p text:style-name="Standard">to modify </text:p>
      <text:p text:style-name="Standard">to justify </text:p>
      <text:p text:style-name="Standard">(5) 6.21</text:p>
      <text:p text:style-name="Standard">a </text:p>
      <text:p text:style-name="Standard">(<text:span text:style-name="T2">in spoken French, </text:span><text:span text:style-name="T1">le</text:span><text:span text:style-name="T2"> and </text:span><text:span text:style-name="T1">la </text:span><text:span text:style-name="T2">are contracted to </text:span><text:span text:style-name="T1">l' </text:span><text:span text:style-name="T2">and pulled into the preceding word, for example </text:span><text:span text:style-name="T1">je n'ai pas le temps </text:span><text:span text:style-name="T2">sounds </text:span><text:span text:style-name="T1">je n'ai parl' temps</text:span>)</text:p>
      <text:p text:style-name="Standard">(<text:span text:style-name="T2">words ending </text:span><text:span text:style-name="T1">-me </text:span><text:span text:style-name="T2">are </text:span><text:span text:style-name="T1">le</text:span>)</text:p>
      <text:p text:style-name="Standard">problem</text:p>
      <text:p text:style-name="Standard">system</text:p>
      <text:p text:style-name="Standard">it's not the problem </text:p>
      <text:p text:style-name="Standard">it's not a problem </text:p>
      <text:p text:style-name="Standard">there is, there are </text:p>
      <text:p text:style-name="Standard">there is a problem here</text:p>
      <text:p text:style-name="Standard">something</text:p>
      <text:p text:style-name="Standard">someone </text:p>
      <text:p text:style-name="Standard">there is someone here who would like to speak with you</text:p>
      <text:p text:style-name="Standard">is there someone?</text:p>
      <text:p text:style-name="Standard">is it that</text:p>
      <text:p text:style-name="Standard">is there, are there</text:p>
      <text:p text:style-name="Standard">is there a message for me </text:p>
      <text:p text:style-name="Standard">(<text:span text:style-name="T2">plural definite article is </text:span><text:span text:style-name="T1">les</text:span>)</text:p>
      <text:p text:style-name="Standard">the books </text:p>
      <text:p text:style-name="Standard">(6) 4.30</text:p>
      <text:p text:style-name="Standard">(<text:span text:style-name="T2">for the plural indefinite article, use des</text:span>)</text:p>
      <text:p text:style-name="Standard"/>
      <text:p text:style-name="P4">messages </text:p>
      <text:p text:style-name="Standard">I'm going to buy some books </text:p>
      <text:p text:style-name="Standard">flowers</text:p>
      <text:p text:style-name="Standard">I'm going to buy some flowers</text:p>
      <text:p text:style-name="Standard">there is a message for you</text:p>
      <text:p text:style-name="Standard">there are messages for you</text:p>
      <text:p text:style-name="Standard">are there any messages for me </text:p>
      <text:p text:style-name="Standard">is there someone here who speaks English? </text:p>
      <text:p text:style-name="Standard">(7) 6.13</text:p>
      <text:p text:style-name="Standard">there is nobody here who speaks English</text:p>
      <text:p text:style-name="Standard">not for me pas </text:p>
      <text:p text:style-name="Standard">not now</text:p>
      <text:p text:style-name="Standard">no, not any </text:p>
      <text:p text:style-name="Standard">no coffee for me </text:p>
      <text:p text:style-name="Standard">no problem</text:p>
      <text:p text:style-name="Standard">no cream for me </text:p>
      <text:p text:style-name="Standard">no sugar for me </text:p>
      <text:p text:style-name="Standard">nobody understands why </text:p>
      <text:p text:style-name="Standard">I don't understand</text:p>
      <text:p text:style-name="Standard">I understand it</text:p>
      <text:p text:style-name="Standard">I don't understand it</text:p>
      <text:p text:style-name="Standard">(8) 9.51</text:p>
      <text:p text:style-name="Standard">true </text:p>
      <text:p text:style-name="Standard">it is true </text:p>
      <text:p text:style-name="Standard">it is not true </text:p>
      <text:p text:style-name="Standard">is that so? </text:p>
      <text:p text:style-name="Standard">truly </text:p>
      <text:p text:style-name="Standard">I don't understand</text:p>
      <text:p text:style-name="Standard">I don't understand it</text:p>
      <text:p text:style-name="Standard">I don't understand him</text:p>
      <text:p text:style-name="Standard">I don't understand her </text:p>
      <text:p text:style-name="Standard">I don't understand them </text:p>
      <text:p text:style-name="Standard">I don't understand you</text:p>
      <text:p text:style-name="Standard">he doesn't understand you</text:p>
      <text:p text:style-name="Standard">he doesn't understand us</text:p>
      <text:p text:style-name="Standard">he doesn't understand me</text:p>
      <text:p text:style-name="Standard">I understand you very well </text:p>
      <text:p text:style-name="Standard">I don't understand you very well </text:p>
      <text:p text:style-name="Standard">nothing</text:p>
      <text:p text:style-name="Standard">I don't understand</text:p>
      <text:p text:style-name="Standard">I don't understand anything</text:p>
      <text:p text:style-name="Standard">I don't see it </text:p>
      <text:p text:style-name="Standard">I don't see anything </text:p>
      <text:p text:style-name="Standard">never</text:p>
      <text:p text:style-name="Standard"/>
      <text:p text:style-name="P4">I never see it </text:p>
      <text:p text:style-name="Standard">I never understand why </text:p>
      <text:p text:style-name="Standard">I can never understand </text:p>
      <text:p text:style-name="Standard">I cannot understand anything </text:p>
      <text:p text:style-name="Standard">I would like a glass of mineral water </text:p>
      <text:p text:style-name="Standard">I would like a cup of coffee</text:p>
      <text:p text:style-name="Standard">(9) 9.41</text:p>
      <text:p text:style-name="Standard">(<text:span text:style-name="T2">when an adjective is followed by a full verb in English, in French you say adjective + </text:span><text:span text:style-name="T1">de</text:span><text:span text:style-name="T2"> + verb</text:span>)</text:p>
      <text:p text:style-name="Standard">it is not possible to do it </text:p>
      <text:p text:style-name="Standard">it is not necessary to do it now </text:p>
      <text:p text:style-name="Standard">happy heureux, heureuse</text:p>
      <text:p text:style-name="Standard">I am happy je suis heureux</text:p>
      <text:p text:style-name="Standard">I am happy to do it for you</text:p>
      <text:p text:style-name="Standard">I am very happy to see you </text:p>
      <text:p text:style-name="Standard">I am glad </text:p>
      <text:p text:style-name="Standard">I am very glad to see you<text:span text:style-name="T3"> </text:span></text:p>
      <text:p text:style-name="Standard">(<text:span text:style-name="T2">also, in English a noun + infinitive becomes in French noun + </text:span><text:span text:style-name="T1">de </text:span><text:span text:style-name="T2">+ infinitive</text:span>)</text:p>
      <text:p text:style-name="Standard">next time</text:p>
      <text:p text:style-name="Standard">one time, once</text:p>
      <text:p text:style-name="Standard">two times, twice </text:p>
      <text:p text:style-name="Standard">three times</text:p>
      <text:p text:style-name="Standard">the first time </text:p>
      <text:p text:style-name="Standard">the last time</text:p>
      <text:p text:style-name="Standard">once more </text:p>
      <text:p text:style-name="Standard">I'm going to see it next time<text:span text:style-name="T3"> </text:span></text:p>
      <text:p text:style-name="Standard">I see it for the first time</text:p>
      <text:p text:style-name="Standard">I would like to have the opportunity to see it next time </text:p>
      <text:p text:style-name="Standard">the opportunity to see it</text:p>
      <text:p text:style-name="Standard">I don't always have the opportunity to see it </text:p>
      <text:p text:style-name="Standard">I don't always have the time to do it </text:p>
      <text:p text:style-name="Standard">it is always a pleasure to see it </text:p>
      <text:p text:style-name="Standard">(10) 4.24</text:p>
      <text:p text:style-name="Standard">to take</text:p>
      <text:p text:style-name="Standard">I'm taking it </text:p>
      <text:p text:style-name="Standard">it is taking too much time that way</text:p>
      <text:p text:style-name="Standard">it is making a big difference that way </text:p>
      <text:p text:style-name="Standard">I enjoy, it makes me pleasure </text:p>
      <text:p text:style-name="Standard">I'm very pleased to see you </text:p>
      <text:p text:style-name="Standard">it gives me great pleasure to see you </text:p>
      <text:p text:style-name="Standard"/>
      <text:p text:style-name="Standard">(end of recording)</text:p>
      <text:p text:style-name="Standard"/>
      <text:p text:style-name="P2"/>
      <text:p text:style-name="P6">CD 7 (64.08)</text:p>
      <text:p text:style-name="Standard">(1) 5.34</text:p>
      <text:p text:style-name="Standard">I'm sorry but I don't have the time to do it now because I am very busy</text:p>
      <text:p text:style-name="Standard">(<text:span text:style-name="T1">de</text:span><text:span text:style-name="T2"> follows nouns and adjectives, but also some verbs of communication, e.g. </text:span><text:span text:style-name="T1">demander, decider, dire</text:span><text:span text:style-name="T2">. If these are themselves are followed by another verb, separate them with </text:span><text:span text:style-name="T1">de</text:span>)</text:p>
      <text:p text:style-name="Standard">will you ask him to do it</text:p>
      <text:p text:style-name="Standard">will you tell him to wait for me<text:span text:style-name="T3"> </text:span></text:p>
      <text:p text:style-name="Standard">will you ask him to call me later </text:p>
      <text:p text:style-name="Standard">(<text:span text:style-name="T2">after any form of "have", a following verb is preceded by </text:span><text:span text:style-name="T1">à</text:span>)</text:p>
      <text:p text:style-name="Standard">what, i.e. what is it that </text:p>
      <text:p text:style-name="Standard">what do you have? </text:p>
      <text:p text:style-name="Standard">do you understand? </text:p>
      <text:p text:style-name="Standard">do you understand me?</text:p>
      <text:p text:style-name="Standard">(2) 5.27</text:p>
      <text:p text:style-name="Standard">what do you have to eat?<text:span text:style-name="T3"> </text:span></text:p>
      <text:p text:style-name="Standard">you have to eat </text:p>
      <text:p text:style-name="Standard">to drink </text:p>
      <text:p text:style-name="Standard">what do you have to drink? </text:p>
      <text:p text:style-name="Standard">(<text:span text:style-name="T1">à</text:span> <text:span text:style-name="T2">also used after </text:span><text:span text:style-name="T1">il y a</text:span>)</text:p>
      <text:p text:style-name="Standard">what is there to drink? </text:p>
      <text:p text:style-name="Standard">what is there to eat? </text:p>
      <text:p text:style-name="Standard">(<text:span text:style-name="T1">à </text:span><text:span text:style-name="T2">also used after </text:span><text:span text:style-name="T1">-chose</text:span>)</text:p>
      <text:p text:style-name="Standard">I have something to tell you </text:p>
      <text:p text:style-name="Standard">(<text:span text:style-name="T1">de</text:span><text:span text:style-name="T2"> is used after an expression of quantity</text:span>)</text:p>
      <text:p text:style-name="Standard">how much time </text:p>
      <text:p text:style-name="Standard">too much time </text:p>
      <text:p text:style-name="Standard">(<text:span text:style-name="T2">any form meaning "much" also means "many"</text:span>)</text:p>
      <text:p text:style-name="Standard">many things </text:p>
      <text:p text:style-name="Standard">much time </text:p>
      <text:p text:style-name="Standard">I don't have much time </text:p>
      <text:p text:style-name="Standard">many things </text:p>
      <text:p text:style-name="Standard">I'm going to buy many things</text:p>
      <text:p text:style-name="Standard">too much, too many </text:p>
      <text:p text:style-name="Standard">I don't have too much time</text:p>
      <text:p text:style-name="Standard">I am not going to buy too many things </text:p>
      <text:p text:style-name="Standard">(<text:span text:style-name="T2">if expressions of quantity are followed by a verb, use </text:span><text:span text:style-name="T1">à</text:span>)</text:p>
      <text:p text:style-name="Standard">I have much to do!</text:p>
      <text:p text:style-name="Standard">"nothing doing!" </text:p>
      <text:p text:style-name="Standard">(3) 3.57</text:p>
      <text:p text:style-name="Standard">(<text:span text:style-name="T2">there are several words in French for what, i.e.</text:span>)</text:p>
      <text:p text:style-name="Standard">what difference, which difference </text:p>
      <text:p text:style-name="Standard">what is the difference </text:p>
      <text:p text:style-name="Standard">between </text:p>
      <text:p text:style-name="Standard">between us </text:p>
      <text:p text:style-name="Standard"/>
      <text:p text:style-name="P4">between the two, between both </text:p>
      <text:p text:style-name="Standard">what is the difference between the two? </text:p>
      <text:p text:style-name="Standard">what speciality </text:p>
      <text:p text:style-name="Standard">what is the speciality of the house? </text:p>
      <text:p text:style-name="Standard">what address? </text:p>
      <text:p text:style-name="Standard">your </text:p>
      <text:p text:style-name="Standard">what is your address? </text:p>
      <text:p text:style-name="Standard">telephone number </text:p>
      <text:p text:style-name="Standard">what is your telephone number? </text:p>
      <text:p text:style-name="Standard">(<text:span text:style-name="T2">in English you can combine nouns, e.g. "telephone number". In French these nouns are separated by </text:span><text:span text:style-name="T1">de</text:span>)</text:p>
      <text:p text:style-name="Standard">what is your name? </text:p>
      <text:p text:style-name="Standard">(4) 5.07 </text:p>
      <text:p text:style-name="Standard">what difference</text:p>
      <text:p text:style-name="Standard">what is the difference? </text:p>
      <text:p text:style-name="Standard">what (followed by a verb) </text:p>
      <text:p text:style-name="Standard">what do you want? </text:p>
      <text:p text:style-name="Standard">what do you want to eat? </text:p>
      <text:p text:style-name="Standard">what do you want to do now? </text:p>
      <text:p text:style-name="Standard">what do you want to know? </text:p>
      <text:p text:style-name="Standard">what do you want? </text:p>
      <text:p text:style-name="Standard">what do you prefer?</text:p>
      <text:p text:style-name="Standard">to think </text:p>
      <text:p text:style-name="Standard">what do you think? </text:p>
      <text:p text:style-name="Standard">what do you have? </text:p>
      <text:p text:style-name="Standard">(<text:span text:style-name="T1">que</text:span><text:span text:style-name="T2"> and </text:span><text:span text:style-name="T1">qu'est-ce que </text:span><text:span text:style-name="T2">are interchangeable,in a question followed by a verb, but after </text:span><text:span text:style-name="T1">qu'est-ce que </text:span><text:span text:style-name="T2">there is no inversion</text:span>)</text:p>
      <text:p text:style-name="Standard">what do you want? </text:p>
      <text:p text:style-name="Standard">what do you know? </text:p>
      <text:p text:style-name="Standard">what do you have for me? </text:p>
      <text:p text:style-name="Standard">(5) 6.17</text:p>
      <text:p text:style-name="Standard">what do you want? </text:p>
      <text:p text:style-name="Standard">what do you want to say? </text:p>
      <text:p text:style-name="Standard">what do you mean? </text:p>
      <text:p text:style-name="Standard">(<text:span text:style-name="T2">what used in the middle of a sentence is </text:span><text:span text:style-name="T1">ce que</text:span>)</text:p>
      <text:p text:style-name="Standard">I don't know what I'm going to do today</text:p>
      <text:p text:style-name="Standard">nobody knows what it is</text:p>
      <text:p text:style-name="Standard">who knows? </text:p>
      <text:p text:style-name="Standard">I don't understand what you mean </text:p>
      <text:p text:style-name="Standard">(6) 7.14</text:p>
      <text:p text:style-name="Standard">(<text:span text:style-name="T2">there are only two French verbs which take -x in the first person singular</text:span>)</text:p>
      <text:p text:style-name="Standard">I can </text:p>
      <text:p text:style-name="Standard">he can</text:p>
      <text:p text:style-name="Standard">I want </text:p>
      <text:p text:style-name="Standard">he wants</text:p>
      <text:p text:style-name="Standard">I want it</text:p>
      <text:p text:style-name="Standard">I don't want it</text:p>
      <text:p text:style-name="Standard">that's not what I want </text:p>
      <text:p text:style-name="Standard">that's exactly what I want </text:p>
      <text:p text:style-name="Standard">but that's not what I mean </text:p>
      <text:p text:style-name="Standard">I want to do it</text:p>
      <text:p text:style-name="Standard">I'm going to do it</text:p>
      <text:p text:style-name="Standard">I'm going to do it because I want to see it </text:p>
      <text:p text:style-name="Standard">that's not what I mean </text:p>
      <text:p text:style-name="Standard">I don't understand what it means </text:p>
      <text:p text:style-name="Standard">what does it mean? </text:p>
      <text:p text:style-name="Standard">(7) 4.53</text:p>
      <text:p text:style-name="Standard">to explain </text:p>
      <text:p text:style-name="Standard">will you explain to me what you mean </text:p>
      <text:p text:style-name="Standard">(<text:span text:style-name="T2">the French future tense formed with "going" is more common in French than in English</text:span>)</text:p>
      <text:p text:style-name="Standard">I will do it tomorrow</text:p>
      <text:p text:style-name="Standard">some, a few </text:p>
      <text:p text:style-name="Standard">day </text:p>
      <text:p text:style-name="Standard">in dans</text:p>
      <text:p text:style-name="Standard">he will be here in a few days<text:span text:style-name="T3"> </text:span></text:p>
      <text:p text:style-name="Standard">I will arrive tomorrow morning</text:p>
      <text:p text:style-name="Standard">we will arrive tomorrow morning </text:p>
      <text:p text:style-name="Standard">(<text:span text:style-name="T2">the other future tense: in early French, there was a form "I to leave have" meaning "I will leave"</text:span>)</text:p>
      <text:p text:style-name="Standard">(8) 5.46</text:p>
      <text:p text:style-name="Standard">I will leave tomorrow</text:p>
      <text:p text:style-name="Standard">he will leave tomorrow </text:p>
      <text:p text:style-name="Standard">you will leave tomorrow </text:p>
      <text:p text:style-name="Standard">we will leave tomorrow </text:p>
      <text:p text:style-name="Standard">to tell, say</text:p>
      <text:p text:style-name="Standard">I will say, I will tell </text:p>
      <text:p text:style-name="Standard">I will wait</text:p>
      <text:p text:style-name="Standard">you will wait </text:p>
      <text:p text:style-name="Standard">we will wait </text:p>
      <text:p text:style-name="Standard">he will wait </text:p>
      <text:p text:style-name="Standard">I will understand </text:p>
      <text:p text:style-name="Standard">I will not understand it</text:p>
      <text:p text:style-name="Standard">I won't understand you </text:p>
      <text:p text:style-name="Standard">he won't understand me </text:p>
      <text:p text:style-name="Standard">he will tell you</text:p>
      <text:p text:style-name="Standard">he won't tell me </text:p>
      <text:p text:style-name="Standard">I will ask you later</text:p>
      <text:p text:style-name="Standard">(9) 7.02</text:p>
      <text:p text:style-name="Standard">it will start soon</text:p>
      <text:p text:style-name="Standard">it is going to start soon </text:p>
      <text:p text:style-name="Standard">(<text:span text:style-name="T2">there is a third future tense - use of the present tense to express the future</text:span>)</text:p>
      <text:p text:style-name="Standard"/>
      <text:p text:style-name="P4">it will start tomorrow </text:p>
      <text:p text:style-name="Standard">week</text:p>
      <text:p text:style-name="Standard">next week</text:p>
      <text:p text:style-name="Standard">I'm going to see you next week </text:p>
      <text:p text:style-name="Standard">to lift, lift up<text:span text:style-name="T3"> </text:span></text:p>
      <text:p text:style-name="Standard">I'm lifting it </text:p>
      <text:p text:style-name="Standard">he is lifting it</text:p>
      <text:p text:style-name="Standard">she is lifting it </text:p>
      <text:p text:style-name="Standard">I am starting </text:p>
      <text:p text:style-name="Standard">he is starting</text:p>
      <text:p text:style-name="Standard">it is starting</text:p>
      <text:p text:style-name="Standard">one (pronoun)</text:p>
      <text:p text:style-name="Standard">one is starting </text:p>
      <text:p text:style-name="Standard">(<text:span text:style-name="T1">on</text:span><text:span text:style-name="T2"> is often used to express "we"</text:span>)</text:p>
      <text:p text:style-name="Standard">are we starting now? </text:p>
      <text:p text:style-name="Standard">(10) 6.33</text:p>
      <text:p text:style-name="Standard">we are very comfortable here </text:p>
      <text:p text:style-name="Standard">we are going now</text:p>
      <text:p text:style-name="Standard">we are going to stay here</text:p>
      <text:p text:style-name="Standard">(<text:span text:style-name="T1">on va</text:span><text:span text:style-name="T2"> as a question also means "shall we?"</text:span>)</text:p>
      <text:p text:style-name="Standard">shall we start? </text:p>
      <text:p text:style-name="Standard">shall we leave? </text:p>
      <text:p text:style-name="Standard">shall we stay? </text:p>
      <text:p text:style-name="Standard">what shall we...? </text:p>
      <text:p text:style-name="Standard">what shall we do? </text:p>
      <text:p text:style-name="Standard">what shall we eat? </text:p>
      <text:p text:style-name="Standard">to order, command</text:p>
      <text:p text:style-name="Standard">what shall we order?</text:p>
      <text:p text:style-name="Standard">what shall we drink? <text:s/></text:p>
      <text:p text:style-name="Standard">what shall we take? <text:s/></text:p>
      <text:p text:style-name="Standard">(<text:span text:style-name="T2">in English, we "have" food and drinks, in French we "take" food and drinks</text:span>)</text:p>
      <text:p text:style-name="Standard">I'm going to have a cup of coffee</text:p>
      <text:p text:style-name="Standard">to have dinner</text:p>
      <text:p text:style-name="Standard">to have lunch </text:p>
      <text:p text:style-name="Standard">lunch </text:p>
      <text:p text:style-name="Standard">will you have lunch with me </text:p>
      <text:p text:style-name="Standard">breakfast<text:span text:style-name="T3"> </text:span></text:p>
      <text:p text:style-name="Standard">will you have breakfast with me tomorrow morning </text:p>
      <text:p text:style-name="Standard">(11) </text:p>
      <text:p text:style-name="Standard">I will do it<text:span text:style-name="T3"> </text:span></text:p>
      <text:p text:style-name="Standard">(<text:span text:style-name="T2">in English, "will you", "will you please" is the only time that "will" does not mean future tense</text:span>)</text:p>
      <text:p text:style-name="Standard">will you please, would you please<text:span text:style-name="T3"> </text:span></text:p>
      <text:p text:style-name="Standard">will you come with me </text:p>
      <text:p text:style-name="Standard"/>
      <text:p text:style-name="P4">do you want to come with me? </text:p>
      <text:p text:style-name="Standard"/>
      <text:p text:style-name="Standard">(end of recording)</text:p>
      <text:p text:style-name="Standard"/>
      <text:p text:style-name="P2">CD 8 (62.06)</text:p>
      <text:p text:style-name="Standard">(1) 6.55</text:p>
      <text:p text:style-name="Standard">I'm lifting it </text:p>
      <text:p text:style-name="Standard">I'm lifting myself up, i.e. I'm getting up </text:p>
      <text:p text:style-name="Standard">we are getting up<text:span text:style-name="T3"> </text:span></text:p>
      <text:p text:style-name="Standard">you're getting up </text:p>
      <text:p text:style-name="Standard">(<text:span text:style-name="T2">for "himself", "oneself", "itself" etc use </text:span><text:span text:style-name="T1">se</text:span>)</text:p>
      <text:p text:style-name="Standard">he is getting up </text:p>
      <text:p text:style-name="Standard">one is getting up </text:p>
      <text:p text:style-name="Standard">I'm going to get up</text:p>
      <text:p text:style-name="Standard">one is going to get up </text:p>
      <text:p text:style-name="Standard">will you get up please?</text:p>
      <text:p text:style-name="Standard">at what time are you going to get up tomorrow morning? </text:p>
      <text:p text:style-name="Standard">to ask</text:p>
      <text:p text:style-name="Standard">I'm asking</text:p>
      <text:p text:style-name="Standard">I'm asking you</text:p>
      <text:p text:style-name="Standard">I am asking myself, I wonder</text:p>
      <text:p text:style-name="Standard">I will call you tomorrow</text:p>
      <text:p text:style-name="Standard">my name is, I call myself </text:p>
      <text:p text:style-name="Standard">(2) 4.12</text:p>
      <text:p text:style-name="Standard">to call back </text:p>
      <text:p text:style-name="Standard">will you call back?</text:p>
      <text:p text:style-name="Standard">I'm going to call you back </text:p>
      <text:p text:style-name="Standard">will you ask him to call me back </text:p>
      <text:p text:style-name="Standard">I will call you back later</text:p>
      <text:p text:style-name="Standard">I remember </text:p>
      <text:p text:style-name="Standard">I don't remember</text:p>
      <text:p text:style-name="Standard">to hurry, "despatch oneself" </text:p>
      <text:p text:style-name="Standard">I'm hurrying</text:p>
      <text:p text:style-name="Standard">I'm going to hurry </text:p>
      <text:p text:style-name="Standard">I must hurry </text:p>
      <text:p text:style-name="Standard">one is going to hurry </text:p>
      <text:p text:style-name="Standard">we are going to hurry </text:p>
      <text:p text:style-name="Standard">you have to hurry<text:span text:style-name="T3"> </text:span></text:p>
      <text:p text:style-name="Standard">will you hurry please </text:p>
      <text:p text:style-name="Standard">(3) 4.30</text:p>
      <text:p text:style-name="Standard">in, to France </text:p>
      <text:p text:style-name="Standard">in, to England</text:p>
      <text:p text:style-name="Standard">in, to Italy</text:p>
      <text:p text:style-name="Standard">in, to Germany </text:p>
      <text:p text:style-name="Standard">in, to Switzerland </text:p>
      <text:p text:style-name="Standard"/>
      <text:p text:style-name="P4">we are going to Spain </text:p>
      <text:p text:style-name="Standard">we are going to be in Spain</text:p>
      <text:p text:style-name="Standard">in, to California </text:p>
      <text:p text:style-name="Standard">in, to Asia </text:p>
      <text:p text:style-name="Standard">in, to Africa</text:p>
      <text:p text:style-name="Standard">in, to America</text:p>
      <text:p text:style-name="Standard">(<text:span text:style-name="T2">most countries and continents use </text:span><text:span text:style-name="T1">en</text:span><text:span text:style-name="T2">, and these are mostly </text:span><text:span text:style-name="T1">la</text:span><text:span text:style-name="T2"> countries that end in a vowel. Countries ending with a consonant are </text:span><text:span text:style-name="T1">le</text:span><text:span text:style-name="T2"> countries, and they use </text:span><text:span text:style-name="T1">au </text:span><text:span text:style-name="T2">for "in, to"</text:span>)</text:p>
      <text:p text:style-name="Standard">in Japan </text:p>
      <text:p text:style-name="Standard">in Switzerland</text:p>
      <text:p text:style-name="Standard">in Denmark</text:p>
      <text:p text:style-name="Standard">in Portugal </text:p>
      <text:p text:style-name="Standard">in Brazil </text:p>
      <text:p text:style-name="Standard">in Canada (exception) </text:p>
      <text:p text:style-name="Standard">(<text:span text:style-name="T1">en </text:span><text:span text:style-name="T2">is also used for languages</text:span>)</text:p>
      <text:p text:style-name="Standard">in French</text:p>
      <text:p text:style-name="Standard">one says </text:p>
      <text:p text:style-name="Standard">how does one say </text:p>
      <text:p text:style-name="Standard">how does one say in French? </text:p>
      <text:p text:style-name="Standard">how do you say at? </text:p>
      <text:p text:style-name="Standard">how is it spelled? </text:p>
      <text:p text:style-name="Standard">to write</text:p>
      <text:p text:style-name="Standard">it is being written </text:p>
      <text:p text:style-name="Standard">price, prize</text:p>
      <text:p text:style-name="Standard">what price</text:p>
      <text:p text:style-name="Standard">what is the price? </text:p>
      <text:p text:style-name="Standard">it is how much? </text:p>
      <text:p text:style-name="Standard">will you write it </text:p>
      <text:p text:style-name="Standard">will you write down the price </text:p>
      <text:p text:style-name="Standard">(4) 6.40</text:p>
      <text:p text:style-name="Standard">in English </text:p>
      <text:p text:style-name="Standard">in Spanish </text:p>
      <text:p text:style-name="Standard">(<text:span text:style-name="T1">en </text:span><text:span text:style-name="T2">also used in the construction "while -ing" </text:span><text:span text:style-name="T1">en -ant</text:span>)</text:p>
      <text:p text:style-name="Standard">in passing, while passing </text:p>
      <text:p text:style-name="Standard">while waiting </text:p>
      <text:p text:style-name="Standard">(<text:span text:style-name="T1">en</text:span><text:span text:style-name="T3"> </text:span><text:span text:style-name="T2">by itself means "of it", "from it". It replaces the two words </text:span><text:span text:style-name="T1">de ça </text:span><text:span text:style-name="T2">"of it". </text:span><text:span text:style-name="T1">en</text:span><text:span text:style-name="T2"> has the same position as "it". It also means "some of it", "any of it", "some" implying "some of it" or "any" implying "any of it"</text:span>)</text:p>
      <text:p text:style-name="Standard">I want </text:p>
      <text:p text:style-name="Standard">I want it </text:p>
      <text:p text:style-name="Standard">I want some of it</text:p>
      <text:p text:style-name="Standard">I don't want any of it </text:p>
      <text:p text:style-name="Standard">I'm going to buy some </text:p>
      <text:p text:style-name="Standard">because I would like to have some </text:p>
      <text:p text:style-name="Standard">do you want to have some? </text:p>
      <text:p text:style-name="Standard">do you have it?<text:span text:style-name="T3"> </text:span></text:p>
      <text:p text:style-name="Standard">do you have some of it? </text:p>
      <text:p text:style-name="Standard">do you want some of it? </text:p>
      <text:p text:style-name="Standard">(5) 6.08</text:p>
      <text:p text:style-name="Standard">enough</text:p>
      <text:p text:style-name="Standard">I have enough </text:p>
      <text:p text:style-name="Standard">I have enough of it</text:p>
      <text:p text:style-name="Standard">(<text:span text:style-name="T2">that also means "I'm fed up with it"</text:span>)</text:p>
      <text:p text:style-name="Standard">I'm really fed up with it! </text:p>
      <text:p text:style-name="Standard">to need </text:p>
      <text:p text:style-name="Standard">I need this book</text:p>
      <text:p text:style-name="Standard">I need to do it </text:p>
      <text:p text:style-name="Standard">one must</text:p>
      <text:p text:style-name="Standard">one must do it</text:p>
      <text:p text:style-name="Standard">what you want to do now?<text:span text:style-name="T3"> </text:span></text:p>
      <text:p text:style-name="Standard">if you want</text:p>
      <text:p text:style-name="Standard">(<text:span text:style-name="T2">that also means "It's all right with me"</text:span>)</text:p>
      <text:p text:style-name="Standard">(<text:span text:style-name="T1">vous</text:span><text:span text:style-name="T2"> verbs end </text:span><text:span text:style-name="T1">-ez</text:span><text:span text:style-name="T2">, with only three exceptions</text:span>)</text:p>
      <text:p text:style-name="Standard">you are</text:p>
      <text:p text:style-name="Standard">(6) 5.16</text:p>
      <text:p text:style-name="Standard">where are you? </text:p>
      <text:p text:style-name="Standard">are you busy?</text:p>
      <text:p text:style-name="Standard">free<text:span text:style-name="T3"> </text:span></text:p>
      <text:p text:style-name="Standard">are you free?</text:p>
      <text:p text:style-name="Standard">where are you?</text:p>
      <text:p text:style-name="Standard">you are doing, making </text:p>
      <text:p text:style-name="Standard">what are you doing? </text:p>
      <text:p text:style-name="Standard">you are saying, telling<text:span text:style-name="T3"> </text:span></text:p>
      <text:p text:style-name="Standard">what are you saying? </text:p>
      <text:p text:style-name="Standard">what are you doing? </text:p>
      <text:p text:style-name="Standard">I don't understand what you are saying</text:p>
      <text:p text:style-name="Standard">to hurry</text:p>
      <text:p text:style-name="Standard">I am hurrying<text:span text:style-name="T3"> </text:span></text:p>
      <text:p text:style-name="Standard">I am in a hurry<text:span text:style-name="T3"> </text:span></text:p>
      <text:p text:style-name="Standard">I am hurrying because I am in a hurry</text:p>
      <text:p text:style-name="Standard">I'm going to hurry </text:p>
      <text:p text:style-name="Standard">I must hurry </text:p>
      <text:p text:style-name="Standard">will you hurry please </text:p>
      <text:p text:style-name="Standard">hurry yourself! </text:p>
      <text:p text:style-name="Standard">(7) 4.39</text:p>
      <text:p text:style-name="Standard">to derange, bother </text:p>
      <text:p text:style-name="Standard">it bothers me </text:p>
      <text:p text:style-name="Standard">it doesn't bother me</text:p>
      <text:p text:style-name="Standard">it bothers you </text:p>
      <text:p text:style-name="Standard">it bothers me</text:p>
      <text:p text:style-name="Standard">it bothers you? </text:p>
      <text:p text:style-name="Standard">to smoke</text:p>
      <text:p text:style-name="Standard">(8) 3.17</text:p>
      <text:p text:style-name="Standard">will it bother you if I smoke? </text:p>
      <text:p text:style-name="Standard">information </text:p>
      <text:p text:style-name="Standard">(<text:span text:style-name="T1">information</text:span><text:span text:style-name="T2"> means "information" in the general sense. For specific information, such as directions to somewhere, use </text:span><text:span text:style-name="T1">renseignements</text:span>)</text:p>
      <text:p text:style-name="Standard">to teach </text:p>
      <text:p text:style-name="Standard">to inform </text:p>
      <text:p text:style-name="Standard">to inform oneself, get some information </text:p>
      <text:p text:style-name="Standard">I'm going to find out</text:p>
      <text:p text:style-name="Standard">(9) 6.01</text:p>
      <text:p text:style-name="Standard">(<text:span text:style-name="T2">now some more handle verbs</text:span>)</text:p>
      <text:p text:style-name="Standard">I don't understand you<text:span text:style-name="T3"> </text:span></text:p>
      <text:p text:style-name="Standard">I cannot understand you</text:p>
      <text:p text:style-name="Standard">I'm not doing it, i.e. I cannot do it now </text:p>
      <text:p text:style-name="Standard">he isn't doing it</text:p>
      <text:p text:style-name="Standard">do you understand me? </text:p>
      <text:p text:style-name="Standard">why don't you do it now?<text:span text:style-name="T3"> </text:span></text:p>
      <text:p text:style-name="Standard">why don't you tell me? </text:p>
      <text:p text:style-name="Standard">(10) 6.10</text:p>
      <text:p text:style-name="Standard">why don't you come with me now? </text:p>
      <text:p text:style-name="Standard">(<text:span text:style-name="T2">another handle</text:span>)</text:p>
      <text:p text:style-name="Standard">I have to leave now </text:p>
      <text:p text:style-name="Standard">we must leave now </text:p>
      <text:p text:style-name="Standard">(<text:span text:style-name="T2">another handle</text:span>)</text:p>
      <text:p text:style-name="Standard">do you want?</text:p>
      <text:p text:style-name="Standard">why don't you do it, i.e. why don't you want to do it? </text:p>
      <text:p text:style-name="Standard">(<text:span text:style-name="T2">you can also express the past tense using handles</text:span>. <text:span text:style-name="T2">In English, "can" in past tense is "could". So for "I didn't understand you", you can say "I couldn't understand you"</text:span>)</text:p>
      <text:p text:style-name="Standard">I could<text:span text:style-name="T3"> </text:span></text:p>
      <text:p text:style-name="Standard">I couldn't understand you </text:p>
      <text:p text:style-name="Standard">he didn't wait for us </text:p>
      <text:p text:style-name="Standard">I had to </text:p>
      <text:p text:style-name="Standard">he had to</text:p>
      <text:p text:style-name="Standard">he had to leave </text:p>
      <text:p text:style-name="Standard">he wanted to wait </text:p>
      <text:p text:style-name="Standard">I didn't want to buy it<text:span text:style-name="T3"> </text:span></text:p>
      <text:p text:style-name="Standard">(11) 6.01</text:p>
      <text:p text:style-name="Standard">to know</text:p>
      <text:p text:style-name="Standard">I knew<text:span text:style-name="T3"> </text:span></text:p>
      <text:p text:style-name="Standard">I didn't know<text:span text:style-name="T3"> </text:span></text:p>
      <text:p text:style-name="Standard">to have </text:p>
      <text:p text:style-name="Standard">you have </text:p>
      <text:p text:style-name="Standard">I had</text:p>
      <text:p text:style-name="Standard"/>
      <text:p text:style-name="P4">I didn't have the time to do it </text:p>
      <text:p text:style-name="Standard">I was </text:p>
      <text:p text:style-name="Standard">it was </text:p>
      <text:p text:style-name="Standard">it wasn't </text:p>
      <text:p text:style-name="Standard">it was not possible to do it that way </text:p>
      <text:p text:style-name="Standard">because I was very busy </text:p>
      <text:p text:style-name="Standard">yesterday evening </text:p>
      <text:p text:style-name="Standard">yesterday morning </text:p>
      <text:p text:style-name="Standard">yesterday afternoon </text:p>
      <text:p text:style-name="Standard">I was there last night, but nobody was there </text:p>
      <text:p text:style-name="Standard">I like, I love<text:span text:style-name="T3"> </text:span></text:p>
      <text:p text:style-name="Standard">I like to do it that way<text:span text:style-name="T3"> </text:span></text:p>
      <text:p text:style-name="Standard">(<text:span text:style-name="T2">but there is a distinction between "I like you" and "I love you" !</text:span>)</text:p>
      <text:p text:style-name="Standard">I love you</text:p>
      <text:p text:style-name="Standard">I like you</text:p>
      <text:p text:style-name="Standard">I like you but I don't love you</text:p>
      <text:p text:style-name="Standard">I love to do it<text:span text:style-name="T3"> </text:span></text:p>
      <text:p text:style-name="Standard">(12) <text:s/>2.17</text:p>
      <text:p text:style-name="Standard"/>
      <text:p text:style-name="Standard">(end of recording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en" fo:country="GB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5T20:17:29</meta:creation-date>
    <dc:date>2006-01-15T20:29:14</dc:date>
    <dc:language>en-GB</dc:language>
    <meta:editing-cycles>2</meta:editing-cycles>
    <meta:editing-duration>PT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7" meta:paragraph-count="1505" meta:word-count="6538" meta:character-count="31263"/>
  </office:meta>
</office:document-meta>
</file>