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break-before="pag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THOMAS GERMAN (BUILDER) COURSE, 2 CDs</text:p>
      <text:p text:style-name="P2">TRANSCRIPT</text:p>
      <text:p text:style-name="P3"/>
      <text:p text:style-name="P3">This is an approximate transcript of the course, since Michel often changed his mind in the middle of a sentence to be translated, or adapted his sentences for the students. The booklet that accompanied Michel's courses was wholly inadequate, so I have written this transcript. I have found it useful, so maybe other people will, too. </text:p>
      <text:p text:style-name="P3"/>
      <text:p text:style-name="P3">Naturally, it would be foolish to try to learn the language using this transcript, without buying the recordings.</text:p>
      <text:p text:style-name="P3"/>
      <text:p text:style-name="P3">Note that English is my native language, so I don't guarantee that there are no mistakes. An asterisk denotes a phrase that is highlighted in the booklet which accompanies the recordings. Tracks and track times in the recording are shown in brackets. Page numbers in the booklet are also shown in brackets.</text:p>
      <text:p text:style-name="Standard"/>
      <text:p text:style-name="P3">Version 2, Jan 15th 2006</text:p>
      <text:p text:style-name="P3">Transcribed by JK</text:p>
      <text:p text:style-name="Standard"/>
      <text:p text:style-name="P2">CD 1 (67.28)</text:p>
      <text:p text:style-name="Standard">(Track 1, 12:52, p7)</text:p>
      <text:p text:style-name="Standard">Hello <text:span text:style-name="T1">Guten Tag!</text:span></text:p>
      <text:p text:style-name="Standard">I would like to do it <text:span text:style-name="T1">Ich möchte es tun</text:span></text:p>
      <text:p text:style-name="Standard">I will do it <text:span text:style-name="T1">Ich werde es tun </text:span></text:p>
      <text:p text:style-name="Standard">I want to see it <text:span text:style-name="T1">Ich will es sehen</text:span></text:p>
      <text:p text:style-name="Standard">I will see it <text:span text:style-name="T1">Ich werde es sehen</text:span></text:p>
      <text:p text:style-name="P3">("will you" in German is not the same as "do you want". <text:s/>"Will you tell me..." in English is not the future tense but a polite request.)</text:p>
      <text:p text:style-name="Standard">Will you tell me where it is? <text:span text:style-name="T1">Wollen Sie mir sagen, wo es ist?</text:span></text:p>
      <text:p text:style-name="Standard">I cannot find it <text:span text:style-name="T1">Ich kann es nicht finden</text:span></text:p>
      <text:p text:style-name="Standard">I want to have it <text:span text:style-name="T1">Ich will es haben</text:span></text:p>
      <text:p text:style-name="Standard">I will buy it because I want to have it <text:span text:style-name="T1">Ich werde es kaufen, weil ich es haben will</text:span></text:p>
      <text:p text:style-name="Standard"><text:span text:style-name="T2">(With </text:span><text:span text:style-name="T3">weil </text:span><text:span text:style-name="T2">the verb comes at the end of the sentence.)</text:span></text:p>
      <text:p text:style-name="Standard">I want to have that <text:span text:style-name="T1">Ich will das haben</text:span></text:p>
      <text:p text:style-name="Standard"><text:span text:style-name="T2">(If you don't start with the subject, e.g. </text:span><text:span text:style-name="T3">ich </text:span><text:span text:style-name="T2">in the sentence above, then you invert, so </text:span><text:span text:style-name="T3">ich </text:span><text:span text:style-name="T2">will becomes </text:span><text:span text:style-name="T3">will ich</text:span><text:span text:style-name="T2">.)</text:span></text:p>
      <text:p text:style-name="Standard">I want to have that (lit. that I want to have) <text:span text:style-name="T1">Das will ich haben</text:span></text:p>
      <text:p text:style-name="Standard">I want to see that (lit. that I want to see) <text:span text:style-name="T1">Das will ich sehen</text:span></text:p>
      <text:p text:style-name="Standard">I cannot do it <text:span text:style-name="T1">Ich kann es nicht tun</text:span></text:p>
      <text:p text:style-name="Standard">I cannot do that today (lit. that I cannot do today) <text:span text:style-name="T1">Das kann ich heute nicht tun</text:span></text:p>
      <text:p text:style-name="Standard">Today I cannot do it <text:span text:style-name="T1">Heute kann ich es nicht tun</text:span></text:p>
      <text:p text:style-name="Standard">(p8)</text:p>
      <text:p text:style-name="Standard">Where can I find it? <text:span text:style-name="T1">Wo kann ich es finden?</text:span></text:p>
      <text:p text:style-name="Standard">I don't know where I can find it <text:span text:style-name="T1">Ich weiß nicht, wo ich es finden kann</text:span></text:p>
      <text:p text:style-name="Standard"><text:span text:style-name="T2">(After </text:span><text:span text:style-name="T3">wo</text:span><text:span text:style-name="T2">, we have a </text:span><text:span text:style-name="T3">weil </text:span><text:span text:style-name="T2">situation, i.e. the verb goes the end of the sentence.)</text:span></text:p>
      <text:p text:style-name="Standard">Can you tell me where I can find it? <text:span text:style-name="T1">Können Sie mir sagen, wo ich es finden kann?</text:span></text:p>
      <text:p text:style-name="Standard">I don't know when he will be here <text:span text:style-name="T1">Ich weiß nicht, wann er hier sein wird</text:span></text:p>
      <text:p text:style-name="Standard">He will be here soon <text:span text:style-name="T1">Er wird bald hier sein</text:span></text:p>
      <text:p text:style-name="Standard">*whether <text:span text:style-name="T1">ob</text:span></text:p>
      <text:p text:style-name="Standard">I don't know... <text:span text:style-name="T1">Ich weiß nicht, ...</text:span></text:p>
      <text:p text:style-name="Standard">... if he can do it <text:span text:style-name="T1">... ob er es tun kann</text:span></text:p>
      <text:p text:style-name="Standard">... when he will do it <text:span text:style-name="T1">... wann er es tun wird</text:span></text:p>
      <text:p text:style-name="Standard">... that he can do it <text:span text:style-name="T1">... dass er es tun kann</text:span></text:p>
      <text:p text:style-name="Standard">... why he cannot do it today <text:span text:style-name="T1">... warum er es heute nicht tun kann</text:span></text:p>
      <text:p text:style-name="Standard">*It seems to me <text:span text:style-name="T1">Es scheint mir</text:span></text:p>
      <text:p text:style-name="Standard">The sun is shining <text:span text:style-name="T1">Die Sonne scheint</text:span></text:p>
      <text:p text:style-name="Standard">It seems to me... <text:span text:style-name="T1">Es scheint mir, ...</text:span></text:p>
      <text:p text:style-name="Standard">... that she doesn't want it <text:span text:style-name="T1">... dass sie es nicht will</text:span></text:p>
      <text:p text:style-name="Standard">... that she doesn't want to do it <text:span text:style-name="T1">... dass sie es nicht tun will</text:span></text:p>
      <text:p text:style-name="Standard">She doesn't want to do it <text:span text:style-name="T1">Sie will es nicht tun</text:span></text:p>
      <text:p text:style-name="Standard">I don't know... <text:span text:style-name="T1">Ich weiß nicht, ...</text:span></text:p>
      <text:p text:style-name="Standard">... if she wants to do it <text:span text:style-name="T1">... ob sie es tun will</text:span></text:p>
      <text:p text:style-name="Standard">... if she can do it <text:span text:style-name="T1">... ob sie es tun kann</text:span></text:p>
      <text:p text:style-name="Standard">I want to do it <text:span text:style-name="T1">Ich will es tun</text:span></text:p>
      <text:p text:style-name="Standard">I won't do it (I will not do it) <text:span text:style-name="T1">Ich werde es nicht tun</text:span></text:p>
      <text:p text:style-name="Standard">I won't do it today <text:span text:style-name="T1">Ich werde es heute nicht tun</text:span></text:p>
      <text:p text:style-name="Standard">(p9)</text:p>
      <text:p text:style-name="Standard">*busy <text:span text:style-name="T1">beschäftigt</text:span></text:p>
      <text:p text:style-name="Standard">store, business <text:span text:style-name="T1">das Geschäft</text:span></text:p>
      <text:p text:style-name="Standard">I am too busy (in order to) to do it today <text:span text:style-name="T1">Ich bin zu beschäftigt, (um) es heute zu tun</text:span></text:p>
      <text:p text:style-name="Standard">I will do it... <text:span text:style-name="T1">Ich werde es tun...</text:span></text:p>
      <text:p text:style-name="Standard">... but I won't do it today <text:span text:style-name="T1">... aber heute werde ich es nicht tun,</text:span></text:p>
      <text:p text:style-name="Standard">... because I am too busy <text:span text:style-name="T1">... weil ich zu beschäftigt bin</text:span></text:p>
      <text:p text:style-name="Standard">... (in order) to do it today <text:span text:style-name="T1">... (um) es heute zu tun</text:span></text:p>
      <text:p text:style-name="Standard">I have much to do <text:span text:style-name="T1">Ich habe viel zu tun</text:span></text:p>
      <text:p text:style-name="Standard">I have too much to do today <text:span text:style-name="T1">Ich habe zu viel zu tun heute</text:span></text:p>
      <text:p text:style-name="Standard">*I don't feel like... <text:span text:style-name="T1">Ich habe keine Lust…</text:span></text:p>
      <text:p text:style-name="Standard">... going there <text:span text:style-name="T1">... dorthin zu gehen</text:span></text:p>
      <text:p text:style-name="Standard">... going there today <text:span text:style-name="T1">... heute dorthin zu gehen</text:span></text:p>
      <text:p text:style-name="Standard">... staying here <text:span text:style-name="T1">... hier zu bleiben</text:span></text:p>
      <text:p text:style-name="Standard">I would like to go out <text:span text:style-name="T1">Ich möchte ausgehen</text:span></text:p>
      <text:p text:style-name="Standard">I would like to go away <text:span text:style-name="T1">Ich möchte weggehen</text:span></text:p>
      <text:p text:style-name="Standard">I don't want to stay here <text:span text:style-name="T1">Ich will nicht hier bleiben</text:span></text:p>
      <text:p text:style-name="Standard">I don't feel like doing it <text:span text:style-name="T1">Ich habe keine Lust es zu tun</text:span></text:p>
      <text:p text:style-name="Standard">(Track 2, 7:10)</text:p>
      <text:p text:style-name="Standard">*I agree <text:span text:style-name="T1">Ich bin einverstanden</text:span></text:p>
      <text:p text:style-name="Standard">*to understand <text:span text:style-name="T1">verstehen</text:span></text:p>
      <text:p text:style-name="Standard">*understood <text:span text:style-name="T1">verstanden</text:span></text:p>
      <text:p text:style-name="Standard">agreed <text:span text:style-name="T1">einverstanden</text:span></text:p>
      <text:p text:style-name="Standard">I don't agree <text:span text:style-name="T1">Ich bin nicht einverstanden</text:span></text:p>
      <text:p text:style-name="Standard">I understand you <text:span text:style-name="T1">Ich verstehe Sie</text:span></text:p>
      <text:p text:style-name="Standard">I don't understand you <text:span text:style-name="T1">Ich verstehe Sie nicht</text:span></text:p>
      <text:p text:style-name="Standard">I cannot understand you <text:span text:style-name="T1">Ich kann Sie nicht verstehen</text:span></text:p>
      <text:p text:style-name="Standard">I (have) understood <text:span text:style-name="T1">Ich habe verstanden</text:span></text:p>
      <text:p text:style-name="Standard">I have not understood you <text:span text:style-name="T1">Ich habe Sie nicht verstanden</text:span></text:p>
      <text:p text:style-name="Standard">He has not understood me <text:span text:style-name="T1">Er hat mich nicht verstanden</text:span></text:p>
      <text:p text:style-name="Standard">Do you agree? <text:span text:style-name="T1">Sind Sie einverstanden?</text:span></text:p>
      <text:p text:style-name="Standard">(p10)</text:p>
      <text:p text:style-name="Standard">*What do you think? <text:span text:style-name="T1">Was denken Sie?</text:span></text:p>
      <text:p text:style-name="Standard">*What do you think (lit. believe)? <text:span text:style-name="T1">Was glauben Sie?</text:span></text:p>
      <text:p text:style-name="Standard">*It interests me <text:span text:style-name="T1">Es interessiert mich</text:span></text:p>
      <text:p text:style-name="Standard">That interests me very much <text:span text:style-name="T1">Das interessiert mich sehr</text:span></text:p>
      <text:p text:style-name="Standard"><text:span text:style-name="T2">(</text:span><text:span text:style-name="T3">sehr </text:span><text:span text:style-name="T2">means "very" or "very much".)</text:span></text:p>
      <text:p text:style-name="Standard">That doesn't interest me <text:span text:style-name="T1">Das interessiert mich nicht</text:span></text:p>
      <text:p text:style-name="Standard">*unfortunately <text:span text:style-name="T1">leider</text:span></text:p>
      <text:p text:style-name="Standard">to suffer <text:span text:style-name="T1">leiden</text:span></text:p>
      <text:p text:style-name="Standard">Unfortunately it doesn't interest me <text:span text:style-name="T1">Leider interessiert es mich nicht</text:span></text:p>
      <text:p text:style-name="Standard">*Not at all <text:span text:style-name="T1">Überhaupt nicht</text:span></text:p>
      <text:p text:style-name="Standard">I don't know it at all <text:span text:style-name="T1">Ich weiß es überhaupt nicht</text:span></text:p>
      <text:p text:style-name="Standard">I will not do it at all <text:span text:style-name="T1">Ich werde es überhaupt nicht tun</text:span></text:p>
      <text:p text:style-name="Standard">*I don't think... <text:span text:style-name="T1">Ich glaube nicht, ...</text:span></text:p>
      <text:p text:style-name="Standard">... that he will be here <text:span text:style-name="T1">... dass er hier sein wird</text:span></text:p>
      <text:p text:style-name="Standard">... that he will be here this afternoon <text:span text:style-name="T1">... dass er heute nachmittag hier sein wird</text:span></text:p>
      <text:p text:style-name="Standard">... but we will see <text:span text:style-name="T1">... aber wir werden sehen</text:span></text:p>
      <text:p text:style-name="Standard">(Note the use of <text:span text:style-name="T3">man</text:span><text:span text:style-name="T1"> </text:span>for "one" in German which is much more common than in English. <text:s/>We often translated it as "you".)</text:p>
      <text:p text:style-name="Standard">*One will see <text:span text:style-name="T1">Man wird sehen</text:span></text:p>
      <text:p text:style-name="Standard">*It is not possible to do it that way <text:span text:style-name="T1">Es ist nicht möglich es so zu tun</text:span></text:p>
      <text:p text:style-name="Standard">It will not be possible to do it that way <text:span text:style-name="T1">Es wird nicht möglich sein es so zu tun</text:span></text:p>
      <text:p text:style-name="Standard">I don't believe it <text:span text:style-name="T1">Ich glaube es nicht</text:span></text:p>
      <text:p text:style-name="Standard">(p11)</text:p>
      <text:p text:style-name="Standard">*sure <text:span text:style-name="T1">sicher</text:span></text:p>
      <text:p text:style-name="Standard">Are you sure? <text:span text:style-name="T1">Sind Sie sicher?</text:span></text:p>
      <text:p text:style-name="Standard">*surely, certainly <text:span text:style-name="T1">sicherlich</text:span></text:p>
      <text:p text:style-name="Standard">*naturally <text:span text:style-name="T1">natürlich</text:span></text:p>
      <text:p text:style-name="Standard">naturally I'm sure <text:span text:style-name="T1">natürlich bin ich sicher</text:span></text:p>
      <text:p text:style-name="Standard">*that's all <text:span text:style-name="T1">das ist alles</text:span></text:p>
      <text:p text:style-name="Standard">that's all I need (lit. that's all what I need) <text:span text:style-name="T1">das ist alles, was ich brauche</text:span></text:p>
      <text:p text:style-name="Standard">Do you need anything else? <text:span text:style-name="T1">Brauchen Sie noch etwas?</text:span></text:p>
      <text:p text:style-name="Standard"><text:span text:style-name="T2">(Note: </text:span><text:span text:style-name="T3">noch etwas </text:span><text:span text:style-name="T2">means "anything else". "anything" or "something else" can also be</text:span><text:span text:style-name="T3"> sonst etwas</text:span><text:span text:style-name="T2">)</text:span></text:p>
      <text:p text:style-name="Standard">*it is ready <text:span text:style-name="T1">es ist fertig</text:span></text:p>
      <text:p text:style-name="Standard">I would like to know... <text:span text:style-name="T1">ich möchte wissen,...</text:span></text:p>
      <text:p text:style-name="Standard">... when it will be ready <text:span text:style-name="T1">... wann es fertig sein wird</text:span></text:p>
      <text:p text:style-name="Standard">... at what time it will be ready <text:span text:style-name="T1">... um wie viel Uhr es fertig sein wird</text:span></text:p>
      <text:p text:style-name="Standard">... because I want to have it today <text:span text:style-name="T1">... weil ich es heute haben will</text:span></text:p>
      <text:p text:style-name="Standard">... because I must have it today <text:span text:style-name="T1">... weil ich es heute haben muss</text:span></text:p>
      <text:p text:style-name="Standard">... if it is possible <text:span text:style-name="T1">... wenn es möglich ist</text:span></text:p>
      <text:p text:style-name="Standard"><text:span text:style-name="T2">(Note: </text:span><text:span text:style-name="T3">wenn </text:span><text:span text:style-name="T2">means "if".)</text:span></text:p>
      <text:p text:style-name="Standard">(Track 3, 10:54)</text:p>
      <text:p text:style-name="Standard">*I was <text:span text:style-name="T1">ich war</text:span></text:p>
      <text:p text:style-name="Standard">I was busy <text:span text:style-name="T1">ich war beschäftigt</text:span></text:p>
      <text:p text:style-name="Standard">I cannot do it because I am busy <text:span text:style-name="T1">ich kann es nicht tun, weil ich beschäftigt bin</text:span></text:p>
      <text:p text:style-name="Standard">*I could <text:span text:style-name="T1">ich konnte</text:span></text:p>
      <text:p text:style-name="Standard">she could <text:span text:style-name="T1">sie konnte</text:span></text:p>
      <text:p text:style-name="Standard">it could <text:span text:style-name="T1">es konnte</text:span></text:p>
      <text:p text:style-name="Standard">we could, you could <text:span text:style-name="T1">wir konnten, Sie konnten</text:span></text:p>
      <text:p text:style-name="Standard">(p12)</text:p>
      <text:p text:style-name="Standard">I could not do it <text:span text:style-name="T1">ich konnte es nicht tun</text:span></text:p>
      <text:p text:style-name="Standard">... I was very busy <text:span text:style-name="T1">... ich war sehr beschäftigt</text:span></text:p>
      <text:p text:style-name="Standard"><text:span text:style-name="T2">(Note: "we were" and "you were" is </text:span><text:span text:style-name="T3">wir waren </text:span><text:span text:style-name="T2">and </text:span><text:span text:style-name="T3">Sie waren</text:span><text:span text:style-name="T2">.)</text:span></text:p>
      <text:p text:style-name="Standard">*Where were you? <text:span text:style-name="T1">Wo waren Sie?</text:span></text:p>
      <text:p text:style-name="Standard">He was not there <text:span text:style-name="T1">er war nicht da</text:span></text:p>
      <text:p text:style-name="Standard">it was not possible to do it <text:span text:style-name="T1">es war nicht möglich es zu tun</text:span></text:p>
      <text:p text:style-name="Standard">*would be <text:span text:style-name="T1">wäre</text:span></text:p>
      <text:p text:style-name="Standard">it would not be possible <text:span text:style-name="T1">es wäre nicht möglich</text:span></text:p>
      <text:p text:style-name="Standard">*to show <text:span text:style-name="T1">zeigen</text:span></text:p>
      <text:p text:style-name="Standard">Will you please show me what you have? <text:span text:style-name="T1">Wollen Sie mir bitte zeigen, was Sie haben?</text:span></text:p>
      <text:p text:style-name="Standard"><text:span text:style-name="T2">(Remember: </text:span><text:span text:style-name="T3">Wollen Sie…? </text:span><text:span text:style-name="T2">means "Will you...?" and also "Do you want...?".)</text:span></text:p>
      <text:p text:style-name="Standard">I show it to you <text:span text:style-name="T1">ich zeige es Ihnen</text:span></text:p>
      <text:p text:style-name="Standard">I will show it to you <text:span text:style-name="T1">ich werde es Ihnen zeigen</text:span></text:p>
      <text:p text:style-name="Standard">*to find out, enquire <text:span text:style-name="T1">sich erkundigen</text:span></text:p>
      <text:p text:style-name="Standard">I will find out <text:span text:style-name="T1">ich werde mich erkundigen</text:span></text:p>
      <text:p text:style-name="Standard">I must find out <text:span text:style-name="T1">ich muss mich erkundigen</text:span></text:p>
      <text:p text:style-name="Standard">I must find out <text:span text:style-name="T1">ich muss rausfinden</text:span></text:p>
      <text:p text:style-name="Standard">How much does it cost? <text:span text:style-name="T1">Wie viel kostet es?</text:span></text:p>
      <text:p text:style-name="Standard">it's all right (lit. it is good/fine already) <text:span text:style-name="T1">es ist schon gut</text:span></text:p>
      <text:p text:style-name="Standard"><text:span text:style-name="T2">(Note: </text:span><text:span text:style-name="T3">gut </text:span><text:span text:style-name="T2">means "good", </text:span><text:span text:style-name="T3">schon </text:span><text:span text:style-name="T2">means "already")</text:span></text:p>
      <text:p text:style-name="Standard">it's all right (lit. it goes already) <text:span text:style-name="T1">es geht schon</text:span></text:p>
      <text:p text:style-name="Standard">I have a question <text:span text:style-name="T1">ich habe eine Frage</text:span></text:p>
      <text:p text:style-name="Standard">I would like to ask you <text:span text:style-name="T1">ich möchte Sie fragen</text:span></text:p>
      <text:p text:style-name="Standard">(p13)</text:p>
      <text:p text:style-name="Standard"><text:span text:style-name="T2">(Note that in German you use </text:span><text:span text:style-name="T3">fragen </text:span><text:span text:style-name="T2">in the sense of "to ask a question" but </text:span><text:span text:style-name="T3">bitten </text:span><text:span text:style-name="T2">to mean "to ask for" or to request something.)</text:span></text:p>
      <text:p text:style-name="Standard">*to ask <text:span text:style-name="T1">bitten</text:span></text:p>
      <text:p text:style-name="Standard">I'm going to ask him to come with us <text:span text:style-name="T1">ich werde ihn bitten mit uns zu kommen</text:span></text:p>
      <text:p text:style-name="Standard">*to say, tell <text:span text:style-name="T1">sagen</text:span></text:p>
      <text:p text:style-name="Standard">Will you please tell him he should call me later? <text:span text:style-name="T1">Wollen Sie ihm bitte sagen er soll mich später anrufen?</text:span></text:p>
      <text:p text:style-name="Standard"><text:span text:style-name="T2">(Note that </text:span><text:span text:style-name="T3">spät </text:span><text:span text:style-name="T2">means "late" but "late" is </text:span><text:span text:style-name="T3">später</text:span><text:span text:style-name="T2">.)</text:span></text:p>
      <text:p text:style-name="Standard">*to arrange, take care of, see to <text:span text:style-name="T1">erledigen</text:span></text:p>
      <text:p text:style-name="Standard">Will you arrange it/take care of it? <text:span text:style-name="T1">Wollen Sie es erledigen?</text:span></text:p>
      <text:p text:style-name="Standard">Will you take care of it for me? <text:span text:style-name="T1">Wollen Sie es für mich erledigen?</text:span></text:p>
      <text:p text:style-name="Standard">Will you get it for me? <text:span text:style-name="T1">Wollen Sie es für mich besorgen?</text:span></text:p>
      <text:p text:style-name="Standard">*worries <text:span text:style-name="T1">die Sorgen</text:span></text:p>
      <text:p text:style-name="Standard">*without worries <text:span text:style-name="T1">ohne Sorgen</text:span></text:p>
      <text:p text:style-name="Standard">I worry a lot (lit. I make me many worries)</text:p>
      <text:p text:style-name="P4">Ich mache mir viele Sorgen</text:p>
      <text:p text:style-name="Standard">It worries me (lit. It makes me many worries) <text:span text:style-name="T1">Es macht mir viele Sorgen</text:span></text:p>
      <text:p text:style-name="Standard">Don't worry! <text:span text:style-name="T1">Machen Sie sich keine Sorgen!</text:span></text:p>
      <text:p text:style-name="Standard">*May I…? <text:span text:style-name="T1">Darf ich…?</text:span></text:p>
      <text:p text:style-name="Standard">May I see it? <text:span text:style-name="T1">Darf ich es sehen?</text:span></text:p>
      <text:p text:style-name="Standard">*to try <text:span text:style-name="T1">versuchen</text:span></text:p>
      <text:p text:style-name="Standard">*to seek, search, look for <text:span text:style-name="T1">suchen</text:span></text:p>
      <text:p text:style-name="Standard">I'm looking for it <text:span text:style-name="T1">Ich suche es</text:span></text:p>
      <text:p text:style-name="Standard">I must look for it <text:span text:style-name="T1">Ich muss es suchen</text:span></text:p>
      <text:p text:style-name="Standard">(p14)</text:p>
      <text:p text:style-name="Standard">*everywhere, overall <text:span text:style-name="T1">überall</text:span></text:p>
      <text:p text:style-name="Standard">over everything <text:span text:style-name="T1">über alles</text:span></text:p>
      <text:p text:style-name="Standard">I'm looking for it everywhere... <text:span text:style-name="T1">Ich suche es überall,...</text:span></text:p>
      <text:p text:style-name="Standard">... but I cannot find it <text:span text:style-name="T1">... aber ich kann es nicht finden</text:span></text:p>
      <text:p text:style-name="Standard">... because I cannot find it <text:span text:style-name="T1">... weil ich es nicht finden kann</text:span></text:p>
      <text:p text:style-name="Standard">*to try on <text:span text:style-name="T1">anprobieren</text:span></text:p>
      <text:p text:style-name="Standard">I would like to try it on <text:span text:style-name="T1">Ich möchte es anprobieren</text:span></text:p>
      <text:p text:style-name="Standard">May I try it on? <text:span text:style-name="T1">Darf ich es anprobieren?</text:span></text:p>
      <text:p text:style-name="Standard">May I ask you to wait here a few minutes? <text:span text:style-name="T1">Darf ich Sie bitten ein paar Minuten hier zu warten?</text:span></text:p>
      <text:p text:style-name="Standard">I would like to ask you to come with me <text:span text:style-name="T1">Ich möchte Sie bitten mit mir zu kommen</text:span></text:p>
      <text:p text:style-name="Standard">Will you please come with me? <text:span text:style-name="T1">Wollen Sie bitte mit mir kommen?</text:span></text:p>
      <text:p text:style-name="Standard">*to forget <text:span text:style-name="T1">vergessen</text:span></text:p>
      <text:p text:style-name="Standard">I will not forget... <text:span text:style-name="T1">Ich werde nicht vergessen...</text:span></text:p>
      <text:p text:style-name="Standard">... to do it <text:span text:style-name="T1">... es zu tun</text:span></text:p>
      <text:p text:style-name="Standard">... to give it to him <text:span text:style-name="T1">... es ihm zu geben</text:span></text:p>
      <text:p text:style-name="Standard">*really <text:span text:style-name="T1">wirklich</text:span></text:p>
      <text:p text:style-name="Standard">I really cannot do it now <text:span text:style-name="T1">Ich kann es wirklich jetzt nicht tun</text:span></text:p>
      <text:p text:style-name="Standard">I really don't feel like doing it now <text:span text:style-name="T1">Ich habe wirklich keine Lust es jetzt zu tun</text:span></text:p>
      <text:p text:style-name="Standard">I don't know if I can do it now <text:span text:style-name="T1">Ich weiß nicht, ob ich es jetzt tun kann</text:span></text:p>
      <text:p text:style-name="Standard">... but I will try... <text:span text:style-name="T1">... aber ich werde versuchen…</text:span></text:p>
      <text:p text:style-name="Standard">... to do it now <text:span text:style-name="T1">... es jetzt zu tun</text:span></text:p>
      <text:p text:style-name="Standard">(Track 4, 6:42, p15)</text:p>
      <text:p text:style-name="Standard">*It's not worth it <text:span text:style-name="T1">Es lohnt sich nicht</text:span></text:p>
      <text:p text:style-name="Standard">It's not worth... <text:span text:style-name="T1">Es lohnt sich nicht...</text:span></text:p>
      <text:p text:style-name="Standard">... going there <text:span text:style-name="T1">... dorthin zu gehen</text:span></text:p>
      <text:p text:style-name="Standard">... doing it now <text:span text:style-name="T1">... es jetzt zu tun</text:span></text:p>
      <text:p text:style-name="Standard">*why not <text:span text:style-name="T1">warum nicht</text:span></text:p>
      <text:p text:style-name="Standard">We can go there if you want <text:span text:style-name="T1">Wir können dorthin gehen, wenn Sie wollen</text:span></text:p>
      <text:p text:style-name="Standard">*Will you come with me? <text:span text:style-name="T1">Wollen Sie mit mir kommen?</text:span></text:p>
      <text:p text:style-name="Standard">*Will you come along? <text:span text:style-name="T1">Wollen Sie mitkommen?</text:span></text:p>
      <text:p text:style-name="Standard">Yes, certainly <text:span text:style-name="T1">Ja, sicher</text:span></text:p>
      <text:p text:style-name="Standard">*very gladly <text:span text:style-name="T1">sehr gern</text:span></text:p>
      <text:p text:style-name="Standard">I like doing it (lit. I do it gladly) <text:span text:style-name="T1">Ich tue es gern</text:span></text:p>
      <text:p text:style-name="Standard">I like to see it (lit. I see it gladly) <text:span text:style-name="T1">Ich sehe es gern</text:span></text:p>
      <text:p text:style-name="Standard">I will gladly go there with you <text:span text:style-name="T1">Ich werde gern mit Ihnen dorthin gehen</text:span></text:p>
      <text:p text:style-name="Standard">That is very nice of you <text:span text:style-name="T1">Das ist sehr nett von Ihnen</text:span></text:p>
      <text:p text:style-name="Standard">*I like that <text:span text:style-name="T1">Ich mag das</text:span></text:p>
      <text:p text:style-name="Standard">I don't like that <text:span text:style-name="T1">Ich mag das nicht</text:span></text:p>
      <text:p text:style-name="Standard"><text:span text:style-name="T2">(Note:</text:span><text:span text:style-name="T3"> ich mag </text:span><text:span text:style-name="T2">"I like" comes from the verb </text:span><text:span text:style-name="T3">mögen </text:span><text:span text:style-name="T2">"to like".)</text:span></text:p>
      <text:p text:style-name="Standard">*I like it (lit. It pleases me) <text:span text:style-name="T1">Es gefällt mir</text:span></text:p>
      <text:p text:style-name="Standard">I don't like it (lit. It doesn't please me) <text:span text:style-name="T1">Es gefällt mir nicht</text:span></text:p>
      <text:p text:style-name="Standard">I like doing it <text:span text:style-name="T1">Es gefällt mir es zu tun</text:span></text:p>
      <text:p text:style-name="Standard">I like to do it that way <text:span text:style-name="T1">Es gefällt mir es so zu tun</text:span></text:p>
      <text:p text:style-name="Standard">I don't like to do it that way <text:span text:style-name="T1">Es gefällt mir nicht es so zu tun</text:span></text:p>
      <text:p text:style-name="Standard">I don't like that at all <text:span text:style-name="T1">Das gefällt mir gar nicht</text:span></text:p>
      <text:p text:style-name="Standard"><text:span text:style-name="T2">(Note: </text:span><text:span text:style-name="T3">gar nicht </text:span><text:span text:style-name="T2">means the same as </text:span><text:span text:style-name="T3">überhaupt nicht</text:span><text:span text:style-name="T2">)</text:span></text:p>
      <text:p text:style-name="Standard">(p16)</text:p>
      <text:p text:style-name="Standard">*I don't know at all <text:span text:style-name="T1">Ich weiß gar nicht</text:span></text:p>
      <text:p text:style-name="Standard">*I don't know anything <text:span text:style-name="T1">Ich weiß nichts</text:span></text:p>
      <text:p text:style-name="Standard">I don't understand at all <text:span text:style-name="T1">Ich verstehe gar nicht</text:span></text:p>
      <text:p text:style-name="Standard">I don't understand anything at all <text:span text:style-name="T1">Ich verstehe gar (überhaupt) nichts</text:span></text:p>
      <text:p text:style-name="Standard"><text:span text:style-name="T2">(Note the difference between </text:span><text:span text:style-name="T3">nicht </text:span><text:span text:style-name="T2">"not" and says </text:span><text:span text:style-name="T3">nichts <text:s/></text:span><text:span text:style-name="T2">"nothing".)</text:span></text:p>
      <text:p text:style-name="Standard">*It is a very good idea <text:span text:style-name="T1">Es ist eine gute Idee</text:span></text:p>
      <text:p text:style-name="Standard">That is a (very) good idea <text:span text:style-name="T1">Das ist eine (sehr) gute Idee</text:span></text:p>
      <text:p text:style-name="Standard">*You are right (lit. you have right) <text:span text:style-name="T1">Sie haben Recht</text:span></text:p>
      <text:p text:style-name="Standard">You are entirely/quite right <text:span text:style-name="T1">Sie haben ganz Recht</text:span></text:p>
      <text:p text:style-name="Standard">You are not right <text:span text:style-name="T1">Sie haben nicht Recht</text:span></text:p>
      <text:p text:style-name="Standard">*I am pleased <text:span text:style-name="T1">Es freut mich</text:span></text:p>
      <text:p text:style-name="Standard">the pleasure <text:span text:style-name="T1">die Freunde</text:span></text:p>
      <text:p text:style-name="Standard">I am pleased <text:span text:style-name="T1">Ich freue mich</text:span></text:p>
      <text:p text:style-name="Standard">I am very pleased... <text:span text:style-name="T1">Ich freue mich sehr... </text:span>or <text:span text:style-name="T1">Es freut mich sehr...</text:span></text:p>
      <text:p text:style-name="Standard">... to see you <text:span text:style-name="T1">... Sie zu sehen</text:span></text:p>
      <text:p text:style-name="Standard">I will be very pleased... <text:s/><text:span text:style-name="T1">Es wird mich sehr freuen... </text:span>or <text:span text:style-name="T1">Ich werde mich sehr freuen...</text:span></text:p>
      <text:p text:style-name="Standard">... to see you <text:span text:style-name="T1">... Sie zu sehen</text:span></text:p>
      <text:p text:style-name="Standard">(Track 5, 7:53)</text:p>
      <text:p text:style-name="Standard">*I am sorry <text:span text:style-name="T1">Es tut mir Leid</text:span></text:p>
      <text:p text:style-name="Standard">I am very sorry that you cannot come with me <text:span text:style-name="T1">Es tut mir sehr Leid, dass Sie nicht mit mir kommen können</text:span></text:p>
      <text:p text:style-name="Standard">*Too bad! Pity! <text:span text:style-name="T1">Schade!</text:span></text:p>
      <text:p text:style-name="Standard">It's a pity... <text:span text:style-name="T1">Es ist schade, ...</text:span></text:p>
      <text:p text:style-name="Standard">... that you cannot come with me <text:span text:style-name="T1">... dass Sie nicht mit mir kommen können</text:span></text:p>
      <text:p text:style-name="Standard">It will be very interesting <text:span text:style-name="T1">Es wird sehr interessant sein</text:span></text:p>
      <text:p text:style-name="Standard">(p17)</text:p>
      <text:p text:style-name="Standard">*wonderful <text:span text:style-name="T1">wunderbar</text:span></text:p>
      <text:p text:style-name="Standard">*great <text:span text:style-name="T1">großartig</text:span></text:p>
      <text:p text:style-name="Standard">*magnificent <text:span text:style-name="T1">herrlich</text:span></text:p>
      <text:p text:style-name="Standard">I find it very interesting <text:span text:style-name="T1">Ich finde es sehr interessant</text:span></text:p>
      <text:p text:style-name="Standard">*It looks very good <text:span text:style-name="T1">Es sieht sehr gut aus</text:span></text:p>
      <text:p text:style-name="Standard">*She is very charming <text:span text:style-name="T1">Sie ist sehr charmant</text:span></text:p>
      <text:p text:style-name="Standard">*She is very beautiful <text:span text:style-name="T1">Sie ist sehr schön</text:span></text:p>
      <text:p text:style-name="Standard">beautiful weather<text:span text:style-name="T1"> schönes Wetter</text:span></text:p>
      <text:p text:style-name="Standard">very beautiful weather today <text:span text:style-name="T1">sehr schönes Wetter heute</text:span></text:p>
      <text:p text:style-name="Standard">*pretty <text:span text:style-name="T1">hübsch</text:span></text:p>
      <text:p text:style-name="Standard">a pretty girl <text:span text:style-name="T1">ein hübsches Mädchen</text:span></text:p>
      <text:p text:style-name="Standard">*It is very funny <text:span text:style-name="T1">Es ist sehr lustig</text:span></text:p>
      <text:p text:style-name="Standard">*bad <text:span text:style-name="T1">schlecht</text:span></text:p>
      <text:p text:style-name="Standard">not bad <text:span text:style-name="T1">nicht schlecht</text:span></text:p>
      <text:p text:style-name="Standard">not bad at all <text:span text:style-name="T1">gar nicht schlecht</text:span></text:p>
      <text:p text:style-name="Standard">*ridiculous <text:span text:style-name="T1">lächerlich</text:span></text:p>
      <text:p text:style-name="Standard">to laugh <text:span text:style-name="T1">lachen</text:span></text:p>
      <text:p text:style-name="Standard">*odd <text:span text:style-name="T1">komisch</text:span></text:p>
      <text:p text:style-name="Standard">*crazy <text:span text:style-name="T1">verrückt</text:span></text:p>
      <text:p text:style-name="Standard">He is crazy <text:span text:style-name="T1">Er ist verrückt</text:span></text:p>
      <text:p text:style-name="Standard">*the back <text:span text:style-name="T1">der Rücken</text:span></text:p>
      <text:p text:style-name="Standard">*back <text:span text:style-name="T1">zurück</text:span></text:p>
      <text:p text:style-name="Standard">to come back <text:span text:style-name="T1">zurückkommen</text:span></text:p>
      <text:p text:style-name="Standard">I will go back <text:span text:style-name="T1">Ich werde zurückgehen</text:span></text:p>
      <text:p text:style-name="Standard">to be back <text:span text:style-name="T1">zurück sein</text:span></text:p>
      <text:p text:style-name="Standard">When will you be back? <text:span text:style-name="T1">Wann werden Sie zurück sein?</text:span></text:p>
      <text:p text:style-name="Standard">He will be back soon <text:span text:style-name="T1">Er wird bald zurück sein</text:span></text:p>
      <text:p text:style-name="Standard">(p18)</text:p>
      <text:p text:style-name="Standard">He will come back soon <text:span text:style-name="T1">Er wird bald zurückkommen</text:span></text:p>
      <text:p text:style-name="Standard">I will take it back <text:span text:style-name="T1">Ich werde es zurücknehmen</text:span></text:p>
      <text:p text:style-name="Standard">I will take it away <text:span text:style-name="T1">Ich werde es wegnehmen</text:span></text:p>
      <text:p text:style-name="Standard">*to push <text:span text:style-name="T1">drücken</text:span></text:p>
      <text:p text:style-name="Standard">*I cannot stand it <text:span text:style-name="T1">Ich kann es nicht aushalten</text:span></text:p>
      <text:p text:style-name="Standard">*to hold <text:span text:style-name="T1">halten</text:span></text:p>
      <text:p text:style-name="Standard">to bear, stand, hold out <text:span text:style-name="T1">aushalten</text:span></text:p>
      <text:p text:style-name="Standard">*to bear <text:span text:style-name="T1">ertragen</text:span></text:p>
      <text:p text:style-name="Standard">*to carry <text:span text:style-name="T1">tragen</text:span></text:p>
      <text:p text:style-name="Standard">I cannot bear it <text:span text:style-name="T1">Ich kann es nicht ertragen</text:span></text:p>
      <text:p text:style-name="Standard">*to keep <text:span text:style-name="T1">behalten</text:span></text:p>
      <text:p text:style-name="Standard">I'm keeping it <text:span text:style-name="T1">Ich behalte es</text:span></text:p>
      <text:p text:style-name="Standard"><text:span text:style-name="T2">(Note: </text:span><text:span text:style-name="T3">aushalten - aus </text:span><text:span text:style-name="T2">is a detachable (separable) prefix, for example,</text:span><text:span text:style-name="T3"> ich halte es aus</text:span><text:span text:style-name="T2">. </text:span><text:span text:style-name="T3">behalten </text:span><text:span text:style-name="T2">- be is not a detachable prefix, for example, </text:span><text:span text:style-name="T3">ich behalte es</text:span><text:span text:style-name="T2">. If the stress falls on the prefix, then it breaks off and is separable.)</text:span></text:p>
      <text:p text:style-name="Standard">*Stop! <text:span text:style-name="T1">Halt!</text:span></text:p>
      <text:p text:style-name="Standard">(Track 6, 10:02)</text:p>
      <text:p text:style-name="Standard">*I can't do it <text:span text:style-name="T1">Ich kann es nicht tun</text:span></text:p>
      <text:p text:style-name="Standard">*I can't do it (lit. I can it not) <text:span text:style-name="T1">Ich kann es nicht</text:span></text:p>
      <text:p text:style-name="Standard">Could you tell me? <text:span text:style-name="T1">Könnten Sie mir sagen?</text:span></text:p>
      <text:p text:style-name="Standard">Could you come with me? <text:span text:style-name="T1">Könnten Sie mit mir kommen?</text:span></text:p>
      <text:p text:style-name="Standard"><text:span text:style-name="T2">(Note: </text:span><text:span text:style-name="T3">können </text:span><text:span text:style-name="T2">means "can" but </text:span><text:span text:style-name="T3">könnten </text:span><text:span text:style-name="T2">means "could".)</text:span></text:p>
      <text:p text:style-name="Standard">*I must, we must, you must <text:span text:style-name="T1">ich muss, wir müssen, Sie müssen</text:span></text:p>
      <text:p text:style-name="Standard">I must do it <text:span text:style-name="T1">Ich muss es tun</text:span></text:p>
      <text:p text:style-name="Standard">You must wait <text:span text:style-name="T1">Sie müssen warten</text:span></text:p>
      <text:p text:style-name="Standard">You must wait for me <text:span text:style-name="T1">Sie müssen auf mich warten</text:span></text:p>
      <text:p text:style-name="Standard">(p19)</text:p>
      <text:p text:style-name="Standard">*I want to do it <text:span text:style-name="T1">Ich will es tun</text:span></text:p>
      <text:p text:style-name="Standard">We want to do it <text:span text:style-name="T1">Wir wollen es tun</text:span></text:p>
      <text:p text:style-name="Standard">What do you want to do? <text:span text:style-name="T1">Was wollen Sie tun?</text:span></text:p>
      <text:p text:style-name="Standard">Will you tell me what you want to do? <text:span text:style-name="T1">Wollen Sie mir sagen, was Sie tun wollen?</text:span></text:p>
      <text:p text:style-name="Standard">*I wanted <text:span text:style-name="T1">Ich wollte</text:span></text:p>
      <text:p text:style-name="Standard">I wanted to do it <text:span text:style-name="T1">Ich wollte es tun</text:span></text:p>
      <text:p text:style-name="Standard">I didn't want <text:span text:style-name="T1">Ich wollte nicht</text:span></text:p>
      <text:p text:style-name="Standard">I didn't want to do it <text:span text:style-name="T1">Ich wollte es nicht tun</text:span></text:p>
      <text:p text:style-name="Standard">*I like to do it <text:span text:style-name="T1">ich mag es tun, es gefällt mir es zu tun, ich tue es gern</text:span></text:p>
      <text:p text:style-name="Standard">I will gladly do it for you... <text:span text:style-name="T1">Ich werde es sehr gern für Sie tun...</text:span></text:p>
      <text:p text:style-name="Standard">... but I don't feel like doing it now <text:span text:style-name="T1">... aber ich habe keine Lust es jetzt zu tun, </text:span></text:p>
      <text:p text:style-name="Standard">... because it's too late <text:span text:style-name="T1">... weil es zu spät ist</text:span></text:p>
      <text:p text:style-name="Standard">... because I'm very tired <text:span text:style-name="T1">... weil ich sehr müde bin</text:span></text:p>
      <text:p text:style-name="Standard">I like to eat here <text:span text:style-name="T1">Ich esse hier sehr gern</text:span></text:p>
      <text:p text:style-name="Standard">I like to eat it <text:span text:style-name="T1">Ich esse es sehr gern</text:span></text:p>
      <text:p text:style-name="Standard">I would very much like to see it <text:span text:style-name="T1">Ich möchte es sehr gern sehen</text:span></text:p>
      <text:p text:style-name="Standard">I think... <text:span text:style-name="T1">Ich glaube,...</text:span></text:p>
      <text:p text:style-name="Standard">... that I will leave soon <text:span text:style-name="T1">... dass ich bald abfahren werde</text:span></text:p>
      <text:p text:style-name="Standard">... that I will leave on Monday <text:span text:style-name="T1">... dass ich am Montag abfahren werde</text:span></text:p>
      <text:p text:style-name="Standard"><text:span text:style-name="T2">(Note: </text:span><text:span text:style-name="T3">fahren </text:span><text:span text:style-name="T2">means "to go" but not on foot. <text:s/>If you are walking use </text:span><text:span text:style-name="T3">gehen</text:span><text:span text:style-name="T2">.)</text:span></text:p>
      <text:p text:style-name="Standard">*Monday <text:span text:style-name="T1">Montag</text:span></text:p>
      <text:p text:style-name="Standard">*Tuesday <text:span text:style-name="T1">Dienstag</text:span></text:p>
      <text:p text:style-name="Standard">*Wednesday <text:span text:style-name="T1">Mittwoch</text:span></text:p>
      <text:p text:style-name="Standard">*Thursday <text:span text:style-name="T1">Donnerstag</text:span></text:p>
      <text:p text:style-name="Standard">*Friday <text:span text:style-name="T1">Freitag</text:span></text:p>
      <text:p text:style-name="Standard">(p20)</text:p>
      <text:p text:style-name="Standard">*Saturday <text:span text:style-name="T1">Samstag</text:span></text:p>
      <text:p text:style-name="Standard">*Sunday <text:span text:style-name="T1">Sonntag</text:span></text:p>
      <text:p text:style-name="Standard">*the week <text:span text:style-name="T1">die Woche</text:span></text:p>
      <text:p text:style-name="Standard">*I will travel... <text:span text:style-name="T1">Ich werde fahren…</text:span></text:p>
      <text:p text:style-name="Standard">*...first to France... <text:span text:style-name="T1">...(zu)erst nach Frankreich...</text:span></text:p>
      <text:p text:style-name="Standard">*...and then to Germany <text:span text:style-name="T1">...und dann nach Deutschland</text:span></text:p>
      <text:p text:style-name="Standard">I will travel to Berlin <text:span text:style-name="T1">Ich werde nach Berlin fahren</text:span></text:p>
      <text:p text:style-name="Standard">I'm travelling to Munich <text:span text:style-name="T1">Ich fahre nach München</text:span></text:p>
      <text:p text:style-name="Standard">When will you leave? <text:span text:style-name="T1">Wann werden Sie wegfahren?</text:span></text:p>
      <text:p text:style-name="Standard">I still don't know when I will leave <text:span text:style-name="T1">Ich weiß noch nicht, wann ich wegfahren werde</text:span></text:p>
      <text:p text:style-name="Standard">How long will you stay in Berlin? <text:span text:style-name="T1">Wie lange werden Sie in Berlin bleiben?</text:span></text:p>
      <text:p text:style-name="Standard">How long are you staying in Berlin? <text:span text:style-name="T1">Wie lange bleiben Sie in Berlin?</text:span></text:p>
      <text:p text:style-name="P3">(Note: in German you can use the Present Tense to express the future.)</text:p>
      <text:p text:style-name="Standard">*I hope... <text:span text:style-name="T1">Ich hoffe,...</text:span></text:p>
      <text:p text:style-name="Standard">*...I will stay a few weeks... <text:span text:style-name="T1">...ich werde ein paar Wochen… / ...ich werde einige Wochen...</text:span></text:p>
      <text:p text:style-name="Standard">...in Germany <text:span text:style-name="T1">...in Deutschland <text:s/>bleiben </text:span></text:p>
      <text:p text:style-name="Standard">*several <text:span text:style-name="T1">mehrere</text:span></text:p>
      <text:p text:style-name="Standard">several days <text:span text:style-name="T1">mehrere Tage</text:span></text:p>
      <text:p text:style-name="Standard">I will stay several days <text:span text:style-name="T1">Ich werde mehrere Tage bleiben</text:span></text:p>
      <text:p text:style-name="Standard">I will stay a few days <text:span text:style-name="T1">Ich werde ein paar Tage bleiben</text:span></text:p>
      <text:p text:style-name="Standard">I will stay there are a few days <text:span text:style-name="T1">Ich werde einige Tage da bleiben</text:span></text:p>
      <text:p text:style-name="Standard">(Track 7, 4:34)</text:p>
      <text:p text:style-name="Standard">I feel like... <text:span text:style-name="T1">Ich habe Lust...</text:span></text:p>
      <text:p text:style-name="Standard">...going to the cinema this evening... <text:span text:style-name="T1">...heute Abend ins Kino zu gehen...</text:span></text:p>
      <text:p text:style-name="Standard">...to see an interesting film <text:span text:style-name="T1">...um einen interessanten Film zu sehen</text:span></text:p>
      <text:p text:style-name="Standard">(p21)</text:p>
      <text:p text:style-name="Standard">*the sight <text:span text:style-name="T1">die Sicht</text:span></text:p>
      <text:p text:style-name="Standard">*the face <text:span text:style-name="T1">das Gesicht</text:span></text:p>
      <text:p text:style-name="Standard">*the view <text:span text:style-name="T1">die Aussicht</text:span></text:p>
      <text:p text:style-name="Standard">*the intention <text:span text:style-name="T1">die Absicht</text:span></text:p>
      <text:p text:style-name="Standard">I intend to do it (lit. I have the intention to do it) <text:span text:style-name="T1">Ich habe die Absicht es zu tun</text:span></text:p>
      <text:p text:style-name="Standard">I don't intend to do it now <text:span text:style-name="T1">Ich habe nicht die Absicht es jetzt zu tun</text:span></text:p>
      <text:p text:style-name="Standard">I have no intention to do it <text:span text:style-name="T1">Ich habe keine Absicht es zu tun</text:span></text:p>
      <text:p text:style-name="Standard">I have the intention... <text:span text:style-name="T1">Ich habe die Absicht…</text:span></text:p>
      <text:p text:style-name="Standard">...to leave next week <text:span text:style-name="T1">...nächste Woche abzufahren / nächste Woche abzureisen</text:span></text:p>
      <text:p text:style-name="Standard">*to travel <text:span text:style-name="T1">reisen</text:span></text:p>
      <text:p text:style-name="Standard">the trip <text:span text:style-name="T1">die Reise</text:span></text:p>
      <text:p text:style-name="Standard">Have a good trip! <text:span text:style-name="T1">Gute Reise!</text:span></text:p>
      <text:p text:style-name="Standard">to take a trip <text:span text:style-name="T1">eine Reise machen</text:span></text:p>
      <text:p text:style-name="Standard">that is not my intention <text:span text:style-name="T1">das ist nicht meine Absicht</text:span></text:p>
      <text:p text:style-name="Standard">*intentionally, on purpose, deliberately<text:span text:style-name="T1">*absichtlich</text:span></text:p>
      <text:p text:style-name="Standard">He will do it deliberately <text:span text:style-name="T1">Er wird es absichtlich tun</text:span></text:p>
      <text:p text:style-name="Standard">(Track 8, 7:17)</text:p>
      <text:p text:style-name="Standard">*Shall I? <text:span text:style-name="T1">Soll ich?</text:span></text:p>
      <text:p text:style-name="Standard">*Shall we? <text:span text:style-name="T1">Sollen wir?</text:span></text:p>
      <text:p text:style-name="Standard">Shall I open the window? <text:span text:style-name="T1">Soll ich das Fenster öffnen?</text:span></text:p>
      <text:p text:style-name="Standard"><text:span text:style-name="T2">(Note: "open" (adjective) is </text:span><text:span text:style-name="T3">offen </text:span><text:span text:style-name="T2">but "to open" is </text:span><text:span text:style-name="T3">öffnen</text:span><text:span text:style-name="T2">.)</text:span></text:p>
      <text:p text:style-name="Standard">*to open <text:span text:style-name="T1">aufmachen</text:span></text:p>
      <text:p text:style-name="Standard">*to close <text:span text:style-name="T1">zumachen</text:span></text:p>
      <text:p text:style-name="Standard">*to turn on <text:span text:style-name="T1">anmachen</text:span></text:p>
      <text:p text:style-name="Standard">(p22)</text:p>
      <text:p text:style-name="Standard">Will you open the window? <text:span text:style-name="T1">Wollen Sie das Fenster aufmachen?</text:span></text:p>
      <text:p text:style-name="Standard">Will you close the door? <text:span text:style-name="T1">Wollen Sie die Tür zumachen?</text:span></text:p>
      <text:p text:style-name="Standard">Shall I wait for you? <text:span text:style-name="T1">Soll ich auf Sie warten?</text:span></text:p>
      <text:p text:style-name="Standard">Shall I close the window? <text:span text:style-name="T1">Soll ich das Fenster zumachen?</text:span></text:p>
      <text:p text:style-name="Standard">Shall I go with you? <text:span text:style-name="T1">Soll ich mit Ihnen gehen?</text:span></text:p>
      <text:p text:style-name="Standard">Shall I come with you? <text:span text:style-name="T1">Soll ich mit Ihnen kommen?</text:span></text:p>
      <text:p text:style-name="Standard">Shall I call you later? <text:span text:style-name="T1">Soll ich Sie später anrufen?</text:span></text:p>
      <text:p text:style-name="Standard">What shall we do? <text:span text:style-name="T1">Was sollen wir tun?</text:span></text:p>
      <text:p text:style-name="Standard">What are we doing now? <text:span text:style-name="T1">Was tun wir jetzt?</text:span></text:p>
      <text:p text:style-name="Standard">What shall we tell him? <text:span text:style-name="T1">Was sollen wir ihm sagen?</text:span></text:p>
      <text:p text:style-name="Standard">*It is clear <text:span text:style-name="T1">Es ist klar</text:span></text:p>
      <text:p text:style-name="Standard">*to make it clear, explain <text:span text:style-name="T1">klarmachen</text:span></text:p>
      <text:p text:style-name="Standard">I will explain it to you <text:span text:style-name="T1">Ich werde es Ihnen erklären</text:span></text:p>
      <text:p text:style-name="Standard">*I knew <text:span text:style-name="T1">*Ich wusste</text:span></text:p>
      <text:p text:style-name="Standard">I knew that he was not able to do it <text:span text:style-name="T1">Ich wusste, dass er es nicht tun konnte</text:span></text:p>
      <text:p text:style-name="Standard">I knew that he would not be able to do it <text:span text:style-name="T1">Ich wusste, dass er es nicht tun könnte</text:span></text:p>
      <text:p text:style-name="Standard">It was clear to me... <text:span text:style-name="T1">Es war mir klar…</text:span></text:p>
      <text:p text:style-name="Standard">...that everything would be ready <text:span text:style-name="T1">...dass alles fertig sein würde</text:span></text:p>
      <text:p text:style-name="Standard">...that everything could be ready ...<text:span text:style-name="T1">dass alles fertig sein könnte</text:span></text:p>
      <text:p text:style-name="Standard">I knew that he would be able to repair it ^<text:span text:style-name="T1">Ich wusste, dass er es reparieren könnte</text:span></text:p>
      <text:p text:style-name="Standard"><text:span text:style-name="T2">(Remember: when "could" in English is clearly in the past, i.e. "was able", then in German you must use </text:span><text:span text:style-name="T3">konnte </text:span><text:span text:style-name="T2">or </text:span><text:span text:style-name="T3">konnten</text:span><text:span text:style-name="T2">. If "could" in English means "would be able to" all it is not clearly in the past, then you must use </text:span><text:span text:style-name="T3">könnte </text:span><text:span text:style-name="T2">or </text:span><text:span text:style-name="T3">könnten</text:span><text:span text:style-name="T2">.)</text:span></text:p>
      <text:p text:style-name="Standard">(p23)</text:p>
      <text:p text:style-name="Standard">He will repair it <text:span text:style-name="T1">Er wird es reparieren</text:span></text:p>
      <text:p text:style-name="Standard">I knew that he would repair it <text:span text:style-name="T1">Ich wusste, dass er es reparieren würde </text:span></text:p>
      <text:p text:style-name="Standard">I know that he could never do it like that <text:span text:style-name="T1">Ich weiß, dass er es nie(mals) so tun könnte</text:span></text:p>
      <text:p text:style-name="Standard">*although, even though <text:span text:style-name="T1">obwohl</text:span></text:p>
      <text:p text:style-name="Standard">I couldn't do it although I wanted to do it <text:span text:style-name="T1">Ich konnte es nicht tun, obwohl ich es tun wollte</text:span></text:p>
      <text:p text:style-name="Standard">*What do you have? <text:span text:style-name="T1">Was haben Sie?</text:span></text:p>
      <text:p text:style-name="Standard">What do you have to eat? <text:span text:style-name="T1">Was haben Sie zu essen?</text:span></text:p>
      <text:p text:style-name="Standard">What do you have to drink? <text:span text:style-name="T1">Was haben Sie zu trinken?</text:span></text:p>
      <text:p text:style-name="Standard">*there is... <text:span text:style-name="T1">es gibt...</text:span></text:p>
      <text:p text:style-name="Standard">*What is there? <text:span text:style-name="T1">Was gibt es? / Was gibt's?</text:span></text:p>
      <text:p text:style-name="Standard">What's new? <text:span text:style-name="T1">Was gibt's Neues?</text:span></text:p>
      <text:p text:style-name="Standard">What is there to eat? <text:span text:style-name="T1">Was gibt's zu essen?</text:span></text:p>
      <text:p text:style-name="Standard">What is there to drink? <text:span text:style-name="T1">Was gibt's zu trinken?</text:span></text:p>
      <text:p text:style-name="Standard"/>
      <text:p text:style-name="Standard">(end of recording)</text:p>
      <text:p text:style-name="Standard"/>
      <text:p text:style-name="P2"/>
      <text:p text:style-name="P5">CD 2 (58.11)</text:p>
      <text:p text:style-name="P6">(Track 1, 9:39, p25)</text:p>
      <text:p text:style-name="P6">*the first time <text:span text:style-name="T1">das erste Mal</text:span></text:p>
      <text:p text:style-name="P6">the second time, the third time <text:span text:style-name="T1">das zweite Mal, das dritte Mal</text:span></text:p>
      <text:p text:style-name="P6">*sometimes <text:span text:style-name="T1">manchmal</text:span></text:p>
      <text:p text:style-name="P6">I go there sometimes but not very often <text:span text:style-name="T1">Ich gehe manchmal dorthin, aber nicht sehr oft</text:span></text:p>
      <text:p text:style-name="P6">How often do you go there? <text:span text:style-name="T1">Wie oft gehen Sie dorthin?</text:span></text:p>
      <text:p text:style-name="P6">*usually <text:span text:style-name="T1">gewöhnlich</text:span></text:p>
      <text:p text:style-name="P6">I don't usually do it <text:span text:style-name="T1">Ich tue es gewöhnlich nicht</text:span></text:p>
      <text:p text:style-name="P6">I don't go there very often <text:span text:style-name="T1">Ich gehe nicht sehr oft dorthin</text:span></text:p>
      <text:p text:style-name="P6">*seldom, rarely <text:span text:style-name="T1">selten</text:span></text:p>
      <text:p text:style-name="P6">I go there very seldom <text:span text:style-name="T1">Ich gehe sehr selten dorthin</text:span></text:p>
      <text:p text:style-name="P6">I do it very rarely <text:span text:style-name="T1">Ich tue es sehr selten</text:span></text:p>
      <text:p text:style-name="P6">*comfortable <text:span text:style-name="T1">bequem</text:span></text:p>
      <text:p text:style-name="P6">It is very comfortable here <text:span text:style-name="T1">Es ist sehr bequem hier</text:span></text:p>
      <text:p text:style-name="P6">*agreeable <text:span text:style-name="T1">angenehm</text:span></text:p>
      <text:p text:style-name="P6">*I would rather be here <text:span text:style-name="T1">Ich würde lieber hier sein</text:span></text:p>
      <text:p text:style-name="P6">I would rather stay here <text:span text:style-name="T1">Ich würde lieber hier bleiben</text:span></text:p>
      <text:p text:style-name="P6">I would rather do it later <text:span text:style-name="T1">Ich würde es lieber später tun</text:span></text:p>
      <text:p text:style-name="P6">I would much rather be here <text:span text:style-name="T1">Ich würde viel lieber hier sein</text:span></text:p>
      <text:p text:style-name="P6">I would much rather stay here <text:span text:style-name="T1">Ich würde viel lieber hier bleiben</text:span></text:p>
      <text:p text:style-name="P6">*I'm reading a book <text:span text:style-name="T1">Ich lese ein Buch</text:span></text:p>
      <text:p text:style-name="P6">*I'm just reading a book that I find very interesting <text:span text:style-name="T1">Ich lese gerade ein Buch, das ich sehr interessant finde</text:span></text:p>
      <text:p text:style-name="P6">(p26)</text:p>
      <text:p text:style-name="P6"><text:span text:style-name="T2">(Note: </text:span><text:span text:style-name="T3">gerade </text:span><text:span text:style-name="T2">means "just" and also "straight". </text:span><text:span text:style-name="T3">geradeaus </text:span><text:span text:style-name="T2">means "straight ahead".)</text:span></text:p>
      <text:p text:style-name="P6">I would like to speak with Mr Smith <text:span text:style-name="T1">Ich möchte mit Herrn Schmidt sprechen</text:span></text:p>
      <text:p text:style-name="P6">He is not there <text:span text:style-name="T1">Er ist nicht da</text:span></text:p>
      <text:p text:style-name="P6">Is he in? <text:span text:style-name="T1">Ist er da?</text:span></text:p>
      <text:p text:style-name="P6">Do you know... <text:span text:style-name="T1">Wissen Sie...</text:span></text:p>
      <text:p text:style-name="P6">...when he will be in? <text:span text:style-name="T1">...wann er da sein wird?</text:span></text:p>
      <text:p text:style-name="P6">...at what time he will be in? <text:span text:style-name="T1">...um wie viel Uhr er da sein wird?</text:span></text:p>
      <text:p text:style-name="P6">Will you please tell him... <text:span text:style-name="T1">Wollen Sie ihm bitte sagen...</text:span></text:p>
      <text:p text:style-name="P6">...he should call me? <text:span text:style-name="T1">...er soll mich anrufen?</text:span></text:p>
      <text:p text:style-name="P6">...that I will call him later? <text:span text:style-name="T1">...dass ich ihn später anrufen werde?</text:span></text:p>
      <text:p text:style-name="P6">I will call him tomorrow <text:span text:style-name="T1">Ich werde ihn morgen anrufen</text:span></text:p>
      <text:p text:style-name="P6">*tomorrow morning <text:span text:style-name="T1">morgen früh</text:span></text:p>
      <text:p text:style-name="P6"><text:span text:style-name="T2">(Note that you use </text:span><text:span text:style-name="T3">morgen früh </text:span><text:span text:style-name="T2">(lit. tomorrow early) to mean "tomorrow morning" because </text:span><text:span text:style-name="T3">morgen </text:span><text:span text:style-name="T2">means "tomorrow" and "morning". <text:s/>You can also use </text:span><text:span text:style-name="T3">morgen Vormittag</text:span><text:span text:style-name="T2">.)</text:span></text:p>
      <text:p text:style-name="P6">I will call him tomorrow morning <text:span text:style-name="T1">Ich werde ihn morgen Vormittag anrufen</text:span></text:p>
      <text:p text:style-name="P6">I will call him tomorrow morning (first thing / early in the morning) <text:span text:style-name="T1">Ich werde ihn morgen früh anrufen</text:span></text:p>
      <text:p text:style-name="P6">*to arrive <text:span text:style-name="T1">ankommen</text:span></text:p>
      <text:p text:style-name="P6">I will arrive next week <text:span text:style-name="T1">Ich werde nächste Woche ankommen</text:span></text:p>
      <text:p text:style-name="P6">I don't know yet <text:span text:style-name="T1">Ich weiß noch nicht, um wieviel Uhr ich ankommen werde</text:span></text:p>
      <text:p text:style-name="P6">I will arrive next week <text:span text:style-name="T1">Ich werde nächste Woche ankommen</text:span></text:p>
      <text:p text:style-name="P6">I will arrive a few days <text:span text:style-name="T1">Ich werde in einigen Tagen ankommen</text:span></text:p>
      <text:p text:style-name="P6">I will arrive next month <text:span text:style-name="T1">Ich werde nächsten Monat ankommen</text:span></text:p>
      <text:p text:style-name="P6">(p27)</text:p>
      <text:p text:style-name="P6">*the day after tomorrow <text:span text:style-name="T1">übermorgen</text:span></text:p>
      <text:p text:style-name="P6">He will arrive the day after tomorrow <text:span text:style-name="T1">Er wird übermorgen ankommen</text:span></text:p>
      <text:p text:style-name="P6">He will arrive in two days <text:span text:style-name="T1">Er wird in zwei Tagen ankommen</text:span></text:p>
      <text:p text:style-name="P6">We will arrive next month <text:span text:style-name="T1">Wir werden nächsten Monat ankommen</text:span></text:p>
      <text:p text:style-name="P6">We will leave next month <text:span text:style-name="T1">Wir werden nächsten Monat wegfahren</text:span></text:p>
      <text:p text:style-name="P6">(Track 2, 6:08)</text:p>
      <text:p text:style-name="P6">*month <text:span text:style-name="T1">Monat</text:span></text:p>
      <text:p text:style-name="P6">January, February, March, April, May <text:span text:style-name="T1">Januar, Februar, März, April, Mai</text:span></text:p>
      <text:p text:style-name="P6">in the month of May <text:span text:style-name="T1">im Monat Mai</text:span></text:p>
      <text:p text:style-name="P6">June, July, August, September, October, November, December <text:span text:style-name="T1">Juni, Juli, August, September, Oktober, November, Dezember</text:span></text:p>
      <text:p text:style-name="P6">I will stay here a few days <text:span text:style-name="T1">Ich werde einige Tage hier bleiben</text:span></text:p>
      <text:p text:style-name="P6">I will stay here a few days <text:span text:style-name="T1">Ich werde ein paar Tage hier bleiben</text:span></text:p>
      <text:p text:style-name="P6">I will stay here several days <text:span text:style-name="T1">Ich werde mehrere Tage hier bleiben</text:span></text:p>
      <text:p text:style-name="P6">*How does one say? <text:span text:style-name="T1">Wie sagt man?</text:span></text:p>
      <text:p text:style-name="P6">one says <text:span text:style-name="T1">man sagt</text:span></text:p>
      <text:p text:style-name="P6">How does one say that in German? <text:span text:style-name="T1">Wie sagt man das auf Deutsch?</text:span></text:p>
      <text:p text:style-name="P6">I would like to know how one says that in German <text:span text:style-name="T1">Ich möchte wissen, wie man das auf Deutsch sagt</text:span></text:p>
      <text:p text:style-name="P6">*to belong <text:span text:style-name="T1">gehören</text:span></text:p>
      <text:p text:style-name="P6">*to hear <text:span text:style-name="T1">hören</text:span></text:p>
      <text:p text:style-name="P6">I hear it <text:span text:style-name="T1">Ich höre es</text:span></text:p>
      <text:p text:style-name="P6">I like to hear it (very much) <text:span text:style-name="T1">Ich höre es (sehr) gern</text:span></text:p>
      <text:p text:style-name="P6">It belongs to me <text:span text:style-name="T1">Es gehört mir</text:span></text:p>
      <text:p text:style-name="P6">It doesn't belong to me <text:span text:style-name="T1">Es gehört mir nicht</text:span></text:p>
      <text:p text:style-name="P6">It belongs to you <text:span text:style-name="T1">Es gehört Ihnen</text:span></text:p>
      <text:p text:style-name="P6">That doesn't belong to me <text:span text:style-name="T1">Das gehört mir nicht</text:span></text:p>
      <text:p text:style-name="P6">(p28)</text:p>
      <text:p text:style-name="P6">Can you tell me where I can find a good restaurant? <text:span text:style-name="T1">Können Sie mir sagen, wo ich ein gutes Restaurant finden kann?</text:span></text:p>
      <text:p text:style-name="P6">Where can I find a good German restaurant? <text:span text:style-name="T1">Wo kann ich ein gutes deutsches Restaurant finden?</text:span></text:p>
      <text:p text:style-name="P6">*How far is it from here? <text:span text:style-name="T1">Wie weit ist es von hier?</text:span></text:p>
      <text:p text:style-name="P6">It is not far from here <text:span text:style-name="T1">Es ist nicht weit von hier</text:span></text:p>
      <text:p text:style-name="P6">It is not very far <text:span text:style-name="T1">Es ist nicht sehr weit</text:span></text:p>
      <text:p text:style-name="P6">*near <text:span text:style-name="T1">nah(e)</text:span></text:p>
      <text:p text:style-name="P6">It is quite near <text:span text:style-name="T1">Es ist ganz nah</text:span></text:p>
      <text:p text:style-name="P6">It is very near <text:span text:style-name="T1">Es ist sehr nahe</text:span></text:p>
      <text:p text:style-name="P6">You can go on foot <text:span text:style-name="T1">Sie können zu Fuß dorthin gehen</text:span></text:p>
      <text:p text:style-name="P6">No, I'm taking a taxi <text:span text:style-name="T1">Nein, ich nehme ein Taxi</text:span></text:p>
      <text:p text:style-name="P6">I need a car <text:span text:style-name="T1">Ich brauche ein Auto / einen Wagen</text:span></text:p>
      <text:p text:style-name="P6">I would like to rent a car <text:span text:style-name="T1">Ich möchte einen Wagen mieten</text:span></text:p>
      <text:p text:style-name="P6">Where can I rent a car? <text:span text:style-name="T1">Wo kann ich einen Wagen mieten?</text:span></text:p>
      <text:p text:style-name="P6">I need a car for two weeks <text:span text:style-name="T1">Ich brauche einen Wagen für zwei Wochen</text:span></text:p>
      <text:p text:style-name="P6">How much is it... <text:span text:style-name="T1">Wie viel kostet es...</text:span></text:p>
      <text:p text:style-name="P6">*...per day? <text:span text:style-name="T1">...pro Tag?</text:span></text:p>
      <text:p text:style-name="P6">*daily <text:span text:style-name="T1">täglich</text:span></text:p>
      <text:p text:style-name="P6">weekly <text:span text:style-name="T1">wöchentlich</text:span></text:p>
      <text:p text:style-name="P6">per week <text:span text:style-name="T1">pro Woche</text:span></text:p>
      <text:p text:style-name="P6">monthly <text:span text:style-name="T1">monatlich</text:span></text:p>
      <text:p text:style-name="P6">per month <text:span text:style-name="T1">pro Monat</text:span></text:p>
      <text:p text:style-name="P6">(Track 3, 9:00)</text:p>
      <text:p text:style-name="P6">*it is heavy / it is difficult <text:span text:style-name="T1">es ist schwer</text:span></text:p>
      <text:p text:style-name="P6">*it is very complicated to find it <text:span text:style-name="T1">es ist sehr kompliziert es zu finden</text:span></text:p>
      <text:p text:style-name="P6">(p29)</text:p>
      <text:p text:style-name="P6">*it is easy / it is light <text:span text:style-name="T1">es ist leicht</text:span></text:p>
      <text:p text:style-name="P6">*simple <text:span text:style-name="T1">einfach</text:span></text:p>
      <text:p text:style-name="P6">It is quite simple <text:span text:style-name="T1">Es ist ganz einfach</text:span></text:p>
      <text:p text:style-name="P6">You can do it easily <text:span text:style-name="T1">Sie können das leicht tun</text:span></text:p>
      <text:p text:style-name="P6">*the thing <text:span text:style-name="T1">die Sache</text:span></text:p>
      <text:p text:style-name="P6">That is a good thing <text:span text:style-name="T1">Das ist eine gute Sache</text:span></text:p>
      <text:p text:style-name="P6">*really <text:span text:style-name="T1">tatsächlich</text:span></text:p>
      <text:p text:style-name="P6">the deed <text:span text:style-name="T1">die Tat</text:span></text:p>
      <text:p text:style-name="P6">It is really true <text:span text:style-name="T1">Es ist tatsächlich wahr</text:span></text:p>
      <text:p text:style-name="P6">*the truth <text:span text:style-name="T1">die Wahrheit</text:span></text:p>
      <text:p text:style-name="P6">That is the truth <text:span text:style-name="T1">Das ist die Wahrheit</text:span></text:p>
      <text:p text:style-name="P6">It is true <text:span text:style-name="T1">Es ist wahr</text:span></text:p>
      <text:p text:style-name="P6">It was true <text:span text:style-name="T1">Es war wahr</text:span></text:p>
      <text:p text:style-name="P6">*likely <text:span text:style-name="T1">wahrscheinlich</text:span></text:p>
      <text:p text:style-name="P6">*unlikely <text:span text:style-name="T1">unwahrscheinlich</text:span></text:p>
      <text:p text:style-name="P6">*incredible, unbelievable <text:span text:style-name="T1">unglaublich</text:span></text:p>
      <text:p text:style-name="P6">I don't believe that <text:span text:style-name="T1">Ich glaube das nicht</text:span></text:p>
      <text:p text:style-name="P6">It's not worth... <text:span text:style-name="T1">Es lohnt sich nicht...</text:span></text:p>
      <text:p text:style-name="P6">...going there <text:span text:style-name="T1">...dorthin zu gehen</text:span></text:p>
      <text:p text:style-name="P6">...buying it <text:span text:style-name="T1">...es zu kaufen</text:span></text:p>
      <text:p text:style-name="P6">...seeing it <text:span text:style-name="T1">...es zu sehen</text:span></text:p>
      <text:p text:style-name="P6">*I'll take a bath <text:span text:style-name="T1">Ich werde ein Bad nehmen</text:span></text:p>
      <text:p text:style-name="P6">I'm taking a bath <text:span text:style-name="T1">Ich nehme ein Bad</text:span></text:p>
      <text:p text:style-name="P6">*I am very tired <text:span text:style-name="T1">Ich bin sehr müde</text:span></text:p>
      <text:p text:style-name="P6">the quiet <text:span text:style-name="T1">die Ruhe</text:span></text:p>
      <text:p text:style-name="P6">Silence please! <text:span text:style-name="T1">Ruhe bitte!</text:span></text:p>
      <text:p text:style-name="P6">quiet <text:span text:style-name="T1">ruhig</text:span></text:p>
      <text:p text:style-name="P6">It is very quiet here <text:span text:style-name="T1">Es ist sehr ruhig hier</text:span></text:p>
      <text:p text:style-name="P6">(p30)</text:p>
      <text:p text:style-name="P6">*to rest <text:span text:style-name="T1">sich ausruhen</text:span></text:p>
      <text:p text:style-name="P6">I'm going to take a rest<text:span text:style-name="T1"> Ich werde mich ausruhen</text:span></text:p>
      <text:p text:style-name="P6">I must take a rest... <text:span text:style-name="T1">Ich muss mich ausruhen,...</text:span></text:p>
      <text:p text:style-name="P6">...for I am very tired <text:span text:style-name="T1">...denn ich bin sehr müde</text:span></text:p>
      <text:p text:style-name="P6">...because I am very tired <text:span text:style-name="T1">...weil ich sehr müde bin</text:span></text:p>
      <text:p text:style-name="P6">I don't have time to do it <text:span text:style-name="T1">Ich habe nicht die Zeit es zu tun</text:span></text:p>
      <text:p text:style-name="P6">I have no time <text:span text:style-name="T1">Ich habe keine Zeit</text:span></text:p>
      <text:p text:style-name="P6">*enough <text:span text:style-name="T1">genug</text:span></text:p>
      <text:p text:style-name="P6">I will not have enough time to do it <text:span text:style-name="T1">Ich werde nicht genug Zeit haben es zu tun</text:span></text:p>
      <text:p text:style-name="P6">*to bring <text:span text:style-name="T1">bringen</text:span></text:p>
      <text:p text:style-name="P6">Will you bring it to me? <text:span text:style-name="T1">Wollen Sie es mir bitte bringen?</text:span></text:p>
      <text:p text:style-name="P6">Can you bring it to me today? <text:span text:style-name="T1">Können Sie es mir heute bringen?</text:span></text:p>
      <text:p text:style-name="P6">*long <text:span text:style-name="T1">lange</text:span></text:p>
      <text:p text:style-name="P6">We will not stay long here <text:span text:style-name="T1">Wir werden nicht lange hier bleiben</text:span></text:p>
      <text:p text:style-name="P6">How long will you stay here? <text:span text:style-name="T1">Wie lange werden Sie hier bleiben?</text:span></text:p>
      <text:p text:style-name="P6">*straight ahead <text:span text:style-name="T1">geradeaus</text:span></text:p>
      <text:p text:style-name="P6">Go straight ahead! (if you are on foot) <text:span text:style-name="T1">Gehen Sie geradeaus!</text:span></text:p>
      <text:p text:style-name="P6">Go straight ahead! (if you are in a vehicle) <text:span text:style-name="T1">Fahren Sie geradeaus!</text:span></text:p>
      <text:p text:style-name="P6">always straight ahead <text:span text:style-name="T1">immer geradeaus</text:span></text:p>
      <text:p text:style-name="P6">Continue going! <text:span text:style-name="T1">Fahren Sie weiter!</text:span></text:p>
      <text:p text:style-name="P6">Will you continue going? <text:span text:style-name="T1">Wollen Sie weiterfahren?</text:span></text:p>
      <text:p text:style-name="P6">*to the left <text:span text:style-name="T1">nach links</text:span></text:p>
      <text:p text:style-name="P6">*to the right <text:span text:style-name="T1">nach rechts</text:span></text:p>
      <text:p text:style-name="P6">It is on the left side <text:span text:style-name="T1">Es ist auf der linken Seite </text:span></text:p>
      <text:p text:style-name="P6">It is on the right side <text:span text:style-name="T1">Es ist auf der rechten Seite</text:span></text:p>
      <text:p text:style-name="P6">(p31)</text:p>
      <text:p text:style-name="P6">It is on the other side <text:span text:style-name="T1">Es ist auf der anderen Seite</text:span></text:p>
      <text:p text:style-name="P6">It is on this side <text:span text:style-name="T1">Es ist auf dieser Seite</text:span></text:p>
      <text:p text:style-name="P6">*the corner <text:span text:style-name="T1">die Ecke</text:span></text:p>
      <text:p text:style-name="P6">at the corner / on the corner <text:span text:style-name="T1">an der Ecke</text:span></text:p>
      <text:p text:style-name="P6">at the next corner <text:span text:style-name="T1">an der nächsten Ecke</text:span></text:p>
      <text:p text:style-name="P6">(Track 4, 6:47)</text:p>
      <text:p text:style-name="P6">*fast, quickly <text:span text:style-name="T1">schnell</text:span></text:p>
      <text:p text:style-name="P6">Not so fast! <text:span text:style-name="T1">Nicht so schnell!</text:span></text:p>
      <text:p text:style-name="P6">You are going too fast <text:span text:style-name="T1">Sie fahren zu schnell</text:span></text:p>
      <text:p text:style-name="P6">*as... as... <text:span text:style-name="T1">so... wie... </text:span></text:p>
      <text:p text:style-name="P6">as fast as possible <text:span text:style-name="T1">so schnell wie möglich</text:span></text:p>
      <text:p text:style-name="P6">as soon as possible <text:span text:style-name="T1">so bald wie möglich</text:span></text:p>
      <text:p text:style-name="P6">Will you please send it to me as soon as possible? <text:span text:style-name="T1">Wollen Sie es mir bitte so bald ie möglich schicken (senden)?</text:span></text:p>
      <text:p text:style-name="P6">Will you please tell him he should send it to me as soon as possible? <text:span text:style-name="T1">Wollen Sie ihm bitte sagen er soll es mir so schnell wie möglich schicken?</text:span></text:p>
      <text:p text:style-name="P6">*It is terrible, horrible <text:span text:style-name="T1">Es ist furchtbar</text:span></text:p>
      <text:p text:style-name="P6">*I am afraid <text:span text:style-name="T1">Ich habe Angst</text:span></text:p>
      <text:p text:style-name="P6">I am afraid to do it <text:span text:style-name="T1">Ich habe Angst es zu tun</text:span></text:p>
      <text:p text:style-name="P6">*It is awful <text:span text:style-name="T1">Es ist schrecklich</text:span></text:p>
      <text:p text:style-name="P6">*to get, obtain <text:span text:style-name="T1">bekommen</text:span></text:p>
      <text:p text:style-name="P6">I don't know where I can get it <text:span text:style-name="T1">Ich weiß nicht, wo ich es bekommen kann</text:span></text:p>
      <text:p text:style-name="P6">I will get it but I don't know how <text:span text:style-name="T1">Ich werde es bekommen, aber ich weiß nicht wie</text:span></text:p>
      <text:p text:style-name="P6">I don't know where <text:span text:style-name="T1">Ich weiß nicht wo</text:span></text:p>
      <text:p text:style-name="P6">What must one do in order to get it? <text:span text:style-name="T1">Was muss man tun, um es zu bekommen?</text:span></text:p>
      <text:p text:style-name="P6">(p32)</text:p>
      <text:p text:style-name="P6"><text:span text:style-name="T2">(Remember: </text:span><text:span text:style-name="T3">versuchen </text:span><text:span text:style-name="T2">means "to try", </text:span><text:span text:style-name="T3">suchen </text:span><text:span text:style-name="T2">means "to look for" and </text:span><text:span text:style-name="T3">besuchen </text:span><text:span text:style-name="T2">means "to visit".)</text:span></text:p>
      <text:p text:style-name="P6">Will you please try to get it for me? <text:span text:style-name="T1">Wollen Sie bitte versuchen es für mich zu bekommen?</text:span></text:p>
      <text:p text:style-name="P6">*I am not used to it <text:span text:style-name="T1">Ich bin nicht gewohnt</text:span></text:p>
      <text:p text:style-name="P6">I don't have the habit to do it <text:span text:style-name="T1">Ich habe nicht die Gewohnheit es zu tun</text:span></text:p>
      <text:p text:style-name="P6">I cannot get used to it <text:span text:style-name="T1">Ich kann mich nicht daran gewöhnen</text:span></text:p>
      <text:p text:style-name="P6">*in spite of it, anyway <text:span text:style-name="T1">trotzdem</text:span></text:p>
      <text:p text:style-name="P6">I will do it anyway <text:span text:style-name="T1">Ich werde es trotzdem tun</text:span></text:p>
      <text:p text:style-name="P6">That interests me very much <text:span text:style-name="T1">Das interessiert mich sehr</text:span></text:p>
      <text:p text:style-name="P6">It is very interesting <text:span text:style-name="T1">Es ist sehr interessant</text:span></text:p>
      <text:p text:style-name="P6">That is very interesting for me <text:span text:style-name="T1">Das ist sehr interessant für mich</text:span></text:p>
      <text:p text:style-name="P6">It would interest me very much... <text:span text:style-name="T1">Es würde mich sehr interessieren...</text:span></text:p>
      <text:p text:style-name="P6">...to know <text:span text:style-name="T1">...zu wissen</text:span></text:p>
      <text:p text:style-name="P6">...why one cannot do it that way <text:span text:style-name="T1">...warum man es so nicht tun kann</text:span></text:p>
      <text:p text:style-name="P6">(Track 5, 6:29)</text:p>
      <text:p text:style-name="P6">*the electricity / the light... <text:span text:style-name="T1">die Elektrizität / das Licht...</text:span></text:p>
      <text:p text:style-name="P6">*the telephone... <text:span text:style-name="T1">das Telefon...</text:span></text:p>
      <text:p text:style-name="P6">*the heating... <text:span text:style-name="T1">die Heizung...</text:span></text:p>
      <text:p text:style-name="P6">...doesn't work <text:span text:style-name="T1">...funktioniert nicht</text:span></text:p>
      <text:p text:style-name="P6">Nothing works here! <text:span text:style-name="T1">Nichts funktioniert hier!</text:span></text:p>
      <text:p text:style-name="P6">It doesn't work well <text:span text:style-name="T1">Es geht nicht gut</text:span></text:p>
      <text:p text:style-name="P6">It doesn't go <text:span text:style-name="T1">Es geht nicht</text:span></text:p>
      <text:p text:style-name="P6">Will you repair it? <text:span text:style-name="T1">Wollen Sie es reparieren?</text:span></text:p>
      <text:p text:style-name="P6">(p33)</text:p>
      <text:p text:style-name="P6"><text:span text:style-name="T2">(Note: use </text:span><text:span text:style-name="T3">lassen </text:span><text:span text:style-name="T2">to express the idea of "having something done", i.e. not doing it yourself.)</text:span></text:p>
      <text:p text:style-name="P6">*to let, leave <text:span text:style-name="T1">lassen</text:span></text:p>
      <text:p text:style-name="P6">Will you get it repaired? <text:span text:style-name="T1">Wollen Sie es reparieren lassen?</text:span></text:p>
      <text:p text:style-name="P6">I will get it repaired</text:p>
      <text:p text:style-name="P7">Ich werde es reparieren lassen</text:p>
      <text:p text:style-name="P6">I will repair it</text:p>
      <text:p text:style-name="P7">Ich werde es reparieren</text:p>
      <text:p text:style-name="P6">I must get it repaired</text:p>
      <text:p text:style-name="P7">Ich muss es reparieren lassen</text:p>
      <text:p text:style-name="P6">Can you get it repaired?</text:p>
      <text:p text:style-name="P7">Können Sie es reparieren lassen?</text:p>
      <text:p text:style-name="P6">Could you get it repaired?</text:p>
      <text:p text:style-name="P7">Könnten Sie es reparieren lassen?</text:p>
      <text:p text:style-name="P6">*to clean, clean up <text:span text:style-name="T1">reinigen</text:span></text:p>
      <text:p text:style-name="P6">Will you clean it up? <text:span text:style-name="T1">Wollen Sie es reinigen?</text:span></text:p>
      <text:p text:style-name="P6">Will you get it cleaned up? <text:span text:style-name="T1">Wollen Sie es reinigen lassen?</text:span></text:p>
      <text:p text:style-name="P6">I will get it made <text:span text:style-name="T1">Ich werde es machen lassen</text:span></text:p>
      <text:p text:style-name="P6">Can you get it made? <text:span text:style-name="T1">Können Sie es machen lassen?</text:span></text:p>
      <text:p text:style-name="P6">*to wash <text:span text:style-name="T1">waschen</text:span></text:p>
      <text:p text:style-name="P6">I will get it washed <text:span text:style-name="T1">Ich werde es waschen lassen</text:span></text:p>
      <text:p text:style-name="P6">Will you please get it washed? <text:span text:style-name="T1">Wollen Sie es bitte waschen lassen?</text:span></text:p>
      <text:p text:style-name="P6">Will you get my shirts washed? <text:span text:style-name="T1">Wollen Sie meine Hemden waschen lassen?</text:span></text:p>
      <text:p text:style-name="P6">Will you wash my car? <text:span text:style-name="T1">Wollen Sie meinen Wagen waschen?</text:span></text:p>
      <text:p text:style-name="P6">Will you please get my car washed? <text:span text:style-name="T1">Wollen Sie bitte meinen Wagen waschen lassen?</text:span></text:p>
      <text:p text:style-name="P6">I must get my car repaired <text:span text:style-name="T1">Ich muss meinen Wagen reparieren lassen</text:span></text:p>
      <text:p text:style-name="P6">*Will you bring me breakfast? <text:span text:style-name="T1">Wollen Sie mir das Frühstuck bringen?</text:span></text:p>
      <text:p text:style-name="P6">Will you bring breakfast into the room? <text:span text:style-name="T1">Wollen Sie das Frühstuck ins Zimmer bringen?</text:span></text:p>
      <text:p text:style-name="P6">(p34)</text:p>
      <text:p text:style-name="P6">Will you have my breakfast brought into my room? <text:span text:style-name="T1">Wollen Sie mein Frühstuck ins Zimmer bringen lassen?</text:span></text:p>
      <text:p text:style-name="P6">*to bring up <text:span text:style-name="T1">raufbringen</text:span></text:p>
      <text:p text:style-name="P6">Will you bring it up? <text:span text:style-name="T1">Wollen Sie es raufbringen?</text:span></text:p>
      <text:p text:style-name="P6">Will you bring it down? <text:span text:style-name="T1">Wollen Sie es runterbringen?</text:span></text:p>
      <text:p text:style-name="P6">Will you bring it in? <text:span text:style-name="T1">Wollen Sie es reinbringen?</text:span></text:p>
      <text:p text:style-name="P6">Will you bring it out? <text:span text:style-name="T1">Wollen Sie es rausbringen?</text:span></text:p>
      <text:p text:style-name="P6">Will you bring it over? <text:span text:style-name="T1">Wollen Sie es rüberbringen?</text:span></text:p>
      <text:p text:style-name="P6">Will you bring the suitcase up? <text:span text:style-name="T1">Wollen Sie den Koffer raufbringen?</text:span></text:p>
      <text:p text:style-name="P6">Will you have the suitcase brought up? <text:span text:style-name="T1">Wollen Sie den Koffer raufbringen lassen?</text:span></text:p>
      <text:p text:style-name="P6">Will you bring down the suitcase? <text:span text:style-name="T1">Wollen Sie den Koffer runterbringen?</text:span></text:p>
      <text:p text:style-name="P6">Will you have the suitcase brought down? <text:span text:style-name="T1">Wollen Sie den Koffer runterbringen lassen?</text:span></text:p>
      <text:p text:style-name="P6">Will you wake me (up) tomorrow morning at eight o'clock? <text:span text:style-name="T1">Wollen Sie mich morgen früh um acht Uhr wecken (aufwecken)?</text:span></text:p>
      <text:p text:style-name="P6">Will you have me woken up tomorrow morning? <text:span text:style-name="T1">Wollen Sie mich morgen früh wecken lassen?</text:span></text:p>
      <text:p text:style-name="P6">Will you wait please? <text:span text:style-name="T1">Wollen Sie bitte warten?</text:span></text:p>
      <text:p text:style-name="P6">Will you have him wait? <text:span text:style-name="T1">Wollen Sie ihn warten lassen?</text:span></text:p>
      <text:p text:style-name="P6">to come down <text:span text:style-name="T1">runterkommen</text:span></text:p>
      <text:p text:style-name="P6">I'm coming down right away <text:span text:style-name="T1">Ich komme sofort runter</text:span></text:p>
      <text:p text:style-name="P6">Will you have him wait? <text:span text:style-name="T1">Wollen Sie ihn warten lassen?</text:span></text:p>
      <text:p text:style-name="P6">Will you tell him he should wait? <text:span text:style-name="T1">Wollen Sie ihm sagen er soll warten?</text:span></text:p>
      <text:p text:style-name="P6">*to wish <text:span text:style-name="T1">wünschen</text:span></text:p>
      <text:p text:style-name="P6">(Track 6, 8:34)</text:p>
      <text:p text:style-name="P6">I wish you good luck <text:span text:style-name="T1">Ich wünsche Ihnen viel Glück</text:span></text:p>
      <text:p text:style-name="P6">All the best! <text:span text:style-name="T1">Alles Gute!</text:span></text:p>
      <text:p text:style-name="P6">Have a good time! <text:span text:style-name="T1">Viel Vergnügen!</text:span></text:p>
      <text:p text:style-name="P6">I wish you a good time <text:span text:style-name="T1">Ich wünsche Ihnen viel Vergnügen</text:span></text:p>
      <text:p text:style-name="P6">(p35)</text:p>
      <text:p text:style-name="P6">*to last <text:span text:style-name="T1">dauern</text:span></text:p>
      <text:p text:style-name="P6">How long does it last? / How long does it take? <text:span text:style-name="T1">Wie lange dauert es?</text:span></text:p>
      <text:p text:style-name="P6">How long will it last? <text:span text:style-name="T1">Wie lange wird es dauern?</text:span></text:p>
      <text:p text:style-name="P6">I cannot wait for it is taking too long <text:span text:style-name="T1">Ich kann nicht warten, denn es dauert zu lange</text:span></text:p>
      <text:p text:style-name="P6">I would rather stay here <text:span text:style-name="T1">Ich würde lieber hier bleiben</text:span></text:p>
      <text:p text:style-name="P6">I would gladly stay here <text:span text:style-name="T1">Ich würde gern hier bleiben</text:span></text:p>
      <text:p text:style-name="P6">I would much rather stay here <text:span text:style-name="T1">Ich würde viel lieber hier bleiben</text:span></text:p>
      <text:p text:style-name="P6">I like to stay here <text:span text:style-name="T1">Ich bleibe gern hier</text:span></text:p>
      <text:p text:style-name="P6">*if you want <text:span text:style-name="T1">wenn Sie wollen</text:span></text:p>
      <text:p text:style-name="P6">I will buy it for you if you want <text:span text:style-name="T1">Ich werde es für Sie kaufen, wenn Sie wollen</text:span></text:p>
      <text:p text:style-name="P6">as you like <text:span text:style-name="T1">wie Sie wollen</text:span></text:p>
      <text:p text:style-name="P6">It's all the same to me <text:span text:style-name="T1">Es ist mir (ganz) egal</text:span></text:p>
      <text:p text:style-name="P6">*I am happy <text:span text:style-name="T1">Ich bin glücklich</text:span></text:p>
      <text:p text:style-name="P6">*It doesn't matter <text:span text:style-name="T1">Es macht nichts</text:span></text:p>
      <text:p text:style-name="P6">to continue doing <text:span text:style-name="T1">weitermachen</text:span></text:p>
      <text:p text:style-name="P6">Will you continue doing it? <text:span text:style-name="T1">Wollen Sie bitte weitermachen?</text:span></text:p>
      <text:p text:style-name="P6">to continue going <text:span text:style-name="T1">weitergehen</text:span></text:p>
      <text:p text:style-name="P6">thank you very much <text:span text:style-name="T1">vielen Dank / danke sehr</text:span></text:p>
      <text:p text:style-name="P6">I thank you <text:span text:style-name="T1">Ich danke Ihnen</text:span></text:p>
      <text:p text:style-name="P6">*It bores me (very much) <text:span text:style-name="T1">Es langweilt mich (sehr)</text:span></text:p>
      <text:p text:style-name="P6">to bore <text:span text:style-name="T1">langweilen</text:span></text:p>
      <text:p text:style-name="P6">I'm getting bored <text:span text:style-name="T1">Ich langweile mich</text:span></text:p>
      <text:p text:style-name="P6">*everything is all right <text:span text:style-name="T1">alles ist in Ordnung</text:span></text:p>
      <text:p text:style-name="P6">It seems that everything is all right <text:span text:style-name="T1">Es scheint, dass alles in Ordnung ist </text:span></text:p>
      <text:p text:style-name="P6">Everything will be all right <text:span text:style-name="T1">Alles wird in Ordnung sein</text:span></text:p>
      <text:p text:style-name="P6">(p36)</text:p>
      <text:p text:style-name="P6">*maybe, perhaps <text:span text:style-name="T1">vielleicht</text:span></text:p>
      <text:p text:style-name="P6">Not now, perhaps a little later <text:span text:style-name="T1">Nicht jetzt, vielleicht ein bisschen später</text:span></text:p>
      <text:p text:style-name="P6"><text:span text:style-name="T2">(Note: </text:span><text:span text:style-name="T3">ein bisschen </text:span><text:span text:style-name="T2">and </text:span><text:span text:style-name="T3">ein wenig </text:span><text:span text:style-name="T2">both mean "a little".)</text:span></text:p>
      <text:p text:style-name="P6">*at least <text:span text:style-name="T1">wenigstens</text:span></text:p>
      <text:p text:style-name="P6">I will see it at least <text:span text:style-name="T1">Ich werde es wenigstens sehen</text:span></text:p>
      <text:p text:style-name="P6">At least I will be able to see it <text:span text:style-name="T1">Wenigstens werde ich es sehen können</text:span></text:p>
      <text:p text:style-name="P6">*especially <text:span text:style-name="T1">besonders</text:span></text:p>
      <text:p text:style-name="P6">Especially if you can tell me what it is <text:span text:style-name="T1">Besonders, wenn Sie mir sagen können, was es ist</text:span></text:p>
      <text:p text:style-name="P6">*to think <text:span text:style-name="T1">denken</text:span></text:p>
      <text:p text:style-name="P6">*to think it over <text:span text:style-name="T1">überlegen</text:span></text:p>
      <text:p text:style-name="P6">to lay <text:span text:style-name="T1">legen</text:span></text:p>
      <text:p text:style-name="P6">I'm going to think it over <text:span text:style-name="T1">Ich werde es mir überlegen</text:span></text:p>
      <text:p text:style-name="P6">I'm thinking it over <text:span text:style-name="T1">Ich überlege es mir</text:span></text:p>
      <text:p text:style-name="P6">I must think it over <text:span text:style-name="T1">Ich muss es mir überlegen</text:span></text:p>
      <text:p text:style-name="P6">(Track 7, 5:06)</text:p>
      <text:p text:style-name="P6">It's going well <text:span text:style-name="T1">Es geht gut</text:span></text:p>
      <text:p text:style-name="P6">Everything is going (much) better <text:span text:style-name="T1">Alles geht (viel) besser</text:span></text:p>
      <text:p text:style-name="P6">It goes much better like that <text:span text:style-name="T1">Es geht viel besser so</text:span></text:p>
      <text:p text:style-name="P6">*to feel <text:span text:style-name="T1">fühlen</text:span></text:p>
      <text:p text:style-name="P6">I feel it <text:span text:style-name="T1">Ich fühle es</text:span></text:p>
      <text:p text:style-name="P6">I feel well <text:span text:style-name="T1">Ich fühle mich gut</text:span></text:p>
      <text:p text:style-name="P6"><text:span text:style-name="T2"/></text:p>
      <text:p text:style-name="P8">(Note that when you are referring to yourself <text:span text:style-name="T1">fühlen </text:span>becomes reflexive see you need to add <text:span text:style-name="T1">mich</text:span>. This also applies when talking about somebody else, so "he feels well" would be <text:span text:style-name="T1">er fühlt sich gut</text:span>.)</text:p>
      <text:p text:style-name="P6">(p37)</text:p>
      <text:p text:style-name="P6">I feel better today <text:span text:style-name="T1">Ich fühle mich besser heute</text:span></text:p>
      <text:p text:style-name="P6">*better than <text:span text:style-name="T1">besser als</text:span></text:p>
      <text:p text:style-name="P6">better than yesterday <text:span text:style-name="T1">besser als gestern</text:span></text:p>
      <text:p text:style-name="P6">I feel much better than yesterday <text:span text:style-name="T1">Ich fühle mich viel besser als gestern</text:span></text:p>
      <text:p text:style-name="P6">*to work <text:span text:style-name="T1">arbeiten</text:span></text:p>
      <text:p text:style-name="P6">the work <text:span text:style-name="T1">die Arbeit</text:span></text:p>
      <text:p text:style-name="P6">I have much work <text:span text:style-name="T1">Ich habe viel Arbeit</text:span></text:p>
      <text:p text:style-name="P6">I must work <text:span text:style-name="T1">Ich muss arbeiten</text:span></text:p>
      <text:p text:style-name="P6">I'm working, I work <text:span text:style-name="T1">Ich arbeite</text:span></text:p>
      <text:p text:style-name="P6">I work much better when I'm alone <text:span text:style-name="T1">Ich arbeite viel besser, wenn ich allein bin</text:span></text:p>
      <text:p text:style-name="P6">I'm alone here <text:span text:style-name="T1">Ich bin allein hier</text:span></text:p>
      <text:p text:style-name="P6">I'm entirely alone <text:span text:style-name="T1">Ich bin ganz allein</text:span></text:p>
      <text:p text:style-name="P6"><text:span text:style-name="T2">(Note: the comparative of adjectives is formed by adding </text:span><text:span text:style-name="T3">-er </text:span><text:span text:style-name="T2">to the adjective, e.g. </text:span><text:span text:style-name="T3">interessant</text:span><text:span text:style-name="T2"> &gt; </text:span><text:span text:style-name="T3">interessanter</text:span><text:span text:style-name="T2">. Some have irregular forms, e.g. </text:span><text:span text:style-name="T3">gut </text:span><text:span text:style-name="T2">&gt; </text:span><text:span text:style-name="T3">besser</text:span><text:span text:style-name="T2">.)</text:span></text:p>
      <text:p text:style-name="P6">This wine is better <text:span text:style-name="T1">Dieser Wein ist besser</text:span></text:p>
      <text:p text:style-name="P6">It is the best wine <text:span text:style-name="T1">Es ist der beste Wein</text:span></text:p>
      <text:p text:style-name="P6">*It is over there <text:span text:style-name="T1">Es ist da drüben</text:span></text:p>
      <text:p text:style-name="P6">It is up there <text:span text:style-name="T1">Es ist da oben</text:span></text:p>
      <text:p text:style-name="P6">It is down there <text:span text:style-name="T1">Es ist da unten</text:span></text:p>
      <text:p text:style-name="P6">I don't need anything <text:span text:style-name="T1">Ich brauche nichts</text:span></text:p>
      <text:p text:style-name="P6">I don't need it anymore <text:span text:style-name="T1">Ich brauche es nicht mehr</text:span></text:p>
      <text:p text:style-name="P6">I don't need anything more <text:span text:style-name="T1">Ich brauche nichts mehr</text:span></text:p>
      <text:p text:style-name="P6">*It surprises / astonishes me (very much) <text:span text:style-name="T1">Es erstaunt mich (sehr)</text:span></text:p>
      <text:p text:style-name="P6">(p38)</text:p>
      <text:p text:style-name="P6">It doesn't surprise me <text:span text:style-name="T1">Es erstaunt mich nicht</text:span></text:p>
      <text:p text:style-name="P6">I am astonished <text:span text:style-name="T1">Ich bin erstaunt</text:span></text:p>
      <text:p text:style-name="P6">*to surprise <text:span text:style-name="T1">überaschen</text:span></text:p>
      <text:p text:style-name="P6">surprised <text:span text:style-name="T1">überascht</text:span></text:p>
      <text:p text:style-name="P6">I am surprised <text:span text:style-name="T1">Ich bin überascht</text:span></text:p>
      <text:p text:style-name="P6">It surprises me <text:span text:style-name="T1">Es überascht mich</text:span></text:p>
      <text:p text:style-name="P6">I am really very surprised <text:span text:style-name="T1">Ich bin wirklich sehr überascht</text:span></text:p>
      <text:p text:style-name="P6">(Track 8, 6:26)</text:p>
      <text:p text:style-name="P6">*many people <text:span text:style-name="T1">viele Leute</text:span></text:p>
      <text:p text:style-name="P6">There are too many people here <text:span text:style-name="T1">Es sind zu viele Leute hier</text:span></text:p>
      <text:p text:style-name="P6">*fast <text:span text:style-name="T1">schnell</text:span></text:p>
      <text:p text:style-name="P6">*slowly <text:span text:style-name="T1">langsam</text:span></text:p>
      <text:p text:style-name="P6">more slowly <text:span text:style-name="T1">langsamer</text:span></text:p>
      <text:p text:style-name="P6">early <text:span text:style-name="T1">früh</text:span></text:p>
      <text:p text:style-name="P6">Can you come a little earlier? <text:span text:style-name="T1">Können Sie etwas früher kommen?</text:span></text:p>
      <text:p text:style-name="P6">*It is very clean <text:span text:style-name="T1">Es ist sehr sauber</text:span></text:p>
      <text:p text:style-name="P6">*dirty <text:span text:style-name="T1">schmutzig</text:span></text:p>
      <text:p text:style-name="P6">the dirt <text:span text:style-name="T1">der Schmutz</text:span></text:p>
      <text:p text:style-name="P6">One has to have it cleaned <text:span text:style-name="T1">Man muss es reinigen lassen</text:span></text:p>
      <text:p text:style-name="P6">It is perfect <text:span text:style-name="T1">Es ist perfekt</text:span></text:p>
      <text:p text:style-name="P6">*anytime <text:span text:style-name="T1">irgendwann</text:span></text:p>
      <text:p text:style-name="P6">anyplace <text:span text:style-name="T1">irgendwo</text:span></text:p>
      <text:p text:style-name="P6">anybody <text:span text:style-name="T1">irgendjemand</text:span></text:p>
      <text:p text:style-name="P6">someone <text:span text:style-name="T1">jemand</text:span></text:p>
      <text:p text:style-name="P6">anyhow <text:span text:style-name="T1">irgendwie</text:span></text:p>
      <text:p text:style-name="P6">*everywhere <text:span text:style-name="T1">überall</text:span></text:p>
      <text:p text:style-name="P6">I'm looking for it everywhere but I can't find it <text:span text:style-name="T1">Ich suche es überall, aber ich kann es nicht finden</text:span></text:p>
      <text:p text:style-name="P6">(p39)</text:p>
      <text:p text:style-name="P6">Will you bring it to me? <text:span text:style-name="T1">Wollen Sie es mir bringen?</text:span></text:p>
      <text:p text:style-name="P6">Will you give it to me? <text:span text:style-name="T1">Wollen Sie es mir geben?</text:span></text:p>
      <text:p text:style-name="P6">Will you show it to me? <text:span text:style-name="T1">Wollen Sie es mir zeigen?</text:span></text:p>
      <text:p text:style-name="P6">May I see it? <text:span text:style-name="T1">Darf ich es sehen?</text:span></text:p>
      <text:p text:style-name="P6">Unfortunately it is not possible to do it that way <text:span text:style-name="T1">Leider ist es nicht möglich es so zu tun</text:span></text:p>
      <text:p text:style-name="P6">*until <text:span text:style-name="T1">bis</text:span></text:p>
      <text:p text:style-name="P6">I will stay here until this evening <text:span text:style-name="T1">Ich werde bis heute Abend hier bleiben</text:span></text:p>
      <text:p text:style-name="P6">*goodbye (lit. until seeing you again) <text:span text:style-name="T1">auf Wiedersehen</text:span></text:p>
      <text:p text:style-name="P6">I will go there again <text:span text:style-name="T1">Ich werde wieder dorthin gehen</text:span></text:p>
      <text:p text:style-name="P6">I will do it again like that <text:span text:style-name="T1">Ich werde es wieder so tun</text:span></text:p>
      <text:p text:style-name="P6">I will not see it again <text:span text:style-name="T1">Ich werde es nicht wieder sehen</text:span></text:p>
      <text:p text:style-name="P6">I will never see it again <text:span text:style-name="T1">Ich werde es nie wieder sehen</text:span></text:p>
      <text:p text:style-name="P6">*enough <text:span text:style-name="T1">genug</text:span></text:p>
      <text:p text:style-name="P6">it suffices, it is enough <text:span text:style-name="T1">es genügt</text:span></text:p>
      <text:p text:style-name="P6">never again <text:span text:style-name="T1">nie wieder</text:span></text:p>
      <text:p text:style-name="P6">something like that <text:span text:style-name="T1">so etwas</text:span></text:p>
      <text:p text:style-name="P6">I don't want to hear something like that again <text:span text:style-name="T1">Ich will so etwas (sowas) nicht wieder hören</text:span></text:p>
      <text:p text:style-name="P6">I don't ever want to hear something like that again <text:span text:style-name="T1">Ich will nie so etwas wieder hören</text:span></text:p>
      <text:p text:style-name="P6"><text:span text:style-name="T2">(Note: if you can see the person you are saying goodbye to, you use </text:span><text:span text:style-name="T3">auf Wiedersehen</text:span><text:span text:style-name="T2">. If you are on the phone, you use </text:span><text:span text:style-name="T3">auf Wiederhören </text:span><text:span text:style-name="T2">"until hearing you again".)</text:span></text:p>
      <text:p text:style-name="P6">*goodbye (on the phone) <text:span text:style-name="T1">auf Wiederhören</text:span></text:p>
      <text:p text:style-name="P6">*again <text:span text:style-name="T1">wieder</text:span></text:p>
      <text:p text:style-name="P6">See you soon <text:span text:style-name="T1">Auf bald</text:span></text:p>
      <text:p text:style-name="P6">(p40)</text:p>
      <text:p text:style-name="P6">Pardon? <text:span text:style-name="T1">Wie bitte?</text:span></text:p>
      <text:p text:style-name="P6">Have a good trip! <text:span text:style-name="T1">Gute Reise!</text:span></text:p>
      <text:p text:style-name="P6">Good luck! <text:span text:style-name="T1">Viel Glück!</text:span></text:p>
      <text:p text:style-name="P6">I wish you good luck <text:span text:style-name="T1">Ich wünsche Ihnen viel Glück</text:span></text:p>
      <text:p text:style-name="P6">All the best! <text:span text:style-name="T1">Alles Gute!</text:span></text:p>
      <text:p text:style-name="P6">Many thanks for everything <text:span text:style-name="T1">Vielen Dank für alles</text:span></text:p>
      <text:p text:style-name="P6"/>
      <text:p text:style-name="P6">(end of recordin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en" fo:country="GB"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5T20:20:25</meta:creation-date>
    <dc:date>2006-01-15T20:44:46</dc:date>
    <dc:language>en-GB</dc:language>
    <meta:editing-cycles>2</meta:editing-cycles>
    <meta:editing-duration>PT2M16S</meta:editing-duration>
    <meta:user-defined meta:name="Info 1"/>
    <meta:user-defined meta:name="Info 2"/>
    <meta:user-defined meta:name="Info 3"/>
    <meta:user-defined meta:name="Info 4"/>
    <meta:document-statistic meta:table-count="0" meta:image-count="0" meta:object-count="0" meta:page-count="19" meta:paragraph-count="800" meta:word-count="6828" meta:character-count="35323"/>
  </office:meta>
</office:document-meta>
</file>