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pitch="variable"/>
  </office:font-face-decls>
  <office:automatic-styles>
    <style:style style:name="P1" style:family="paragraph" style:parent-style-name="Standard" style:master-page-name="Standard">
      <style:text-properties fo:color="#000000" fo:language="none" fo:country="none" style:text-underline-style="solid" style:text-underline-width="auto" style:text-underline-color="font-color" fo:font-weight="bold" style:font-weight-asian="bold" style:font-weight-complex="bold"/>
    </style:style>
    <style:style style:name="P2" style:family="paragraph" style:parent-style-name="Standard">
      <style:text-properties fo:language="en" fo:country="GB" style:text-underline-style="solid" style:text-underline-width="auto" style:text-underline-color="font-color" fo:font-weight="bold" style:font-weight-asian="bold" style:font-weight-complex="bold"/>
    </style:style>
    <style:style style:name="P3" style:family="paragraph" style:parent-style-name="Standard">
      <style:text-properties fo:language="en" fo:country="GB" fo:font-style="italic" style:font-style-asian="italic" style:font-style-complex="italic"/>
    </style:style>
    <style:style style:name="P4" style:family="paragraph" style:parent-style-name="Standard">
      <style:text-properties fo:language="en" fo:country="GB"/>
    </style:style>
    <style:style style:name="P5" style:family="paragraph" style:parent-style-name="Standard"/>
    <style:style style:name="P6" style:family="paragraph" style:parent-style-name="Standard">
      <style:text-properties fo:language="en" fo:country="GB" fo:font-weight="normal" style:font-weight-asian="normal" style:font-weight-complex="normal"/>
    </style:style>
    <style:style style:name="P7" style:family="paragraph" style:parent-style-name="Standard">
      <style:paragraph-properties fo:line-height="100%"/>
      <style:text-properties fo:language="en" fo:country="GB"/>
    </style:style>
    <style:style style:name="P8" style:family="paragraph" style:parent-style-name="Standard">
      <style:paragraph-properties fo:line-height="100%"/>
    </style:style>
    <style:style style:name="P9" style:family="paragraph" style:parent-style-name="Standard">
      <style:paragraph-properties fo:line-height="100%"/>
      <style:text-properties fo:language="en" fo:country="GB" fo:font-style="italic" style:font-style-asian="italic" style:font-style-complex="italic"/>
    </style:style>
    <style:style style:name="P10" style:family="paragraph" style:parent-style-name="Standard">
      <style:paragraph-properties fo:break-before="page"/>
      <style:text-properties fo:language="en" fo:country="GB"/>
    </style:style>
    <style:style style:name="P11" style:family="paragraph" style:parent-style-name="Standard">
      <style:paragraph-properties fo:line-height="100%"/>
      <style:text-properties fo:language="en" fo:country="GB" fo:font-style="italic" fo:font-weight="bold" style:font-style-asian="italic" style:font-weight-asian="bold" style:font-style-complex="italic" style:font-weight-complex="bold"/>
    </style:style>
    <style:style style:name="T1" style:family="text">
      <style:text-properties fo:language="en" fo:country="GB" fo:font-style="italic" style:font-style-asian="italic" style:font-style-complex="italic"/>
    </style:style>
    <style:style style:name="T2" style:family="text">
      <style:text-properties fo:language="en" fo:country="GB" fo:font-style="italic" fo:font-weight="bold" style:font-style-asian="italic" style:font-weight-asian="bold" style:font-style-complex="italic" style:font-weight-complex="bold"/>
    </style:style>
    <style:style style:name="T3" style:family="text">
      <style:text-properties fo:language="en" fo:country="GB"/>
    </style:style>
    <style:style style:name="T4" style:family="text">
      <style:text-properties fo:language="en" fo:country="GB"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HEL THOMAS ITALIAN (BUILDER) COURSE, 2 CDs</text:p>
      <text:p text:style-name="P2">TRANSCRIPT</text:p>
      <text:p text:style-name="P3"/>
      <text:p text:style-name="P3">This is an approximate transcript of the course, since Michel often changed his mind in the middle of a sentence to be translated, or adapted his sentences for the students. The booklet that accompanied Michel's courses was wholly inadequate, so I have written this transcript. I have found it useful, so maybe other people will, too. </text:p>
      <text:p text:style-name="P3"/>
      <text:p text:style-name="P3">Naturally, it would be foolish to try to learn the language using this transcript, without buying the recordings.</text:p>
      <text:p text:style-name="P3"/>
      <text:p text:style-name="P3">Note that English is my native language, so I don't guarantee that there are no mistakes. An asterisk denotes a phrase that is highlighted in the booklet which accompanies the recordings. Tracks and track times in the recording are shown in brackets. Page numbers in the booklet are also shown in brackets.</text:p>
      <text:p text:style-name="P4"/>
      <text:p text:style-name="P3">Version 2, Aug 11th 2006</text:p>
      <text:p text:style-name="P3">Transcribed by JK</text:p>
      <text:p text:style-name="P4"/>
      <text:p text:style-name="P2">CD 1 (62.32)</text:p>
      <text:p text:style-name="P4">(1) <text:s/>4.37</text:p>
      <text:p text:style-name="P4">(p8)</text:p>
      <text:p text:style-name="P4">I want</text:p>
      <text:p text:style-name="P4">I want it </text:p>
      <text:p text:style-name="P4">I want to see it</text:p>
      <text:p text:style-name="P4">I have the impression...</text:p>
      <text:p text:style-name="P4">...that she doesn't want it </text:p>
      <text:p text:style-name="P4">...and that she doesn't want to do it</text:p>
      <text:p text:style-name="P4">...that she doesn't want to do it </text:p>
      <text:p text:style-name="P5"><text:span text:style-name="T1">(</text:span><text:span text:style-name="T2">lei non vuole farlo</text:span><text:span text:style-name="T1"> or </text:span><text:span text:style-name="T2">lei non lo vuole fare </text:span><text:span text:style-name="T1">"she doesn't want to do it". <text:s/>You can put </text:span><text:span text:style-name="T2">lo </text:span><text:span text:style-name="T1">before </text:span><text:span text:style-name="T2">vuole </text:span><text:span text:style-name="T1">or hooked onto the end of the infinitive </text:span><text:span text:style-name="T2">fare</text:span><text:span text:style-name="T1">.)</text:span></text:p>
      <text:p text:style-name="P4">*I want to do it... </text:p>
      <text:p text:style-name="P4">*I want to do it... </text:p>
      <text:p text:style-name="P4">...but I will not do it today... </text:p>
      <text:p text:style-name="P4">...because I am too busy/occupied... </text:p>
      <text:p text:style-name="P4">...to do it </text:p>
      <text:p text:style-name="P5"><text:span text:style-name="T1">(whenever "to" implies "in order to" you have to use </text:span><text:span text:style-name="T2">per</text:span><text:span text:style-name="T1">)</text:span></text:p>
      <text:p text:style-name="P4">It seems to me... </text:p>
      <text:p text:style-name="P4">I believe... </text:p>
      <text:p text:style-name="P4">...that she doesn't feel like... </text:p>
      <text:p text:style-name="P4">...going there </text:p>
      <text:p text:style-name="P4">*I don't feel like doing it</text:p>
      <text:p text:style-name="P4">In my opinion... </text:p>
      <text:p text:style-name="P4">...I agree with you </text:p>
      <text:p text:style-name="P4">(p9)</text:p>
      <text:p text:style-name="P4"/>
      <text:p text:style-name="P4">I don't agree with him </text:p>
      <text:p text:style-name="P5"><text:span text:style-name="T1">(</text:span><text:span text:style-name="T2">lui </text:span><text:span text:style-name="T1">means "he, him", </text:span><text:span text:style-name="T2">lei </text:span><text:span text:style-name="T1">means "she, her" or formal "you")</text:span></text:p>
      <text:p text:style-name="P4">*It interests me</text:p>
      <text:p text:style-name="P4">It interests me very much </text:p>
      <text:p text:style-name="P5"><text:span text:style-name="T1">(</text:span><text:span text:style-name="T2">molto </text:span><text:span text:style-name="T1">much; </text:span><text:span text:style-name="T2">moltissimo </text:span><text:span text:style-name="T1">very much)</text:span></text:p>
      <text:p text:style-name="P4">But unfortunately...</text:p>
      <text:p text:style-name="P4">*...that does not interest me... </text:p>
      <text:p text:style-name="P4">...absolutely (not) </text:p>
      <text:p text:style-name="P4">It doesn't interest me at all</text:p>
      <text:p text:style-name="P4">I don't believe </text:p>
      <text:p text:style-name="P4">*I don't believe that he will be there </text:p>
      <text:p text:style-name="P4">...this afternoon... </text:p>
      <text:p text:style-name="P4">...but we will see</text:p>
      <text:p text:style-name="P5"><text:span text:style-name="T1">(</text:span><text:span text:style-name="T2">vedrò </text:span><text:span text:style-name="T1">I will see, </text:span><text:span text:style-name="T2">vedremo </text:span><text:span text:style-name="T1">we will see)</text:span></text:p>
      <text:p text:style-name="P4">It won't be possible...</text:p>
      <text:p text:style-name="P4">...to do it like that </text:p>
      <text:p text:style-name="P4">I don't think so </text:p>
      <text:p text:style-name="P4">*Are you sure? </text:p>
      <text:p text:style-name="P5"><text:span text:style-name="T1">(</text:span><text:span text:style-name="T2">sicuro </text:span><text:span text:style-name="T1">for a man, </text:span><text:span text:style-name="T2">sicura </text:span><text:span text:style-name="T1">for a woman)</text:span></text:p>
      <text:p text:style-name="P4">(2) 10.09</text:p>
      <text:p text:style-name="P4">It's on the table</text:p>
      <text:p text:style-name="P4">*Can you put it... </text:p>
      <text:p text:style-name="P4">*...under the table? </text:p>
      <text:p text:style-name="P4">*...on the floor? </text:p>
      <text:p text:style-name="P4">(p10)</text:p>
      <text:p text:style-name="P4">Can you put it on the floor? </text:p>
      <text:p text:style-name="P4">It's necessary... </text:p>
      <text:p text:style-name="P4">...to go there </text:p>
      <text:p text:style-name="P4">I need (lit. I have need) </text:p>
      <text:p text:style-name="P4">I need (lit. it serves me) </text:p>
      <text:p text:style-name="P4">*Do you need something else? </text:p>
      <text:p text:style-name="P4">No, thank you, that's all</text:p>
      <text:p text:style-name="P4">Can you show me... </text:p>
      <text:p text:style-name="P4">...what you have? </text:p>
      <text:p text:style-name="P5"><text:span text:style-name="T1">(</text:span><text:span text:style-name="T2">far sapere </text:span><text:span text:style-name="T1">let know, lit. make know)</text:span></text:p>
      <text:p text:style-name="P4">*Can/Will you let me know... </text:p>
      <text:p text:style-name="P4">...at what time it will be ready?</text:p>
      <text:p text:style-name="P4">I will find out (lit. I will inform myself)</text:p>
      <text:p text:style-name="P4">*Where is... </text:p>
      <text:p text:style-name="P4">...the information window? </text:p>
      <text:p text:style-name="P4">I need information </text:p>
      <text:p text:style-name="P4">I need some information </text:p>
      <text:p text:style-name="P5"><text:span text:style-name="T1">(</text:span><text:span text:style-name="T2">ho bisogno di </text:span><text:span text:style-name="T1">literally means "I have need of")</text:span></text:p>
      <text:p text:style-name="P5"><text:span text:style-name="T1">(</text:span><text:span text:style-name="T2">una/un'informazione </text:span><text:span text:style-name="T1">means "one item of information")</text:span></text:p>
      <text:p text:style-name="P5"><text:span text:style-name="T1">(</text:span><text:span text:style-name="T2">alcune informazioni </text:span><text:span text:style-name="T1">means "some items of information")</text:span></text:p>
      <text:p text:style-name="P6">I must find out...</text:p>
      <text:p text:style-name="P4">*...and I will let you know tomorrow </text:p>
      <text:p text:style-name="P5"><text:span text:style-name="T1">(</text:span><text:span text:style-name="T2">potere </text:span><text:span text:style-name="T1">means "to be able to"; </text:span><text:span text:style-name="T2">potrò </text:span><text:span text:style-name="T1">means "I will be able to")</text:span></text:p>
      <text:p text:style-name="P4">(p11)</text:p>
      <text:p text:style-name="P4">*I cannot </text:p>
      <text:p text:style-name="P4">I will be able to </text:p>
      <text:p text:style-name="P4">*I will not be able to </text:p>
      <text:p text:style-name="P4">I will not be able to find it here </text:p>
      <text:p text:style-name="P5"><text:span text:style-name="T1">(</text:span><text:span text:style-name="T2">c'è</text:span><text:span text:style-name="T1"> means "there is"; </text:span><text:span text:style-name="T2">ci sono </text:span><text:span text:style-name="T1">means "there are")</text:span></text:p>
      <text:p text:style-name="P4">*There is a message for you </text:p>
      <text:p text:style-name="P4">*There are messages for you</text:p>
      <text:p text:style-name="P4">Are there any messages for me? </text:p>
      <text:p text:style-name="P5"><text:span text:style-name="T1">(</text:span><text:span text:style-name="T2">ne</text:span><text:span text:style-name="T1"> means "of it" or "of them")</text:span></text:p>
      <text:p text:style-name="P4">There are </text:p>
      <text:p text:style-name="P4">There are ... of them </text:p>
      <text:p text:style-name="P5"><text:span text:style-name="T1">(</text:span><text:span text:style-name="T2">quanto è?</text:span><text:span text:style-name="T1"> or </text:span><text:span text:style-name="T2">quant'è? </text:span><text:span text:style-name="T1">how much is it?)</text:span></text:p>
      <text:p text:style-name="P4">*How much is it? </text:p>
      <text:p text:style-name="P4">How much does it cost?</text:p>
      <text:p text:style-name="P4">What is the price? </text:p>
      <text:p text:style-name="P4">*How much do I owe you? </text:p>
      <text:p text:style-name="P5"><text:span text:style-name="T1">(</text:span><text:span text:style-name="T2">devo</text:span><text:span text:style-name="T1"> from </text:span><text:span text:style-name="T2">dovere</text:span><text:span text:style-name="T1"> means "I must", "shall I" and "I owe")</text:span></text:p>
      <text:p text:style-name="P4">I must do it </text:p>
      <text:p text:style-name="P4">What shall I do? </text:p>
      <text:p text:style-name="P4">How much do I owe you?</text:p>
      <text:p text:style-name="P4">I will find a way (lit. a mode) to do it </text:p>
      <text:p text:style-name="P4">Can you tell / ask him to call me? </text:p>
      <text:p text:style-name="P4">Can / Will you ask him to wait for me?</text:p>
      <text:p text:style-name="P4">(p12)</text:p>
      <text:p text:style-name="P4">I am determined to... </text:p>
      <text:p text:style-name="P4">...do it immediately </text:p>
      <text:p text:style-name="P4">...right away</text:p>
      <text:p text:style-name="P5"><text:span text:style-name="T1">(</text:span><text:span text:style-name="T2">dimenticare </text:span><text:span text:style-name="T1">to forget)</text:span></text:p>
      <text:p text:style-name="P4">I will not forget </text:p>
      <text:p text:style-name="P4">*I will not forget to do it </text:p>
      <text:p text:style-name="P4">I will not forget to give it to him </text:p>
      <text:p text:style-name="P5"><text:span text:style-name="T1">(</text:span><text:span text:style-name="T2">darlo </text:span><text:span text:style-name="T1">to give it; </text:span><text:span text:style-name="T2">darglielo </text:span><text:span text:style-name="T1">to give it to you/him/her)</text:span></text:p>
      <text:p text:style-name="P4">*I want to do it </text:p>
      <text:p text:style-name="P4">I really want to do it now </text:p>
      <text:p text:style-name="P4">But I don't know...</text:p>
      <text:p text:style-name="P4">...if I can do it </text:p>
      <text:p text:style-name="P4">...if I am able / capable to do it </text:p>
      <text:p text:style-name="P5"><text:span text:style-name="T1">(</text:span><text:span text:style-name="T2">provare</text:span><text:span text:style-name="T3"> </text:span><text:span text:style-name="T1">to try, to try on)</text:span></text:p>
      <text:p text:style-name="P4">*I'll try to do it</text:p>
      <text:p text:style-name="P4">I'd like... </text:p>
      <text:p text:style-name="P4">...to try it on </text:p>
      <text:p text:style-name="P4">try the dress on </text:p>
      <text:p text:style-name="P4">try the jacket on </text:p>
      <text:p text:style-name="P4">(3) 6.38</text:p>
      <text:p text:style-name="P5"><text:span text:style-name="T1">(</text:span><text:span text:style-name="T2">non vale la pena </text:span><text:span text:style-name="T1">it is not worth it, lit. <text:s/>the trouble, the pain)</text:span></text:p>
      <text:p text:style-name="P4">*It is not worth going there </text:p>
      <text:p text:style-name="P4">I don't think it's worth going there</text:p>
      <text:p text:style-name="P4">Is it worth going there? </text:p>
      <text:p text:style-name="P4">(p13)</text:p>
      <text:p text:style-name="P4">That's all</text:p>
      <text:p text:style-name="P4">Why not? </text:p>
      <text:p text:style-name="P4">We can go there... </text:p>
      <text:p text:style-name="P4">...if you want </text:p>
      <text:p text:style-name="P4">Do you want to come with me? </text:p>
      <text:p text:style-name="P4">Yes, certainly </text:p>
      <text:p text:style-name="P4">*I like it </text:p>
      <text:p text:style-name="P4">I like it very much </text:p>
      <text:p text:style-name="P4">*I would like it </text:p>
      <text:p text:style-name="P4">Certainly / I agree, I would like it </text:p>
      <text:p text:style-name="P4">It's kind / nice </text:p>
      <text:p text:style-name="P4">It's kind of you </text:p>
      <text:p text:style-name="P4">It's very kind of you </text:p>
      <text:p text:style-name="P4">OK?</text:p>
      <text:p text:style-name="P4">It's fine </text:p>
      <text:p text:style-name="P4">I like it </text:p>
      <text:p text:style-name="P4">I like that, That pleases me</text:p>
      <text:p text:style-name="P4">*I am pleased (lit. it makes me much pleasure) </text:p>
      <text:p text:style-name="P4">It's a good idea </text:p>
      <text:p text:style-name="P4">*You're right (lit. you have reason) </text:p>
      <text:p text:style-name="P4">You're absolutely right </text:p>
      <text:p text:style-name="P4">Not that</text:p>
      <text:p text:style-name="P4">Not at all, absolutely not </text:p>
      <text:p text:style-name="P4">(p14)</text:p>
      <text:p text:style-name="P4">I can come with you... </text:p>
      <text:p text:style-name="P4">...if you want </text:p>
      <text:p text:style-name="P4">*I'm happy to see you </text:p>
      <text:p text:style-name="P4">I'm very happy to see you </text:p>
      <text:p text:style-name="P4">I'm very pleased to see you (lit. it makes me much pleasure to see you) </text:p>
      <text:p text:style-name="P5"><text:span text:style-name="T1">(</text:span><text:span text:style-name="T2">veramente </text:span><text:span text:style-name="T1">really, truly)</text:span></text:p>
      <text:p text:style-name="P4">*I'm really very pleased to see you</text:p>
      <text:p text:style-name="P4">I'll be very happy / delighted to see you </text:p>
      <text:p text:style-name="P4">It's worth it</text:p>
      <text:p text:style-name="P4">It's not worth it / Don't bother </text:p>
      <text:p text:style-name="P4">Too bad / It's a pity </text:p>
      <text:p text:style-name="P4">It's marvellous / wonderful </text:p>
      <text:p text:style-name="P4">What you are telling me... </text:p>
      <text:p text:style-name="P4">*...is great</text:p>
      <text:p text:style-name="P4">...extraordinary</text:p>
      <text:p text:style-name="P4"/>
      <text:p text:style-name="P4">...is very interesting </text:p>
      <text:p text:style-name="P4">That is very interesting </text:p>
      <text:p text:style-name="P4">I find it very interesting</text:p>
      <text:p text:style-name="P4">(4) 7.57</text:p>
      <text:p text:style-name="P4">*She's very nice</text:p>
      <text:p text:style-name="P4">*I like her</text:p>
      <text:p text:style-name="P4">I like her very much </text:p>
      <text:p text:style-name="P4">I like this very much </text:p>
      <text:p text:style-name="P4">*I like that</text:p>
      <text:p text:style-name="P4">(p15)</text:p>
      <text:p text:style-name="P5"><text:span text:style-name="T1">(</text:span><text:span text:style-name="T2">mi piace </text:span><text:span text:style-name="T1">I like; </text:span><text:span text:style-name="T2">mi fa piacere </text:span><text:span text:style-name="T1">I'm pleased; </text:span><text:span text:style-name="T2">mi dispiace </text:span><text:span text:style-name="T1">I'm sorry)</text:span></text:p>
      <text:p text:style-name="P4">I'm sorry (lit. it displeases me) </text:p>
      <text:p text:style-name="P4">I'm very sorry</text:p>
      <text:p text:style-name="P4">I'm (really) very sorry </text:p>
      <text:p text:style-name="P4">I'm very sorry to tell you </text:p>
      <text:p text:style-name="P5"><text:span text:style-name="T1">(</text:span><text:span text:style-name="T2">è </text:span><text:span text:style-name="T1">it is; </text:span><text:span text:style-name="T2">era </text:span><text:span text:style-name="T1">it was)</text:span></text:p>
      <text:p text:style-name="P4">*It's very good</text:p>
      <text:p text:style-name="P4">*It was ... very good</text:p>
      <text:p text:style-name="P4">...not bad </text:p>
      <text:p text:style-name="P4">It's very funny / amusing</text:p>
      <text:p text:style-name="P4">It's very funny</text:p>
      <text:p text:style-name="P4">It's very laughable / comic </text:p>
      <text:p text:style-name="P4">I enjoy it</text:p>
      <text:p text:style-name="P4">I enjoy this / that </text:p>
      <text:p text:style-name="P5"><text:span text:style-name="T1">(</text:span><text:span text:style-name="T2">questo </text:span><text:span text:style-name="T1">this, </text:span><text:span text:style-name="T2">quello </text:span><text:span text:style-name="T1">that; but note that the English "that" can sometimes also be translated as </text:span><text:span text:style-name="T2">questo </text:span><text:span text:style-name="T1">in Italian)</text:span></text:p>
      <text:p text:style-name="P4">I can't bear it </text:p>
      <text:p text:style-name="P4">I can't tolerate it </text:p>
      <text:p text:style-name="P5"><text:span text:style-name="T1">(</text:span><text:span text:style-name="T2">posso / sono capace di </text:span><text:span text:style-name="T1">I can / I am able to)</text:span></text:p>
      <text:p text:style-name="P5"><text:span text:style-name="T1">(</text:span><text:span text:style-name="T2">potevo </text:span><text:span text:style-name="T1">I was able to i.e. I could, in the past)</text:span></text:p>
      <text:p text:style-name="P4">*I was able to / I could </text:p>
      <text:p text:style-name="P4">I was able to do it </text:p>
      <text:p text:style-name="P4">I was able to / I could do it </text:p>
      <text:p text:style-name="P4">I wasn't able to / I couldn't do it </text:p>
      <text:p text:style-name="P4">I wasn't able to / I couldn't find it </text:p>
      <text:p text:style-name="P4">(p16)</text:p>
      <text:p text:style-name="P5"><text:span text:style-name="T1">(</text:span><text:span text:style-name="T2">potrei </text:span><text:span text:style-name="T1">I would be able to / I could, </text:span><text:span text:style-name="T2">potrebbe </text:span><text:span text:style-name="T1">you could, he/she/it could)</text:span></text:p>
      <text:p text:style-name="P4">*Could you tell me...? </text:p>
      <text:p text:style-name="P4">Could you do it?</text:p>
      <text:p text:style-name="P5"><text:span text:style-name="T1">(</text:span><text:span text:style-name="T2">-rei </text:span><text:span text:style-name="T1">ending is for "I could" form, </text:span><text:span text:style-name="T2">-rebbe </text:span><text:span text:style-name="T1">ending is for "you could, he/she/it could" forms)</text:span></text:p>
      <text:p text:style-name="P4">*I could do it </text:p>
      <text:p text:style-name="P4">Could you come?</text:p>
      <text:p text:style-name="P5"><text:span text:style-name="T1">(</text:span><text:span text:style-name="T2">dovere </text:span><text:span text:style-name="T1">have to, must; </text:span><text:span text:style-name="T2">devo </text:span><text:span text:style-name="T1">I must; </text:span><text:span text:style-name="T2">dobbiamo </text:span><text:span text:style-name="T1">we must)</text:span></text:p>
      <text:p text:style-name="P4">We must see it </text:p>
      <text:p text:style-name="P4">I must do it </text:p>
      <text:p text:style-name="P5"><text:span text:style-name="T1">(</text:span><text:span text:style-name="T2">dovevo </text:span><text:span text:style-name="T1">I had to, I was supposed to; </text:span><text:span text:style-name="T2">doveva </text:span><text:span text:style-name="T1">you/he/she/it had to)</text:span></text:p>
      <text:p text:style-name="P4">*I had to do it </text:p>
      <text:p text:style-name="P4">He/she/you had to do it </text:p>
      <text:p text:style-name="P4">What was I supposed to do?</text:p>
      <text:p text:style-name="P5"><text:span text:style-name="T1">(</text:span><text:span text:style-name="T2">potevo </text:span><text:span text:style-name="T1">I was able, i.e. I could, used in the past; </text:span><text:span text:style-name="T2">potrei </text:span><text:span text:style-name="T1">I would be able to)</text:span></text:p>
      <text:p text:style-name="P4">I could not / I was not able to leave </text:p>
      <text:p text:style-name="P4">I could not leave now </text:p>
      <text:p text:style-name="P4">I could not leave because... </text:p>
      <text:p text:style-name="P4">...I had to wait... </text:p>
      <text:p text:style-name="P4">...until midday/noon </text:p>
      <text:p text:style-name="P5"><text:span text:style-name="T1">(</text:span><text:span text:style-name="T2">dovevo </text:span><text:span text:style-name="T1">I had to i.e. used in the past; </text:span><text:span text:style-name="T2">dovrei </text:span><text:span text:style-name="T1">I would have to i.e. I should; </text:span><text:span text:style-name="T2">dovrebbe </text:span><text:span text:style-name="T1">you should, she should, he should)</text:span></text:p>
      <text:p text:style-name="P4">*I would have to / I should do it</text:p>
      <text:p text:style-name="P4">He should do it </text:p>
      <text:p text:style-name="P4">(p17)</text:p>
      <text:p text:style-name="P5"><text:span text:style-name="T1">(</text:span><text:span text:style-name="T2">voglio </text:span><text:span text:style-name="T1">I want; </text:span><text:span text:style-name="T2">vuole </text:span><text:span text:style-name="T1">you/he/she/it wants)</text:span></text:p>
      <text:p text:style-name="P4">(5) 6.38</text:p>
      <text:p text:style-name="P4">I want to have it </text:p>
      <text:p text:style-name="P4">I absolutely want to have it </text:p>
      <text:p text:style-name="P4">I want it</text:p>
      <text:p text:style-name="P4">He wants it</text:p>
      <text:p text:style-name="P4">Will / Can you tell me? </text:p>
      <text:p text:style-name="P4">Do you want to tell me? </text:p>
      <text:p text:style-name="P4">What do you want to do? </text:p>
      <text:p text:style-name="P5"><text:span text:style-name="T1">(</text:span><text:span text:style-name="T2">volevo </text:span><text:span text:style-name="T1">I wanted)</text:span></text:p>
      <text:p text:style-name="P4">*I wanted to do it </text:p>
      <text:p text:style-name="P7">I didn't want to do it </text:p>
      <text:p text:style-name="P8"><text:span text:style-name="T1">(</text:span><text:span text:style-name="T2">viaggio</text:span><text:span text:style-name="T1"> trip; </text:span><text:span text:style-name="T2">viaggiare </text:span><text:span text:style-name="T1">to travel)</text:span></text:p>
      <text:p text:style-name="P7">I like to travel </text:p>
      <text:p text:style-name="P7">I like very much to travel</text:p>
      <text:p text:style-name="P7">*I will go on vacation... </text:p>
      <text:p text:style-name="P7">...first to France...</text:p>
      <text:p text:style-name="P7">...and then / later to Italy </text:p>
      <text:p text:style-name="P8"><text:span text:style-name="T1">(</text:span><text:span text:style-name="T2">pensare di </text:span><text:span text:style-name="T1">to plan on, to think of)</text:span></text:p>
      <text:p text:style-name="P7">*I think that I will leave soon </text:p>
      <text:p text:style-name="P7">When do you think of leaving? </text:p>
      <text:p text:style-name="P7">How long (lit. how much time)... </text:p>
      <text:p text:style-name="P7">...do you plan on staying in Rome? </text:p>
      <text:p text:style-name="P8"><text:span text:style-name="T1">(</text:span><text:span text:style-name="T2">avere voglia di </text:span><text:span text:style-name="T1">to feel like, to have the wish to)</text:span></text:p>
      <text:p text:style-name="P7">I feel like going to the cinema / movies... </text:p>
      <text:p text:style-name="P7">(p18)</text:p>
      <text:p text:style-name="P7">...to / in to see an interesting film </text:p>
      <text:p text:style-name="P7">I don't feel like going there to night </text:p>
      <text:p text:style-name="P8"><text:span text:style-name="T1">(</text:span><text:span text:style-name="T2">avere intenzione di </text:span><text:span text:style-name="T1">to intend, to have the intention to)</text:span></text:p>
      <text:p text:style-name="P7">*I intend to leave... </text:p>
      <text:p text:style-name="P7">*...next week</text:p>
      <text:p text:style-name="P7">...in a week </text:p>
      <text:p text:style-name="P7">...or in two weeks </text:p>
      <text:p text:style-name="P7">I want to tell you... </text:p>
      <text:p text:style-name="P7">...why I don't intend... </text:p>
      <text:p text:style-name="P7">...to buy it </text:p>
      <text:p text:style-name="P7">I intend to go there with you </text:p>
      <text:p text:style-name="P7">I intend to go there with you </text:p>
      <text:p text:style-name="P7">(6) 9.58</text:p>
      <text:p text:style-name="P7">*It will be ready</text:p>
      <text:p text:style-name="P7">At what time will you be here?</text:p>
      <text:p text:style-name="P7">I don't want to wait </text:p>
      <text:p text:style-name="P7">I didn't want </text:p>
      <text:p text:style-name="P7">I didn't want to wait for you </text:p>
      <text:p text:style-name="P7">*I'm in a hurry (lit. I have hurry)</text:p>
      <text:p text:style-name="P7">I'm in a great hurry (lit. I have much hurry) </text:p>
      <text:p text:style-name="P7">*I was in a great hurry (lit. I had great hurry) </text:p>
      <text:p text:style-name="P7">I didn't want to wait... </text:p>
      <text:p text:style-name="P7">I wasn't able to / I couldn't wait... </text:p>
      <text:p text:style-name="P7">...because I was in a great hurry</text:p>
      <text:p text:style-name="P7">(p19)</text:p>
      <text:p text:style-name="P7">I didn't want to tell you...</text:p>
      <text:p text:style-name="P7">...what I wanted to buy for you </text:p>
      <text:p text:style-name="P7">I'm going to the cinema tonight </text:p>
      <text:p text:style-name="P7">*I went (lit. I am gone) to the cinema... </text:p>
      <text:p text:style-name="P7">*...yesterday evening</text:p>
      <text:p text:style-name="P7">I will see it </text:p>
      <text:p text:style-name="P7">I went (lit. I am gone) to see it... </text:p>
      <text:p text:style-name="P7">...last night </text:p>
      <text:p text:style-name="P7">I didn't go (lit. I am not gone)... </text:p>
      <text:p text:style-name="P7">...because I didn't have time to go </text:p>
      <text:p text:style-name="P7">...I was very busy </text:p>
      <text:p text:style-name="P7">...I had much work</text:p>
      <text:p text:style-name="P7">...I had much to do </text:p>
      <text:p text:style-name="P8"><text:span text:style-name="T1">(</text:span><text:span text:style-name="T2">sono andato </text:span><text:span text:style-name="T1">I went</text:span><text:span text:style-name="T2"> </text:span><text:span text:style-name="T1">(male); </text:span><text:span text:style-name="T2">sono andata </text:span><text:span text:style-name="T1">I went (female). </text:span><text:span text:style-name="T2"><text:s/>è andato </text:span><text:span text:style-name="T1">he went, you went (male); </text:span><text:span text:style-name="T2">è andata </text:span><text:span text:style-name="T1">she went, you went (female) )</text:span></text:p>
      <text:p text:style-name="P7">Why didn't you go... </text:p>
      <text:p text:style-name="P7">...to see it with me? </text:p>
      <text:p text:style-name="P7">I went to buy it </text:p>
      <text:p text:style-name="P8"><text:span text:style-name="T1">(</text:span><text:span text:style-name="T2">avere (il) tempo di fare</text:span><text:span text:style-name="T1">: </text:span><text:span text:style-name="T2">avere </text:span><text:span text:style-name="T1">+ noun + </text:span><text:span text:style-name="T2">di </text:span><text:span text:style-name="T1">+ infinitive)</text:span></text:p>
      <text:p text:style-name="P7">*I don't have the time to do it </text:p>
      <text:p text:style-name="P7">He doesn't have the time to do it</text:p>
      <text:p text:style-name="P7">We don't have the time to do it </text:p>
      <text:p text:style-name="P7">How much time do you have? </text:p>
      <text:p text:style-name="P8"><text:span text:style-name="T1">(</text:span><text:span text:style-name="T2">avevo </text:span><text:span text:style-name="T1">I had; </text:span><text:span text:style-name="T2">aveva </text:span><text:span text:style-name="T1">you/he/she/it had)</text:span></text:p>
      <text:p text:style-name="P7">(p20)</text:p>
      <text:p text:style-name="P7">I didn't have the time... </text:p>
      <text:p text:style-name="P7">...because I was very busy </text:p>
      <text:p text:style-name="P7">I was too busy to do it today</text:p>
      <text:p text:style-name="P8"><text:span text:style-name="T1">(</text:span><text:span text:style-name="T2">deve </text:span><text:span text:style-name="T1">you have to; </text:span><text:span text:style-name="T2">doveva </text:span><text:span text:style-name="T1">you had to; </text:span><text:span text:style-name="T2">dovrebbe </text:span><text:span text:style-name="T1">you would have to / you should)</text:span></text:p>
      <text:p text:style-name="P7">*You have to wait for me </text:p>
      <text:p text:style-name="P7">*He / You had to wait for me </text:p>
      <text:p text:style-name="P7">*He / You would have to / should wait for me</text:p>
      <text:p text:style-name="P7">I should do it </text:p>
      <text:p text:style-name="P7">He intended to come with me... </text:p>
      <text:p text:style-name="P8"><text:span text:style-name="T1">(</text:span><text:span text:style-name="T2">per </text:span><text:span text:style-name="T1">+ infinitive means "in order to")</text:span></text:p>
      <text:p text:style-name="P7">...and to tell you the truth... </text:p>
      <text:p text:style-name="P8"><text:span text:style-name="T1">(</text:span><text:span text:style-name="T2">stesso </text:span><text:span text:style-name="T1">self)</text:span></text:p>
      <text:p text:style-name="P7">...I myself didn't want to go...</text:p>
      <text:p text:style-name="P7">...all alone </text:p>
      <text:p text:style-name="P8"><text:span text:style-name="T1">(</text:span><text:span text:style-name="T2">sapere </text:span><text:span text:style-name="T1">to know)</text:span></text:p>
      <text:p text:style-name="P7">I know </text:p>
      <text:p text:style-name="P7">*I don't know it </text:p>
      <text:p text:style-name="P7">*I didn't know</text:p>
      <text:p text:style-name="P8"><text:span text:style-name="T1">(</text:span><text:span text:style-name="T2">-rò </text:span><text:span text:style-name="T1">ending is for "I will" forms; </text:span><text:span text:style-name="T2">-rà </text:span><text:span text:style-name="T1">ending is for "you / he / she / it will" forms)</text:span></text:p>
      <text:p text:style-name="P7">(7) 4.59</text:p>
      <text:p text:style-name="P7">*I will wait</text:p>
      <text:p text:style-name="P7">He will wait</text:p>
      <text:p text:style-name="P8"><text:span text:style-name="T1">(</text:span><text:span text:style-name="T2">-rei </text:span><text:span text:style-name="T1">ending is for "I would" form; </text:span><text:span text:style-name="T2">-rebbe </text:span><text:span text:style-name="T1">ending is for "you / he / she / it would" forms)</text:span></text:p>
      <text:p text:style-name="P7">(p21)</text:p>
      <text:p text:style-name="P7">*I would wait</text:p>
      <text:p text:style-name="P7">He wouldn't wait </text:p>
      <text:p text:style-name="P7">He doesn't want to wait </text:p>
      <text:p text:style-name="P7">He doesn't intend to wait </text:p>
      <text:p text:style-name="P9">(to ask "Shall I...?" <text:s/>use the present and just turn it into a question)</text:p>
      <text:p text:style-name="P7">I open the window </text:p>
      <text:p text:style-name="P7">*Shall I open the window? </text:p>
      <text:p text:style-name="P7">I'm waiting for you </text:p>
      <text:p text:style-name="P7">Shall I wait for you? </text:p>
      <text:p text:style-name="P7">I'm coming with you </text:p>
      <text:p text:style-name="P7">Shall I come with you? </text:p>
      <text:p text:style-name="P7">*Shall I accompany you?</text:p>
      <text:p text:style-name="P7">Shall we leave? </text:p>
      <text:p text:style-name="P7">Shall we leave now?</text:p>
      <text:p text:style-name="P8"><text:span text:style-name="T3">*What shall we do? </text:span><text:span text:style-name="T1">or </text:span><text:span text:style-name="T3">What are we doing? </text:span></text:p>
      <text:p text:style-name="P7">What will we do? </text:p>
      <text:p text:style-name="P8"><text:span text:style-name="T1">(Note the future: </text:span><text:span text:style-name="T2">Che faremo? </text:span><text:span text:style-name="T1">What will we do? </text:span><text:span text:style-name="T2">Che farò? </text:span><text:span text:style-name="T1">What will I do?)</text:span></text:p>
      <text:p text:style-name="P7">*What shall we tell him?</text:p>
      <text:p text:style-name="P7">What will we tell him? </text:p>
      <text:p text:style-name="P8"><text:span text:style-name="T1">(</text:span><text:span text:style-name="T2">potere </text:span><text:span text:style-name="T1">to be able to, can, could + infinitive. <text:s/>You can put </text:span><text:span text:style-name="T2">mi</text:span><text:span text:style-name="T1">, </text:span><text:span text:style-name="T2">ci</text:span><text:span text:style-name="T1">, </text:span><text:span text:style-name="T2">la</text:span><text:span text:style-name="T1">, </text:span><text:span text:style-name="T2">lo </text:span><text:span text:style-name="T1">before </text:span><text:span text:style-name="T2">potere </text:span><text:span text:style-name="T1">or hooked onto the end of the infinitive)</text:span></text:p>
      <text:p text:style-name="P7">Can you come? </text:p>
      <text:p text:style-name="P7">Can you wait for me?</text:p>
      <text:p text:style-name="P7">Can you tell me? </text:p>
      <text:p text:style-name="P7">*Could you tell me? </text:p>
      <text:p text:style-name="P7">(p22)</text:p>
      <text:p text:style-name="P7">Can you go there? </text:p>
      <text:p text:style-name="P7">*Could you go there now?</text:p>
      <text:p text:style-name="P7">I cannot understand you </text:p>
      <text:p text:style-name="P7">I was not able to understand you </text:p>
      <text:p text:style-name="P7">I couldn't find it </text:p>
      <text:p text:style-name="P7">I don't think I would be able to find it</text:p>
      <text:p text:style-name="P7">I knew everything was ready </text:p>
      <text:p text:style-name="P7">I was sure everything was ready </text:p>
      <text:p text:style-name="P7">I knew I couldn't do it that way </text:p>
      <text:p text:style-name="P7">It won't be possible to do it that way </text:p>
      <text:p text:style-name="P7">It wouldn't be possible to do it that way </text:p>
      <text:p text:style-name="P7">(8) 6.53</text:p>
      <text:p text:style-name="P7">What do you have to eat? </text:p>
      <text:p text:style-name="P7">What do you have to drink? </text:p>
      <text:p text:style-name="P8"><text:span text:style-name="T1">(</text:span><text:span text:style-name="T2">c'è </text:span><text:span text:style-name="T1">there is)</text:span></text:p>
      <text:p text:style-name="P7">*What is there to eat? </text:p>
      <text:p text:style-name="P7">*What is there to drink? </text:p>
      <text:p text:style-name="P8"><text:span text:style-name="T1">(</text:span><text:span text:style-name="T2">offrire </text:span><text:span text:style-name="T1">to offer)</text:span></text:p>
      <text:p text:style-name="P7">*May I offer you something? </text:p>
      <text:p text:style-name="P7">May I offer you something to eat?</text:p>
      <text:p text:style-name="P7">May I offer you something to drink?</text:p>
      <text:p text:style-name="P7">*First of all / At first </text:p>
      <text:p text:style-name="P7">First of all I must make a phone call </text:p>
      <text:p text:style-name="P8"><text:span text:style-name="T3">*And then</text:span><text:span text:style-name="T4"> / </text:span><text:span text:style-name="T3">And after I'm going out </text:span></text:p>
      <text:p text:style-name="P7">*It's the first time </text:p>
      <text:p text:style-name="P7">...the second time </text:p>
      <text:p text:style-name="P7">(p23)</text:p>
      <text:p text:style-name="P7">...the third time</text:p>
      <text:p text:style-name="P7">*Once </text:p>
      <text:p text:style-name="P8"><text:span text:style-name="T1">(</text:span><text:span text:style-name="T2">dovrebbe </text:span><text:span text:style-name="T1">you / he / she / it should)</text:span></text:p>
      <text:p text:style-name="P7">*You should tell me</text:p>
      <text:p text:style-name="P7">You should tell me (it)</text:p>
      <text:p text:style-name="P7">You should do it</text:p>
      <text:p text:style-name="P7">You should wait </text:p>
      <text:p text:style-name="P7">You should wait for me </text:p>
      <text:p text:style-name="P7">You should wait for me </text:p>
      <text:p text:style-name="P8"><text:span text:style-name="T1">(You can put </text:span><text:span text:style-name="T2">mi</text:span><text:span text:style-name="T1"> before </text:span><text:span text:style-name="T2">dovrebbe </text:span><text:span text:style-name="T1">or hooked onto the end of the infinitive)</text:span></text:p>
      <text:p text:style-name="P7">It should be ready </text:p>
      <text:p text:style-name="P7">It should be ready now </text:p>
      <text:p text:style-name="P8"><text:span text:style-name="T1">(</text:span><text:span text:style-name="T2">dovrebbe </text:span><text:span text:style-name="T1">means "you should"; </text:span><text:span text:style-name="T2">avrebbe dovuto </text:span><text:span text:style-name="T1">means "you should have")</text:span></text:p>
      <text:p text:style-name="P7">*You should have told me </text:p>
      <text:p text:style-name="P7">You should have done it</text:p>
      <text:p text:style-name="P7">You should have bought it</text:p>
      <text:p text:style-name="P7">You should have waited for me </text:p>
      <text:p text:style-name="P8"><text:span text:style-name="T1">(words like </text:span><text:span text:style-name="T2">devo</text:span><text:span text:style-name="T1">, </text:span><text:span text:style-name="T2">dovrebbe</text:span><text:span text:style-name="T1">, </text:span><text:span text:style-name="T2">potrei </text:span><text:span text:style-name="T1">etc are "handles" or "helping words" which are followed by a verb in the infinitive)</text:span></text:p>
      <text:p text:style-name="P8"><text:span text:style-name="T1">(</text:span><text:span text:style-name="T2">potrei </text:span><text:span text:style-name="T1">I could, I would be able to; </text:span><text:span text:style-name="T2">potrebbe </text:span><text:span text:style-name="T1">you / he / she / it could)</text:span></text:p>
      <text:p text:style-name="P7">*It could be ready</text:p>
      <text:p text:style-name="P7">Could you wait? </text:p>
      <text:p text:style-name="P7">Could you wait for me? </text:p>
      <text:p text:style-name="P8"><text:span text:style-name="T1">(</text:span><text:span text:style-name="T2">potrebbe </text:span><text:span text:style-name="T1">means "you could"; </text:span><text:span text:style-name="T2">avrebbe potuto </text:span><text:span text:style-name="T1">means "you could have")</text:span></text:p>
      <text:p text:style-name="P7">(p24)</text:p>
      <text:p text:style-name="P7">*You could have done it</text:p>
      <text:p text:style-name="P7">You could have told me</text:p>
      <text:p text:style-name="P7">You could have waited for me </text:p>
      <text:p text:style-name="P8"><text:span text:style-name="T1">(</text:span><text:span text:style-name="T2">avrebbe dovuto</text:span><text:span text:style-name="T1"> should have; </text:span><text:span text:style-name="T2">avrebbe potuto </text:span><text:span text:style-name="T1">could have)</text:span></text:p>
      <text:p text:style-name="P7">You should have done it </text:p>
      <text:p text:style-name="P7">You should have come with me</text:p>
      <text:p text:style-name="P7">He could have come with us </text:p>
      <text:p text:style-name="P7">You should have come with us... </text:p>
      <text:p text:style-name="P7">...it was very interesting </text:p>
      <text:p text:style-name="P7">(9) 10.47</text:p>
      <text:p text:style-name="P7">*I don't like</text:p>
      <text:p text:style-name="P7">I like </text:p>
      <text:p text:style-name="P7">I like very much </text:p>
      <text:p text:style-name="P7">I like very much to do it</text:p>
      <text:p text:style-name="P7">I do it / I am doing it</text:p>
      <text:p text:style-name="P7">I don't do it / I am not doing it </text:p>
      <text:p text:style-name="P8"><text:span text:style-name="T1">(</text:span><text:span text:style-name="T2">di solito </text:span><text:span text:style-name="T1">usually; </text:span><text:span text:style-name="T2">spesso </text:span><text:span text:style-name="T1">often; </text:span><text:span text:style-name="T2">raramente </text:span><text:span text:style-name="T1">rarely)</text:span></text:p>
      <text:p text:style-name="P7">*Usually</text:p>
      <text:p text:style-name="P7">Usually I don't do it</text:p>
      <text:p text:style-name="P7">Usually I don't like to do it </text:p>
      <text:p text:style-name="P7">*I don't go there often </text:p>
      <text:p text:style-name="P7">Usually I don't go there often </text:p>
      <text:p text:style-name="P7">*I go there rarely </text:p>
      <text:p text:style-name="P7">Rarely I go there</text:p>
      <text:p text:style-name="P8"><text:span text:style-name="T1">(</text:span><text:span text:style-name="T2">tardi </text:span><text:span text:style-name="T1">late; </text:span><text:span text:style-name="T2">presto </text:span><text:span text:style-name="T1">soon; </text:span><text:span text:style-name="T2">sono in ritardo </text:span><text:span text:style-name="T1">I'm late; </text:span><text:span text:style-name="T2">sono in anticipo </text:span><text:span text:style-name="T1">I'm early)</text:span></text:p>
      <text:p text:style-name="P7">*She'll come back later</text:p>
      <text:p text:style-name="P7">She'll come back soon</text:p>
      <text:p text:style-name="P7">(p25)</text:p>
      <text:p text:style-name="P7">She'll be here later</text:p>
      <text:p text:style-name="P7">She'll be here soon</text:p>
      <text:p text:style-name="P8"><text:span text:style-name="T1">(</text:span><text:span text:style-name="T2">aspetto </text:span><text:span text:style-name="T1">"I wait, I'm waiting". <text:s/>It can also mean "I've been waiting" when accompanied by </text:span><text:span text:style-name="T2">da </text:span><text:span text:style-name="T1">"since" + time)</text:span></text:p>
      <text:p text:style-name="P7">I wait, I'm waiting, I've been waiting </text:p>
      <text:p text:style-name="P7">I don't wait, I'm not waiting, I haven't been waiting </text:p>
      <text:p text:style-name="P7">*I've been waiting for ten minutes </text:p>
      <text:p text:style-name="P7">How long have you been waiting? </text:p>
      <text:p text:style-name="P8"><text:span text:style-name="T1">(</text:span><text:span text:style-name="T2">uscire </text:span><text:span text:style-name="T1">to go out;</text:span><text:span text:style-name="T3"> </text:span><text:span text:style-name="T1"><text:s/></text:span><text:span text:style-name="T2">esco </text:span><text:span text:style-name="T1">"I go out, I'm going out")</text:span></text:p>
      <text:p text:style-name="P7">*I'm going out tonight </text:p>
      <text:p text:style-name="P7">I want to go out </text:p>
      <text:p text:style-name="P7">I feel like going out </text:p>
      <text:p text:style-name="P7">I don't feel like going out </text:p>
      <text:p text:style-name="P8"><text:span text:style-name="T1">(</text:span><text:span text:style-name="T2">preferire </text:span><text:span text:style-name="T1">to prefer; </text:span><text:span text:style-name="T2">preferisco </text:span><text:span text:style-name="T1">I prefer)</text:span></text:p>
      <text:p text:style-name="P7">*I prefer to / I would rather stay here </text:p>
      <text:p text:style-name="P7">It's nice here </text:p>
      <text:p text:style-name="P7">It's very nice here</text:p>
      <text:p text:style-name="P7">I would rather be here </text:p>
      <text:p text:style-name="P7">I would much rather be here </text:p>
      <text:p text:style-name="P8"><text:span text:style-name="T1">(</text:span><text:span text:style-name="T2">appena </text:span><text:span text:style-name="T1">just)</text:span></text:p>
      <text:p text:style-name="P7">I've bought / I bought a book </text:p>
      <text:p text:style-name="P7">*I've just bought a book </text:p>
      <text:p text:style-name="P7">*...which I find very interesting</text:p>
      <text:p text:style-name="P7">How long have you been waiting here? </text:p>
      <text:p text:style-name="P7">*How long have you been here? </text:p>
      <text:p text:style-name="P7">(p26)</text:p>
      <text:p text:style-name="P7">I'd like to speak Italian to / with you </text:p>
      <text:p text:style-name="P7">*I'd like to speak to Mr Rossi </text:p>
      <text:p text:style-name="P7">Is Mr Rossi here?</text:p>
      <text:p text:style-name="P7">Who is speaking? </text:p>
      <text:p text:style-name="P4">Do you know when he will be here? </text:p>
      <text:p text:style-name="P4">Do you know at what time he will be here? </text:p>
      <text:p text:style-name="P4">Can you tell me at what time he will be here? </text:p>
      <text:p text:style-name="P4">Could you tell me when he will be here? </text:p>
      <text:p text:style-name="P4">...at what time he will be here? </text:p>
      <text:p text:style-name="P4">*May I leave a message? </text:p>
      <text:p text:style-name="P4">Will you please tell him... </text:p>
      <text:p text:style-name="P4">Can you tell him...</text:p>
      <text:p text:style-name="P4">*Could you tell him... </text:p>
      <text:p text:style-name="P4">*...to call me? </text:p>
      <text:p text:style-name="P4">Could you tell him... </text:p>
      <text:p text:style-name="P4">...that I will call (phone) him...</text:p>
      <text:p text:style-name="P4">...that I will call him later </text:p>
      <text:p text:style-name="P4">...tomorrow</text:p>
      <text:p text:style-name="P4">...next week</text:p>
      <text:p text:style-name="P4">...next time</text:p>
      <text:p text:style-name="P4">...next month</text:p>
      <text:p text:style-name="P4">I'm going to / I will stay... </text:p>
      <text:p text:style-name="P4">...a few days </text:p>
      <text:p text:style-name="P4">...several days </text:p>
      <text:p text:style-name="P4"/>
      <text:p text:style-name="P3">(end of recording)</text:p>
      <text:p text:style-name="P4"/>
      <text:p text:style-name="P10"><text:span text:style-name="T5">CD 2 (72.45)</text:span></text:p>
      <text:p text:style-name="P4">(1) 7.48</text:p>
      <text:p text:style-name="P4">(p27)</text:p>
      <text:p text:style-name="P4">I don't know... </text:p>
      <text:p text:style-name="P4">...how to say it in Italian </text:p>
      <text:p text:style-name="P4">...how to express it</text:p>
      <text:p text:style-name="P4">I don't know exactly... </text:p>
      <text:p text:style-name="P4">...how to express it in Italian </text:p>
      <text:p text:style-name="P5"><text:span text:style-name="T1">(in phrases like </text:span><text:span text:style-name="T2">si dice, si scrive, si vende, si </text:span><text:span text:style-name="T1">means "one")</text:span></text:p>
      <text:p text:style-name="P4">*How does one say it in Italian? </text:p>
      <text:p text:style-name="P4">I would like to know... </text:p>
      <text:p text:style-name="P4">I'd like to know... </text:p>
      <text:p text:style-name="P4">...how you say it in Italian</text:p>
      <text:p text:style-name="P4">*How do you spell it? </text:p>
      <text:p text:style-name="P4">It's for sale </text:p>
      <text:p text:style-name="P4">It's possible</text:p>
      <text:p text:style-name="P4">It cannot be done that way </text:p>
      <text:p text:style-name="P4">One cannot say it that way </text:p>
      <text:p text:style-name="P4">*One doesn't say like that in Italian </text:p>
      <text:p text:style-name="P5"><text:span text:style-name="T1">(you say </text:span><text:span text:style-name="T2">sicuro</text:span><text:span text:style-name="T1"> if you are a man, </text:span><text:span text:style-name="T2">sicura </text:span><text:span text:style-name="T1">if you are a woman)</text:span></text:p>
      <text:p text:style-name="P4">*I'm sure</text:p>
      <text:p text:style-name="P4">I'm absolutely sure </text:p>
      <text:p text:style-name="P4">I'm absolutely sure of this / that </text:p>
      <text:p text:style-name="P4">(p28)</text:p>
      <text:p text:style-name="P5"><text:span text:style-name="T1">(</text:span><text:span text:style-name="T2">ne </text:span><text:span text:style-name="T1">"of it" is placed before the verb)</text:span></text:p>
      <text:p text:style-name="P4">Yes, I'm absolutely sure of it </text:p>
      <text:p text:style-name="P5"><text:span text:style-name="T1">(</text:span><text:span text:style-name="T2">lo </text:span><text:span text:style-name="T1">"it" is placed before the verb)</text:span></text:p>
      <text:p text:style-name="P4">*I've read it...</text:p>
      <text:p text:style-name="P4">...in the newspaper </text:p>
      <text:p text:style-name="P4">I've just read it... </text:p>
      <text:p text:style-name="P4">...in today's newspaper </text:p>
      <text:p text:style-name="P4">...in today's newspaper</text:p>
      <text:p text:style-name="P4">*It doesn't belong to me / It is not mine </text:p>
      <text:p text:style-name="P4">*perhaps</text:p>
      <text:p text:style-name="P4">It is perhaps yours... </text:p>
      <text:p text:style-name="P4">...because it is not mine </text:p>
      <text:p text:style-name="P4">Can you tell me where I can find it? </text:p>
      <text:p text:style-name="P4">*Could you tell me where I can find...</text:p>
      <text:p text:style-name="P4">...a good restaurant... </text:p>
      <text:p text:style-name="P4">...not very far from here? </text:p>
      <text:p text:style-name="P4">...not too far from here?</text:p>
      <text:p text:style-name="P4">There is a good Italian restaurant... </text:p>
      <text:p text:style-name="P4">...if you want </text:p>
      <text:p text:style-name="P4">*Does it suit you? (lit. Does it go to you?) </text:p>
      <text:p text:style-name="P4">*It depends </text:p>
      <text:p text:style-name="P4">*Is it far from here? </text:p>
      <text:p text:style-name="P4">No, it's not far from here </text:p>
      <text:p text:style-name="P4">(p29)</text:p>
      <text:p text:style-name="P4">It's near </text:p>
      <text:p text:style-name="P4">*It's quite near</text:p>
      <text:p text:style-name="P4">You can go on foot</text:p>
      <text:p text:style-name="P4">You could go there on foot </text:p>
      <text:p text:style-name="P4">*No, I'll take a taxi</text:p>
      <text:p text:style-name="P4">(2) 7.03</text:p>
      <text:p text:style-name="P5"><text:span text:style-name="T1">(</text:span><text:span text:style-name="T2">noleggiare, affittare </text:span><text:span text:style-name="T1">to rent)</text:span></text:p>
      <text:p text:style-name="P4">*I would like to rent a car </text:p>
      <text:p text:style-name="P4">Where can I rent a car? </text:p>
      <text:p text:style-name="P4">Where can one rent a car? </text:p>
      <text:p text:style-name="P4">Where could I rent a car? </text:p>
      <text:p text:style-name="P5"><text:span text:style-name="T1">(</text:span><text:span text:style-name="T2">bisogno di </text:span><text:span text:style-name="T1">means "need of")</text:span></text:p>
      <text:p text:style-name="P4">I need (lit. I have need of)... </text:p>
      <text:p text:style-name="P4">...a car... </text:p>
      <text:p text:style-name="P4">...for two weeks</text:p>
      <text:p text:style-name="P4">I need a car </text:p>
      <text:p text:style-name="P4">How much is it (lit. does it come) by the day? </text:p>
      <text:p text:style-name="P4">*How much is it per day / by the day?</text:p>
      <text:p text:style-name="P4">...per week / by the week? </text:p>
      <text:p text:style-name="P4">...per month / by the month? </text:p>
      <text:p text:style-name="P4">Can you tell me... </text:p>
      <text:p text:style-name="P4">...where to go / where I have to go...</text:p>
      <text:p text:style-name="P4">...(in order) to get it </text:p>
      <text:p text:style-name="P4">(p30)</text:p>
      <text:p text:style-name="P4">*I'd like to know... </text:p>
      <text:p text:style-name="P4">...what to do </text:p>
      <text:p text:style-name="P4">...what I must do</text:p>
      <text:p text:style-name="P4">...what you must do</text:p>
      <text:p text:style-name="P4">...what one must do </text:p>
      <text:p text:style-name="P4">One can </text:p>
      <text:p text:style-name="P4">One says</text:p>
      <text:p text:style-name="P4">One writes / spells </text:p>
      <text:p text:style-name="P4">What one must do...</text:p>
      <text:p text:style-name="P4">...to have it / to have that? </text:p>
      <text:p text:style-name="P4">Fortunately... </text:p>
      <text:p text:style-name="P4">...it is not too difficult </text:p>
      <text:p text:style-name="P4">...it is not very complicated </text:p>
      <text:p text:style-name="P5"><text:span text:style-name="T1">(words ending in </text:span><text:span text:style-name="T2">-ario </text:span><text:span text:style-name="T1">in Italian end in </text:span><text:span text:style-name="T2">-ary </text:span><text:span text:style-name="T1">in English: </text:span><text:span text:style-name="T2">contrario </text:span><text:span text:style-name="T1">contrary; </text:span><text:span text:style-name="T2">necessario </text:span><text:span text:style-name="T1">necessary)</text:span></text:p>
      <text:p text:style-name="P4">On the contrary... </text:p>
      <text:p text:style-name="P4">...it is very easy </text:p>
      <text:p text:style-name="P4">Can you explain to me... </text:p>
      <text:p text:style-name="P4">...what it is? </text:p>
      <text:p text:style-name="P4">I have much to do today </text:p>
      <text:p text:style-name="P4">I have many things to do today </text:p>
      <text:p text:style-name="P4">(p31)</text:p>
      <text:p text:style-name="P5"><text:span text:style-name="T1">("what" in the middle of a sentence is </text:span><text:span text:style-name="T2">ciò che</text:span><text:span text:style-name="T1">)</text:span></text:p>
      <text:p text:style-name="P4">*It is exactly what I want</text:p>
      <text:p text:style-name="P4">Is it exactly what you want? </text:p>
      <text:p text:style-name="P4">I can give you exactly what you want</text:p>
      <text:p text:style-name="P4">That's all...</text:p>
      <text:p text:style-name="P4">*...that...</text:p>
      <text:p text:style-name="P4">...I need (lit. <text:s/>it serves to me) </text:p>
      <text:p text:style-name="P5"><text:span text:style-name="T3">*Thank you </text:span><text:span text:style-name="T4">Grazie</text:span></text:p>
      <text:p text:style-name="P4">Thank you, that's all I need </text:p>
      <text:p text:style-name="P5"><text:span text:style-name="T1">(</text:span><text:span text:style-name="T2">c'è </text:span><text:span text:style-name="T1">there is; </text:span><text:span text:style-name="T2">ci sono </text:span><text:span text:style-name="T1">there are)</text:span></text:p>
      <text:p text:style-name="P4">(3) 10.09</text:p>
      <text:p text:style-name="P4">There is a message for you </text:p>
      <text:p text:style-name="P4">Is there a message for me?</text:p>
      <text:p text:style-name="P4">Are there (any) messages for me? </text:p>
      <text:p text:style-name="P4">*I'm going to / I will take a taxi... </text:p>
      <text:p text:style-name="P4">*We will take a taxi... </text:p>
      <text:p text:style-name="P4">...(in order) to go... </text:p>
      <text:p text:style-name="P4">...to the restaurant </text:p>
      <text:p text:style-name="P4">...to the cinema / to the movies </text:p>
      <text:p text:style-name="P4">Will you / Can you please call me... </text:p>
      <text:p text:style-name="P4">...if you need anything? </text:p>
      <text:p text:style-name="P4">OK, all right </text:p>
      <text:p text:style-name="P4">Fine, very fine </text:p>
      <text:p text:style-name="P4">You're right (lit. You have reason) </text:p>
      <text:p text:style-name="P4">I agree with you </text:p>
      <text:p text:style-name="P4">(p32)</text:p>
      <text:p text:style-name="P4">You are wrong </text:p>
      <text:p text:style-name="P4">I don't agree with you </text:p>
      <text:p text:style-name="P4">That's all </text:p>
      <text:p text:style-name="P4">Naturally, of course </text:p>
      <text:p text:style-name="P4">Certainly </text:p>
      <text:p text:style-name="P4">Oh, is that so? Really? You mean it? </text:p>
      <text:p text:style-name="P4">Ah, is that so? </text:p>
      <text:p text:style-name="P4">It's incredible</text:p>
      <text:p text:style-name="P4">It's not worth / Don't bother going there </text:p>
      <text:p text:style-name="P4">It's not worth / Don't bother seeing it </text:p>
      <text:p text:style-name="P4">*It is marvellous</text:p>
      <text:p text:style-name="P4">It is magnificent</text:p>
      <text:p text:style-name="P4">It is fantastic </text:p>
      <text:p text:style-name="P4">*It is not possible </text:p>
      <text:p text:style-name="P4">It is impossible </text:p>
      <text:p text:style-name="P4">It is impossible to do it that way </text:p>
      <text:p text:style-name="P4">It is curious / weird / strange </text:p>
      <text:p text:style-name="P4">It is strange </text:p>
      <text:p text:style-name="P4">It is very strange</text:p>
      <text:p text:style-name="P4">I'm going to take a bath </text:p>
      <text:p text:style-name="P4">I'm going to take a shower</text:p>
      <text:p text:style-name="P4">I'm going to rest a while (lit. to repose myself) </text:p>
      <text:p text:style-name="P4">a little </text:p>
      <text:p text:style-name="P4">It's very nice here</text:p>
      <text:p text:style-name="P4">It's very quiet / tranquil</text:p>
      <text:p text:style-name="P4">(p33)</text:p>
      <text:p text:style-name="P4">Will you / Can you put these things... </text:p>
      <text:p text:style-name="P4">*...into the drawer?</text:p>
      <text:p text:style-name="P4">Will you put those things into the drawer? </text:p>
      <text:p text:style-name="P4">There, in it </text:p>
      <text:p text:style-name="P4">*On the table</text:p>
      <text:p text:style-name="P4">On top of it, over it</text:p>
      <text:p text:style-name="P4">*Under the table </text:p>
      <text:p text:style-name="P4">Under it, underneath it </text:p>
      <text:p text:style-name="P4">Could you put it outside? </text:p>
      <text:p text:style-name="P4">*Can you put it in front of the window?</text:p>
      <text:p text:style-name="P4">*Can you put it behind the chair?</text:p>
      <text:p text:style-name="P4">*Pardon me, / Excuse me, sir,... </text:p>
      <text:p text:style-name="P4">*...(in order) to go to / which way you do I go to... </text:p>
      <text:p text:style-name="P4">...Rome / Florence... </text:p>
      <text:p text:style-name="P4">...please? </text:p>
      <text:p text:style-name="P4">You have to cross the street... </text:p>
      <text:p text:style-name="P4">*...then you continue straight ahead... </text:p>
      <text:p text:style-name="P4">*...then you turn left...</text:p>
      <text:p text:style-name="P4">*... at the third street you turn right... </text:p>
      <text:p text:style-name="P4">...you cross to the right</text:p>
      <text:p text:style-name="P4">...it is on the right </text:p>
      <text:p text:style-name="P4">...it is facing </text:p>
      <text:p text:style-name="P4">...it is on this side </text:p>
      <text:p text:style-name="P4">...it is on the other side </text:p>
      <text:p text:style-name="P4">Thank you a thousand times</text:p>
      <text:p text:style-name="P4">(p34)</text:p>
      <text:p text:style-name="P4">It's over here </text:p>
      <text:p text:style-name="P4">It's over there </text:p>
      <text:p text:style-name="P4">*It's at / on the corner</text:p>
      <text:p text:style-name="P4">(4) 9.34</text:p>
      <text:p text:style-name="P5"><text:span text:style-name="T1">(</text:span><text:span text:style-name="T2">comunque </text:span><text:span text:style-name="T1">anyway, however, though, although)</text:span></text:p>
      <text:p text:style-name="P4">*I'll do it anyway </text:p>
      <text:p text:style-name="P4">In spite of everything I will do it </text:p>
      <text:p text:style-name="P4">Although, I'm sure...</text:p>
      <text:p text:style-name="P4">...that I will have... </text:p>
      <text:p text:style-name="P4">...many problems / difficulties </text:p>
      <text:p text:style-name="P5"><text:span text:style-name="T1">(</text:span><text:span text:style-name="T2">voglio dire </text:span><text:span text:style-name="T1">I want to say, I mean)</text:span></text:p>
      <text:p text:style-name="P4">What do you mean? </text:p>
      <text:p text:style-name="P4">I mean... </text:p>
      <text:p text:style-name="P4">It's not what I mean </text:p>
      <text:p text:style-name="P4">*What does it mean? </text:p>
      <text:p text:style-name="P4">Of course / Naturally... </text:p>
      <text:p text:style-name="P4">...that doesn't mean... </text:p>
      <text:p text:style-name="P4">...that I will abandon / give up...</text:p>
      <text:p text:style-name="P4">...this project... </text:p>
      <text:p text:style-name="P4">...but on the contrary...</text:p>
      <text:p text:style-name="P4">...that / it interests me very much </text:p>
      <text:p text:style-name="P4">That's very interesting for me </text:p>
      <text:p text:style-name="P5"><text:span text:style-name="T1">(</text:span><text:span text:style-name="T2">sarei </text:span><text:span text:style-name="T1">I would be; </text:span><text:span text:style-name="T2">sarebbe </text:span><text:span text:style-name="T1">you / he / she / it would be)</text:span></text:p>
      <text:p text:style-name="P4">I would be very interested... </text:p>
      <text:p text:style-name="P4">...to know... </text:p>
      <text:p text:style-name="P4">...why it cannot be done</text:p>
      <text:p text:style-name="P4">(p35)</text:p>
      <text:p text:style-name="P4">I have done it</text:p>
      <text:p text:style-name="P4">Everything is done </text:p>
      <text:p text:style-name="P4">Nothing is done </text:p>
      <text:p text:style-name="P4">It cannot be done </text:p>
      <text:p text:style-name="P4">One cannot do it </text:p>
      <text:p text:style-name="P4">But now I am not interested any more </text:p>
      <text:p text:style-name="P4">But now it doesn't interest me any more... </text:p>
      <text:p text:style-name="P4">...at all </text:p>
      <text:p text:style-name="P4">It doesn't interest me any more at all </text:p>
      <text:p text:style-name="P5"><text:span text:style-name="T1">(</text:span><text:span text:style-name="T2">avere caldo </text:span><text:span text:style-name="T1">to be hot; </text:span><text:span text:style-name="T2">avere freddo </text:span><text:span text:style-name="T1">to be cold)</text:span></text:p>
      <text:p text:style-name="P4">Besides, moreover (lit. on the other part)</text:p>
      <text:p text:style-name="P4">*It's warm / hot (lit. it makes warm)</text:p>
      <text:p text:style-name="P4">It's very hot here</text:p>
      <text:p text:style-name="P4">*I'm warm (lit. I have warmth) </text:p>
      <text:p text:style-name="P4">I'm very warm </text:p>
      <text:p text:style-name="P4">*I'm cold (lit. I have cold) </text:p>
      <text:p text:style-name="P4">Are you cold? </text:p>
      <text:p text:style-name="P4">Are you a cold person?</text:p>
      <text:p text:style-name="P4">I cannot bear the heat </text:p>
      <text:p text:style-name="P4">It is unbearable </text:p>
      <text:p text:style-name="P4">I find it unbearable</text:p>
      <text:p text:style-name="P4">I find everything unbearable here </text:p>
      <text:p text:style-name="P4">(p36)</text:p>
      <text:p text:style-name="P4">I will stay here... </text:p>
      <text:p text:style-name="P4">...a few more days... </text:p>
      <text:p text:style-name="P4">...several more days... </text:p>
      <text:p text:style-name="P4">...and I will leave...</text:p>
      <text:p text:style-name="P4">...at the end of the week </text:p>
      <text:p text:style-name="P4">...of next week </text:p>
      <text:p text:style-name="P4">*I will leave at the end of next week </text:p>
      <text:p text:style-name="P4">I'll fly to London </text:p>
      <text:p text:style-name="P4">I'll take the plane to London </text:p>
      <text:p text:style-name="P4">(5) 9.41</text:p>
      <text:p text:style-name="P5"><text:span text:style-name="T1">(</text:span><text:span text:style-name="T2">non funziona </text:span><text:span text:style-name="T1">it doesn't work, lit. <text:s/>it doesn't function)</text:span></text:p>
      <text:p text:style-name="P5"><text:span text:style-name="T1">(nouns ending in </text:span><text:span text:style-name="T2">-tà </text:span><text:span text:style-name="T1">in Italian end in </text:span><text:span text:style-name="T2">-ty</text:span><text:span text:style-name="T1"> in English)</text:span></text:p>
      <text:p text:style-name="P4">*The electricity doesn't work</text:p>
      <text:p text:style-name="P4">The phone doesn't work</text:p>
      <text:p text:style-name="P4">The heating doesn't work </text:p>
      <text:p text:style-name="P4">It doesn't work very well </text:p>
      <text:p text:style-name="P4">I don't know why it doesn't work </text:p>
      <text:p text:style-name="P4">The car doesn't work </text:p>
      <text:p text:style-name="P4">You have to fix / to repair the car</text:p>
      <text:p text:style-name="P4">You have to repair the motor</text:p>
      <text:p text:style-name="P4">Can you wash the car?</text:p>
      <text:p text:style-name="P5"><text:span text:style-name="T1">(</text:span><text:span text:style-name="T2">far fare </text:span><text:span text:style-name="T1">means "to have something done", lit. to make somebody do it)</text:span></text:p>
      <text:p text:style-name="P4">*Will you / Can you have the car washed? </text:p>
      <text:p text:style-name="P4">The car doesn't work (very) well</text:p>
      <text:p text:style-name="P4">Can you get the car fixed / have the car repaired? </text:p>
      <text:p text:style-name="P4">(p37)</text:p>
      <text:p text:style-name="P4">I need (I have need of) the car today </text:p>
      <text:p text:style-name="P5"><text:span text:style-name="T1">(</text:span><text:span text:style-name="T2">di + la </text:span><text:span text:style-name="T1">contracts to </text:span><text:span text:style-name="T2">della</text:span><text:span text:style-name="T1">)</text:span></text:p>
      <text:p text:style-name="P4">to dryclean </text:p>
      <text:p text:style-name="P4">Can you have my suit cleaned? </text:p>
      <text:p text:style-name="P4">...my suit? </text:p>
      <text:p text:style-name="P4">to wash my shirts</text:p>
      <text:p text:style-name="P4">Will you / Could you wash my shirts?</text:p>
      <text:p text:style-name="P4">Will you / Can you have my shirts washed?</text:p>
      <text:p text:style-name="P5"><text:span text:style-name="T1">(</text:span><text:span text:style-name="T2">far vedere </text:span><text:span text:style-name="T1">to show, lit. to make somebody see, let somebody see)</text:span></text:p>
      <text:p text:style-name="P4">Do you have something else? </text:p>
      <text:p text:style-name="P4">Can you show me something else? </text:p>
      <text:p text:style-name="P4">*Can you show me (lit. make me see)... </text:p>
      <text:p text:style-name="P4">...something else?</text:p>
      <text:p text:style-name="P5"><text:span text:style-name="T1">(</text:span><text:span text:style-name="T2">far fare </text:span><text:span text:style-name="T1">to have something done / made)</text:span></text:p>
      <text:p text:style-name="P4">I will make it </text:p>
      <text:p text:style-name="P4">*I will have it done / made </text:p>
      <text:p text:style-name="P5"><text:span text:style-name="T1">(</text:span><text:span text:style-name="T2">far portare </text:span><text:span text:style-name="T1">to have something carried)</text:span></text:p>
      <text:p text:style-name="P4">Can you carry my suitcases? </text:p>
      <text:p text:style-name="P4">*Can you have the suitcases taken / carried / brought up? </text:p>
      <text:p text:style-name="P4">Can you have the suitcases taken / carried / brought down? </text:p>
      <text:p text:style-name="P4">(p38)</text:p>
      <text:p text:style-name="P4">I'm arriving right away </text:p>
      <text:p text:style-name="P4">I'm coming down right away </text:p>
      <text:p text:style-name="P4">Will you have him come up to my room? </text:p>
      <text:p text:style-name="P4">Can you call a taxi? </text:p>
      <text:p text:style-name="P5"><text:span text:style-name="T1">(</text:span><text:span text:style-name="T2">far sapere </text:span><text:span text:style-name="T1">to let somebody know)</text:span></text:p>
      <text:p text:style-name="P3"/>
      <text:p text:style-name="P3"/>
      <text:p text:style-name="P4">*Will you let me know? </text:p>
      <text:p text:style-name="P4">Can you inform me? </text:p>
      <text:p text:style-name="P4">I'll let you know </text:p>
      <text:p text:style-name="P5"><text:span text:style-name="T1">(</text:span><text:span text:style-name="T2">abito qui da </text:span><text:span text:style-name="T1">I've been living here since / for. <text:s/>You can use the present tense in Italian)</text:span></text:p>
      <text:p text:style-name="P4">Do you live here? </text:p>
      <text:p text:style-name="P4">Where do you live? </text:p>
      <text:p text:style-name="P4">*I've been living here... </text:p>
      <text:p text:style-name="P4">*...for ten years </text:p>
      <text:p text:style-name="P4">I've been here for three weeks </text:p>
      <text:p text:style-name="P4">We've been here for three weeks </text:p>
      <text:p text:style-name="P4">Can you bring me...? </text:p>
      <text:p text:style-name="P4">Can you give me...? </text:p>
      <text:p text:style-name="P4">Can you show me...? </text:p>
      <text:p text:style-name="P4">Can you let me know...? </text:p>
      <text:p text:style-name="P4">May I see it?</text:p>
      <text:p text:style-name="P4">(6) 10.03</text:p>
      <text:p text:style-name="P4">I would much rather stay here... </text:p>
      <text:p text:style-name="P4">...but it would be better...</text:p>
      <text:p text:style-name="P4">...to leave now</text:p>
      <text:p text:style-name="P4">I don't feel like staying </text:p>
      <text:p text:style-name="P4">I feel like leaving </text:p>
      <text:p text:style-name="P4">(p39)</text:p>
      <text:p text:style-name="P4">You are very nice </text:p>
      <text:p text:style-name="P4">What do you want to do?</text:p>
      <text:p text:style-name="P4">*As you like / want / wish </text:p>
      <text:p text:style-name="P4">*It's all the same to me</text:p>
      <text:p text:style-name="P4">It doesn't matter to me </text:p>
      <text:p text:style-name="P4">I'm happy to see you</text:p>
      <text:p text:style-name="P4">I'm glad to see you </text:p>
      <text:p text:style-name="P4">I'm very glad / pleased to see you </text:p>
      <text:p text:style-name="P5"><text:span text:style-name="T3">I will be very pleased to see you </text:span><text:span text:style-name="T1">or </text:span><text:span text:style-name="T3">I'm looking forward to seeing you</text:span></text:p>
      <text:p text:style-name="P4">I really will be very pleased to see you </text:p>
      <text:p text:style-name="P5"><text:span text:style-name="T1">(words ending in </text:span><text:span text:style-name="T2">-mente </text:span><text:span text:style-name="T1">in Italian corresponds to words in </text:span><text:span text:style-name="T2">-ly </text:span><text:span text:style-name="T1">in English)</text:span></text:p>
      <text:p text:style-name="P4">evident</text:p>
      <text:p text:style-name="P4">evidently </text:p>
      <text:p text:style-name="P4">recent </text:p>
      <text:p text:style-name="P4">recently</text:p>
      <text:p text:style-name="P4">constantly </text:p>
      <text:p text:style-name="P4">frequently </text:p>
      <text:p text:style-name="P4">It doesn't matter </text:p>
      <text:p text:style-name="P4">*It doesn't matter </text:p>
      <text:p text:style-name="P4">*Oh, is that so?</text:p>
      <text:p text:style-name="P4">Fine, very well</text:p>
      <text:p text:style-name="P4">*So much the better </text:p>
      <text:p text:style-name="P4">It's too bad</text:p>
      <text:p text:style-name="P4"/>
      <text:p text:style-name="P4">*What a pity </text:p>
      <text:p text:style-name="P4">(p40)</text:p>
      <text:p text:style-name="P5"><text:span text:style-name="T1">(</text:span><text:span text:style-name="T2">c'è </text:span><text:span text:style-name="T1">there is; </text:span><text:span text:style-name="T2">ci sono </text:span><text:span text:style-name="T1">there are; </text:span><text:span text:style-name="T2">non c'è </text:span><text:span text:style-name="T1">there isn't; </text:span><text:span text:style-name="T2">non ci sono </text:span><text:span text:style-name="T1">there aren't)</text:span></text:p>
      <text:p text:style-name="P5"><text:span text:style-name="T1">(the word </text:span><text:span text:style-name="T2">problema </text:span><text:span text:style-name="T1">has the plural </text:span><text:span text:style-name="T2">problemi</text:span><text:span text:style-name="T1">)</text:span></text:p>
      <text:p text:style-name="P4">*There is no problem </text:p>
      <text:p text:style-name="P4">*There are no problems </text:p>
      <text:p text:style-name="P4">We have to / One has to </text:p>
      <text:p text:style-name="P4">One has to leave </text:p>
      <text:p text:style-name="P4">soon, in a short while </text:p>
      <text:p text:style-name="P4">One must start soon / in a little while</text:p>
      <text:p text:style-name="P4">We have to start soon </text:p>
      <text:p text:style-name="P4">It's necessary to start soon</text:p>
      <text:p text:style-name="P4">*There is a need to start soon </text:p>
      <text:p text:style-name="P4">I need </text:p>
      <text:p text:style-name="P4">*I need to do it </text:p>
      <text:p text:style-name="P4">One needs to start</text:p>
      <text:p text:style-name="P4">One must start </text:p>
      <text:p text:style-name="P4">One can start now</text:p>
      <text:p text:style-name="P4">We can take the car </text:p>
      <text:p text:style-name="P4">If you want, we can go... </text:p>
      <text:p text:style-name="P4">...to the cinema / movies tonight...</text:p>
      <text:p text:style-name="P4">...together </text:p>
      <text:p text:style-name="P5"><text:span text:style-name="T1">(</text:span><text:span text:style-name="T2">mi piace </text:span><text:span text:style-name="T1">I like; </text:span><text:span text:style-name="T2">non mi piace </text:span><text:span text:style-name="T1">I don't like; </text:span><text:span text:style-name="T2">mi dispiace</text:span><text:span text:style-name="T1">)</text:span></text:p>
      <text:p text:style-name="P4">I'm sorry (lit. it displeases me) </text:p>
      <text:p text:style-name="P4">I'm very sorry </text:p>
      <text:p text:style-name="P4">(p41)</text:p>
      <text:p text:style-name="P5"><text:span text:style-name="T1">(</text:span><text:span text:style-name="T2">tardi </text:span><text:span text:style-name="T1">late)</text:span></text:p>
      <text:p text:style-name="P4">It is very late</text:p>
      <text:p text:style-name="P4">It is too late</text:p>
      <text:p text:style-name="P4">Later</text:p>
      <text:p text:style-name="P4">A little later </text:p>
      <text:p text:style-name="P4">*Can you come a little later? </text:p>
      <text:p text:style-name="P5"><text:span text:style-name="T1">(</text:span><text:span text:style-name="T2">essere in ritardo </text:span><text:span text:style-name="T1">to be late / belated; </text:span><text:span text:style-name="T2">arrivare in ritardo </text:span><text:span text:style-name="T1">to arrive late)</text:span></text:p>
      <text:p text:style-name="P4">*I'm sorry, I'm late </text:p>
      <text:p text:style-name="P4">I will arrive late </text:p>
      <text:p text:style-name="P5"><text:span text:style-name="T1">(</text:span><text:span text:style-name="T2">grazie </text:span><text:span text:style-name="T1">thank you; </text:span><text:span text:style-name="T2">la ringrazio </text:span><text:span text:style-name="T1">I thank you)</text:span></text:p>
      <text:p text:style-name="P4">*Many thanks for the lovely evening</text:p>
      <text:p text:style-name="P4">I thank</text:p>
      <text:p text:style-name="P4">I thank you very much </text:p>
      <text:p text:style-name="P4">(7) 8.51</text:p>
      <text:p text:style-name="P4">angry </text:p>
      <text:p text:style-name="P4">*I'm very angry </text:p>
      <text:p text:style-name="P4">furious</text:p>
      <text:p text:style-name="P4">It worries me (lit. it preoccupies me) </text:p>
      <text:p text:style-name="P4">*I'm very worried </text:p>
      <text:p text:style-name="P4">*I'm bored (lit. I annoy myself) </text:p>
      <text:p text:style-name="P4">I'm (really) bored </text:p>
      <text:p text:style-name="P4">all right </text:p>
      <text:p text:style-name="P4">*Everything all right </text:p>
      <text:p text:style-name="P4">It seems to me... </text:p>
      <text:p text:style-name="P4">...everything is all right </text:p>
      <text:p text:style-name="P4">How often do you go there? </text:p>
      <text:p text:style-name="P4">How many times do you go there? </text:p>
      <text:p text:style-name="P4">(p42)</text:p>
      <text:p text:style-name="P4">I will go perhaps once... </text:p>
      <text:p text:style-name="P4">...or twice...</text:p>
      <text:p text:style-name="P4">...but not too often </text:p>
      <text:p text:style-name="P4">*At least... </text:p>
      <text:p text:style-name="P4">...I will see it,... </text:p>
      <text:p text:style-name="P4">...mainly / specially / above all... </text:p>
      <text:p text:style-name="P4">...if you can tell me...</text:p>
      <text:p text:style-name="P4">...what you think </text:p>
      <text:p text:style-name="P4">I'll let you know tomorrow </text:p>
      <text:p text:style-name="P4">I'll let you know in a week </text:p>
      <text:p text:style-name="P5"><text:span text:style-name="T1">(</text:span><text:span text:style-name="T2">meglio </text:span><text:span text:style-name="T1">"better" is used with a verb; </text:span><text:span text:style-name="T2">migliore </text:span><text:span text:style-name="T1">"better" is used with a noun; </text:span><text:span text:style-name="T2">il migliore </text:span><text:span text:style-name="T1">"the best")</text:span></text:p>
      <text:p text:style-name="P4">*Things are going much better </text:p>
      <text:p text:style-name="P4">I feel much better today </text:p>
      <text:p text:style-name="P4">I work much better... </text:p>
      <text:p text:style-name="P4">...when I am alone</text:p>
      <text:p text:style-name="P4">*This wine is better</text:p>
      <text:p text:style-name="P4">It is the best wine</text:p>
      <text:p text:style-name="P4">It is over there</text:p>
      <text:p text:style-name="P4">It is above</text:p>
      <text:p text:style-name="P4">It is below</text:p>
      <text:p text:style-name="P5"><text:span text:style-name="T1">(</text:span><text:span text:style-name="T2">non...niente</text:span><text:span text:style-name="T1">: you often use two negatives in Italian)</text:span></text:p>
      <text:p text:style-name="P4">I don't need anything</text:p>
      <text:p text:style-name="P5"><text:span text:style-name="T1">(</text:span><text:span text:style-name="T2">ne </text:span><text:span text:style-name="T1">of it, of them)</text:span></text:p>
      <text:p text:style-name="P5"><text:span text:style-name="T1">(</text:span><text:span text:style-name="T2">più </text:span><text:span text:style-name="T1">more; </text:span><text:span text:style-name="T2">non...più </text:span><text:span text:style-name="T1">not...any more)</text:span></text:p>
      <text:p text:style-name="P4">(p43)</text:p>
      <text:p text:style-name="P4">*I don't need it (lit. I haven't need of it) any more</text:p>
      <text:p text:style-name="P4">We have to tell him... </text:p>
      <text:p text:style-name="P4">It is important to tell him... </text:p>
      <text:p text:style-name="P4">One needs to tell him... </text:p>
      <text:p text:style-name="P4">...why it will not be necessary to do it</text:p>
      <text:p text:style-name="P5"><text:span text:style-name="T1">(</text:span><text:span text:style-name="T2">cercare </text:span><text:span text:style-name="T1">to look for, to seek, to search)</text:span></text:p>
      <text:p text:style-name="P4">*I'm looking for it </text:p>
      <text:p text:style-name="P4">I'm looking for the key...</text:p>
      <text:p text:style-name="P4">...but I cannot find it </text:p>
      <text:p text:style-name="P4">*I don't find it </text:p>
      <text:p text:style-name="P5"><text:span text:style-name="T1">(</text:span><text:span text:style-name="T2">la gente </text:span><text:span text:style-name="T1">"people" is used in the singular)</text:span></text:p>
      <text:p text:style-name="P4">too many people</text:p>
      <text:p text:style-name="P4">*There are too many people here (lit. There is too much people here)</text:p>
      <text:p text:style-name="P4">I don't want to be here </text:p>
      <text:p text:style-name="P4">I was there... </text:p>
      <text:p text:style-name="P4">...but I didn't want to stay</text:p>
      <text:p text:style-name="P4">...I couldn't stay</text:p>
      <text:p text:style-name="P4">...I didn't intend to stay</text:p>
      <text:p text:style-name="P4">(8) 9.36</text:p>
      <text:p text:style-name="P4">*I'm hungry </text:p>
      <text:p text:style-name="P4">*I'm not hungry</text:p>
      <text:p text:style-name="P4">*I don't want to eat now... </text:p>
      <text:p text:style-name="P4">...because I'm not hungry... </text:p>
      <text:p text:style-name="P4">*...but I'm thirsty </text:p>
      <text:p text:style-name="P4">Are you thirsty? </text:p>
      <text:p text:style-name="P4">(p44)</text:p>
      <text:p text:style-name="P5"><text:span text:style-name="T1">(</text:span><text:span text:style-name="T2">da solo </text:span><text:span text:style-name="T1">myself)</text:span></text:p>
      <text:p text:style-name="P4">I think that I can do it myself </text:p>
      <text:p text:style-name="P4">I will try to do it </text:p>
      <text:p text:style-name="P4">I will do it anyway </text:p>
      <text:p text:style-name="P4">But it won't be possible to do it that way </text:p>
      <text:p text:style-name="P4">It is fantastic </text:p>
      <text:p text:style-name="P4">It is marvellous</text:p>
      <text:p text:style-name="P4">It is superb </text:p>
      <text:p text:style-name="P4">It is magnificent</text:p>
      <text:p text:style-name="P4">I think it's / I find it unbelievable </text:p>
      <text:p text:style-name="P4">It is ridiculous</text:p>
      <text:p text:style-name="P4">I'm surprised </text:p>
      <text:p text:style-name="P4">Really it's too difficult that way </text:p>
      <text:p text:style-name="P4">Truly it's too difficult </text:p>
      <text:p text:style-name="P4">It is not easy </text:p>
      <text:p text:style-name="P4">It's very good</text:p>
      <text:p text:style-name="P4">It's bad</text:p>
      <text:p text:style-name="P4">It's very bad</text:p>
      <text:p text:style-name="P4">Things are going well </text:p>
      <text:p text:style-name="P4">Things are not going very well </text:p>
      <text:p text:style-name="P4">Things are going very badly </text:p>
      <text:p text:style-name="P4">I'm going to do it slowly</text:p>
      <text:p text:style-name="P4">It's too early</text:p>
      <text:p text:style-name="P4">Can you come earlier? </text:p>
      <text:p text:style-name="P4">*empty </text:p>
      <text:p text:style-name="P4">It is not empty </text:p>
      <text:p text:style-name="P4">(p45)</text:p>
      <text:p text:style-name="P4">*clean</text:p>
      <text:p text:style-name="P4">It is not clean </text:p>
      <text:p text:style-name="P4">*It's dirty</text:p>
      <text:p text:style-name="P4">It's very dirty </text:p>
      <text:p text:style-name="P4"/>
      <text:p text:style-name="P4">It is perfect that way</text:p>
      <text:p text:style-name="P4">Especially not now </text:p>
      <text:p text:style-name="P4">Unfortunately... </text:p>
      <text:p text:style-name="P4">...it won't be possible... </text:p>
      <text:p text:style-name="P4">...to do it that way </text:p>
      <text:p text:style-name="P4">to be right / fixed / fine</text:p>
      <text:p text:style-name="P5"><text:span text:style-name="T3">Fortunately everything is fixed...</text:span><text:span text:style-name="T4"> </text:span></text:p>
      <text:p text:style-name="P4">...and everything works very well </text:p>
      <text:p text:style-name="P4">*I beg your pardon? What are you saying?</text:p>
      <text:p text:style-name="P4">What did you say? (lit. You've said)</text:p>
      <text:p text:style-name="P4">Do you want a drink? </text:p>
      <text:p text:style-name="P4">*Do you want to have something to drink? </text:p>
      <text:p text:style-name="P5"><text:span text:style-name="T1">(</text:span><text:span text:style-name="T2">occuparsi di </text:span><text:span text:style-name="T1">to take care of, lit. to occupy oneself of)</text:span></text:p>
      <text:p text:style-name="P4">*Could you take care of it? </text:p>
      <text:p text:style-name="P4">I want to take care of it</text:p>
      <text:p text:style-name="P4">I will take care of it </text:p>
      <text:p text:style-name="P4">I must take care of it </text:p>
      <text:p text:style-name="P4">You have to take care of it </text:p>
      <text:p text:style-name="P4">It's necessary to take care of it </text:p>
      <text:p text:style-name="P4">(p46)</text:p>
      <text:p text:style-name="P4">Could you have it fixed? </text:p>
      <text:p text:style-name="P4">That is enough / That suffices... </text:p>
      <text:p text:style-name="P4">...for now </text:p>
      <text:p text:style-name="P4">*Enough </text:p>
      <text:p text:style-name="P4">It's a pleasure... </text:p>
      <text:p text:style-name="P4">...to be here with you </text:p>
      <text:p text:style-name="P4">I'm always pleased to see you</text:p>
      <text:p text:style-name="P4">Have a good trip</text:p>
      <text:p text:style-name="P4">Goodbye </text:p>
      <text:p text:style-name="P4">I wish you all the best </text:p>
      <text:p text:style-name="P4">Have fun </text:p>
      <text:p text:style-name="P4">*I wish you good luck </text:p>
      <text:p text:style-name="P4">*To see you soon (lit. until soon) </text:p>
      <text:p text:style-name="P4">Thank you </text:p>
      <text:p text:style-name="P11"/>
      <text:p text:style-name="P9">(end of recording)</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2cm" style:writing-mode="page"/>
      <style:text-properties style:use-window-font-color="true" style:font-name="Times New Roman" fo:font-size="12pt" fo:language="en" fo:country="US"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8-11T15:26:48</meta:creation-date>
    <dc:date>2006-08-11T15:29:23</dc: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2" meta:paragraph-count="969" meta:word-count="5129" meta:character-count="25864"/>
  </office:meta>
</office:document-meta>
</file>